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5.5729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/>
      <style:text-properties fo:hyphenate="true"/>
    </style:style>
    <style:style style:name="T5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weight="normal" style:font-weight-asian="normal" fo:color="#1F497D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4" style:parent-style-name="Normal" style:family="paragraph">
      <style:paragraph-properties fo:text-align="justify" style:vertical-align="auto" fo:margin-top="0.0833in" fo:margin-bottom="0.0833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olumn56" style:family="table-column">
      <style:table-column-properties style:column-width="1.327in"/>
    </style:style>
    <style:style style:name="TableColumn57" style:family="table-column">
      <style:table-column-properties style:column-width="2.7048in"/>
    </style:style>
    <style:style style:name="Table55" style:family="table">
      <style:table-properties style:width="4.031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/>
      <style:text-properties fo:hyphenate="true"/>
    </style:style>
    <style:style style:name="T6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65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/>
      <style:text-properties fo:hyphenate="true"/>
    </style:style>
    <style:style style:name="P72" style:parent-style-name="Normal" style:family="paragraph">
      <style:paragraph-properties fo:text-align="justify" style:vertical-align="auto" fo:margin-bottom="0in"/>
      <style:text-properties fo:hyphenate="true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/>
      <style:text-properties fo:hyphenate="true"/>
    </style:style>
    <style:style style:name="T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21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23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24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5" style:family="table-column">
      <style:table-column-properties style:column-width="1.9666in"/>
    </style:style>
    <style:style style:name="TableColumn136" style:family="table-column">
      <style:table-column-properties style:column-width="3.3743in"/>
    </style:style>
    <style:style style:name="Table134" style:family="table">
      <style:table-properties style:width="6.768in" fo:margin-left="0.075in" table:align="lef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margin-top="0.0833in" fo:margin-right="-0.0201in"/>
    </style:style>
    <style:style style:name="T140" style:parent-style-name="DefaultParagraphFont" style:family="text">
      <style:text-properties style:font-weight-complex="bold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margin-top="0.0833in" fo:margin-right="-0.0201in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 style:min-row-height="2.236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402in"/>
    </style:style>
    <style:style style:name="P147" style:parent-style-name="Normal" style:family="paragraph">
      <style:paragraph-properties fo:text-align="justify" fo:margin-top="0.0833in" fo:margin-right="-0.0201in"/>
    </style:style>
    <style:style style:name="T1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 fo:margin-top="0.0833in" fo:margin-right="-0.0201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right="-0.0201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margin-top="0.0833in" fo:margin-right="-0.0201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margin-top="0.0833in" fo:margin-right="-0.0201in"/>
    </style:style>
    <style:style style:name="TableRow167" style:family="table-row">
      <style:table-row-properties style:min-row-height="2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402in"/>
    </style:style>
    <style:style style:name="T170" style:parent-style-name="DefaultParagraphFont" style:family="text">
      <style:text-properties style:font-weight-complex="bold" style:font-size-complex="13pt"/>
    </style:style>
    <style:style style:name="P171" style:parent-style-name="Normal" style:family="paragraph">
      <style:paragraph-properties fo:text-align="center" fo:margin-right="-0.0402in"/>
      <style:text-properties style:font-weight-complex="bold" fo:font-style="italic" style:font-style-asian="italic" style:font-size-complex="13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402in"/>
    </style:style>
    <style:style style:name="T1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 fo:margin-right="-0.0402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style:font-weight-complex="bold"/>
    </style:style>
    <style:style style:name="P191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style:font-weight-complex="bold"/>
    </style:style>
    <style:style style:name="P192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style:font-weight-complex="bold"/>
    </style:style>
    <style:style style:name="P19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margin-top="0.0833in" fo:margin-right="-0.0201in"/>
      <style:text-properties fo:font-weight="normal" style:font-weight-asian="normal" style:font-weight-complex="bold"/>
    </style:style>
    <style:style style:name="TableRow198" style:family="table-row">
      <style:table-row-properties style:min-row-height="2.2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402in"/>
    </style:style>
    <style:style style:name="T201" style:parent-style-name="DefaultParagraphFont" style:family="text">
      <style:text-properties style:font-weight-complex="bold" style:font-size-complex="13pt"/>
    </style:style>
    <style:style style:name="P202" style:parent-style-name="Normal" style:family="paragraph">
      <style:paragraph-properties fo:text-align="center" fo:margin-right="-0.0402in"/>
    </style:style>
    <style:style style:name="T203" style:parent-style-name="DefaultParagraphFont" style:family="text">
      <style:text-properties style:font-weight-complex="bold" fo:font-style="italic" style:font-style-asian="italic" style:font-size-complex="13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2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2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402in"/>
    </style:style>
    <style:style style:name="P217" style:parent-style-name="Normal" style:family="paragraph">
      <style:paragraph-properties fo:text-align="center" fo:margin-right="-0.0402in"/>
    </style:style>
    <style:style style:name="T218" style:parent-style-name="DefaultParagraphFont" style:family="text">
      <style:text-properties style:font-weight-complex="bold" fo:font-style="italic" style:font-style-asian="italic" style:font-size-complex="13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 fo:margin-right="-0.0402in"/>
    </style:style>
    <style:style style:name="T2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fo:text-align="justify" fo:margin-right="-0.0402in"/>
    </style:style>
    <style:style style:name="T2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>
        <style:tab-stops>
          <style:tab-stop style:type="left" style:position="0.0236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2.236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402in"/>
    </style:style>
    <style:style style:name="P236" style:parent-style-name="Normal" style:family="paragraph">
      <style:paragraph-properties fo:text-align="center" fo:margin-right="-0.0402in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2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402in"/>
    </style:style>
    <style:style style:name="P251" style:parent-style-name="Normal" style:family="paragraph">
      <style:paragraph-properties fo:text-align="center" fo:margin-right="-0.0402in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-0.0402in"/>
    </style:style>
    <style:style style:name="T2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paragraph-properties fo:text-align="justify" fo:margin-right="-0.0402in"/>
      <style:text-properties style:font-weight-complex="bold" fo:font-style="italic" style:font-style-asian="italic"/>
    </style:style>
    <style:style style:name="P259" style:parent-style-name="Normal" style:family="paragraph">
      <style:paragraph-properties fo:text-align="justify" fo:margin-right="-0.0402in"/>
      <style:text-properties style:font-weight-complex="bold" fo:font-style="italic" style:font-style-asian="italic"/>
    </style:style>
    <style:style style:name="P260" style:parent-style-name="Normal" style:family="paragraph">
      <style:paragraph-properties fo:text-align="justify" fo:margin-right="-0.0402in"/>
      <style:text-properties style:font-weight-complex="bold" fo:font-style="italic" style:font-style-asian="italic"/>
    </style:style>
    <style:style style:name="P261" style:parent-style-name="Normal" style:family="paragraph">
      <style:paragraph-properties fo:text-align="justify" fo:margin-right="-0.0402in"/>
      <style:text-properties style:font-weight-complex="bold" fo:font-style="italic" style:font-style-asian="italic"/>
    </style:style>
    <style:style style:name="P262" style:parent-style-name="Normal" style:family="paragraph">
      <style:paragraph-properties fo:text-align="justify" fo:margin-right="-0.0402in"/>
      <style:text-properties style:font-weight-complex="bold" fo:font-style="italic" style:font-style-asian="italic"/>
    </style:style>
    <style:style style:name="TableRow263" style:family="table-row">
      <style:table-row-properties style:min-row-height="2.236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402in"/>
    </style:style>
    <style:style style:name="P266" style:parent-style-name="Normal" style:family="paragraph">
      <style:paragraph-properties fo:text-align="center" fo:margin-right="-0.0402in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right="-0.0402in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text-align="justify" fo:margin-right="-0.0402in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margin-right="-0.0402in"/>
    </style:style>
    <style:style style:name="T2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2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weight-complex="bold"/>
    </style:style>
    <style:style style:name="P284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2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2.2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402in"/>
    </style:style>
    <style:style style:name="P291" style:parent-style-name="Normal" style:family="paragraph">
      <style:paragraph-properties fo:text-align="center" fo:margin-right="-0.0402in"/>
    </style:style>
    <style:style style:name="T292" style:parent-style-name="DefaultParagraphFont" style:family="text">
      <style:text-properties style:font-weight-complex="bold" fo:font-style="italic" style:font-style-asian="italic"/>
    </style:style>
    <style:style style:name="T293" style:parent-style-name="DefaultParagraphFont" style:family="text">
      <style:text-properties style:font-weight-complex="bold" fo:font-style="italic" style:font-style-asian="italic"/>
    </style:style>
    <style:style style:name="T294" style:parent-style-name="DefaultParagraphFont" style:family="text">
      <style:text-properties style:font-weight-complex="bold" fo:font-style="italic" style:font-style-asian="italic"/>
    </style:style>
    <style:style style:name="T295" style:parent-style-name="DefaultParagraphFont" style:family="text">
      <style:text-properties style:font-weight-complex="bold"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right="-0.0402in"/>
    </style:style>
    <style:style style:name="T2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fo:text-align="justify" fo:margin-left="0.0236in" fo:margin-right="-0.0402in">
        <style:tab-stops/>
      </style:paragraph-properties>
    </style:style>
    <style:style style:name="T3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weight-complex="bold"/>
    </style:style>
    <style:style style:name="P306" style:parent-style-name="ListParagraph" style:list-style-name="LFO2" style:family="paragraph">
      <style:paragraph-properties fo:text-align="justify" fo:margin-bottom="0in" fo:line-height="100%" fo:margin-left="0.0236in" fo:margin-right="-0.0402in" fo:text-indent="0.3937in">
        <style:tab-stops/>
      </style:paragraph-properties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ListParagraph" style:list-style-name="LFO2" style:family="paragraph">
      <style:paragraph-properties fo:text-align="justify" fo:margin-bottom="0in" fo:line-height="100%" fo:margin-left="0.0236in" fo:margin-right="-0.0402in" fo:text-indent="0.3937in">
        <style:tab-stops/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ListParagraph" style:list-style-name="LFO2" style:family="paragraph">
      <style:paragraph-properties fo:text-align="justify" fo:margin-bottom="0in" fo:line-height="100%" fo:margin-left="0.0236in" fo:margin-right="-0.0402in" fo:text-indent="0.3937in">
        <style:tab-stops/>
      </style:paragraph-properties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P336" style:parent-style-name="ListParagraph" style:list-style-name="LFO2" style:family="paragraph">
      <style:paragraph-properties fo:text-align="justify" fo:margin-bottom="0in" fo:line-height="100%" fo:margin-left="0.0236in" fo:margin-right="-0.0402in" fo:text-indent="0.3937in">
        <style:tab-stops/>
      </style:paragraph-properties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P351" style:parent-style-name="ListParagraph" style:list-style-name="LFO2" style:family="paragraph">
      <style:paragraph-properties fo:text-align="justify" fo:margin-bottom="0in" fo:line-height="100%" fo:margin-left="0.0236in" fo:margin-right="-0.0402in" fo:text-indent="0.3937in">
        <style:tab-stops/>
      </style:paragraph-properties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P373" style:parent-style-name="Normal" style:family="paragraph">
      <style:paragraph-properties fo:text-align="justify" fo:margin-right="-0.0402in"/>
      <style:text-properties fo:font-weight="normal" style:font-weight-asian="normal" style:font-weight-complex="bold"/>
    </style:style>
    <style:style style:name="TableRow374" style:family="table-row">
      <style:table-row-properties style:min-row-height="2.236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402in"/>
    </style:style>
    <style:style style:name="P377" style:parent-style-name="Normal" style:family="paragraph">
      <style:paragraph-properties fo:text-align="center" fo:margin-right="-0.0402in"/>
    </style:style>
    <style:style style:name="T378" style:parent-style-name="DefaultParagraphFont" style:family="text">
      <style:text-properties style:font-weight-complex="bold" fo:font-style="italic" style:font-style-asian="italic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3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3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4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style:font-weight-complex="bold"/>
    </style:style>
    <style:style style:name="P405" style:parent-style-name="Normal" style:family="paragraph">
      <style:paragraph-properties fo:text-align="justify" fo:margin-right="-0.0402in"/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2.236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402in"/>
    </style:style>
    <style:style style:name="P409" style:parent-style-name="Normal" style:family="paragraph">
      <style:paragraph-properties fo:text-align="center" fo:margin-right="-0.0402in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4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P419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236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402in"/>
    </style:style>
    <style:style style:name="P428" style:parent-style-name="Normal" style:family="paragraph">
      <style:paragraph-properties fo:text-align="center" fo:margin-right="-0.0402in"/>
    </style:style>
    <style:style style:name="T429" style:parent-style-name="DefaultParagraphFont" style:family="text">
      <style:text-properties style:font-weight-complex="bold" fo:font-style="italic" style:font-style-asian="italic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 fo:font-style="italic" style:font-style-asian="italic"/>
    </style:style>
    <style:style style:name="T432" style:parent-style-name="DefaultParagraphFont" style:family="text">
      <style:text-properties style:font-weight-complex="bold" fo:font-style="italic" style:font-style-asian="italic"/>
    </style:style>
    <style:style style:name="T433" style:parent-style-name="DefaultParagraphFont" style:family="text">
      <style:text-properties style:font-weight-complex="bold" fo:font-style="italic" style:font-style-asian="italic"/>
    </style:style>
    <style:style style:name="T434" style:parent-style-name="DefaultParagraphFont" style:family="text">
      <style:text-properties style:font-weight-complex="bold" fo:font-style="italic" style:font-style-asian="italic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/>
    </style:style>
    <style:style style:name="T437" style:parent-style-name="DefaultParagraphFont" style:family="text">
      <style:text-properties style:font-weight-complex="bold" fo:font-style="italic" style:font-style-asian="italic"/>
    </style:style>
    <style:style style:name="T438" style:parent-style-name="DefaultParagraphFont" style:family="text">
      <style:text-properties style:font-weight-complex="bold" fo:font-style="italic" style:font-style-asian="italic"/>
    </style:style>
    <style:style style:name="T439" style:parent-style-name="DefaultParagraphFont" style:family="text">
      <style:text-properties style:font-weight-complex="bold" fo:font-style="italic" style:font-style-asian="italic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4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P447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P457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P467" style:parent-style-name="Normal" style:family="paragraph">
      <style:paragraph-properties fo:text-align="justify" fo:margin-right="-0.0402in">
        <style:tab-stops>
          <style:tab-stop style:type="left" style:position="0.3187in"/>
        </style:tab-stops>
      </style:paragraph-properties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align="justify" style:vertical-align="auto" fo:margin-bottom="0in"/>
      <style:text-properties fo:hyphenate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/>
    </style:style>
    <style:style style:name="T4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7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7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4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76" style:parent-style-name="Hyperlink" style:family="text">
      <style:text-properties fo:font-weight="normal" style:font-weight-asian="normal" fo:font-size="12pt" style:font-size-asian="12pt" style:font-size-complex="12pt"/>
    </style:style>
    <style:style style:name="T4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8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82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T483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486" style:parent-style-name="DefaultParagraphFon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487" style:parent-style-name="Hyperlink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488" style:parent-style-name="DefaultParagraphFon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49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493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Atklātam konkursam “</text:span><text:span text:style-name="T4">Medicīnas inventāra</text:span><text:span text:style-name="T5"><text:s/>piegāde”</text:span></text:p>
      <text:p text:style-name="P6">ID Nr. PSKUS 2018/166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ūtītāja nosaukums<text:s/></text:p>
          </table:table-cell>
          <table:table-cell table:style-name="TableCell13">
            <text:p text:style-name="P14">VSIA “Paula Stradiņa klīniskā universitātes slimnīca”</text:p>
          </table:table-cell>
        </table:table-row>
        <table:table-row table:style-name="TableRow15">
          <table:table-cell table:style-name="TableCell16">
            <text:p text:style-name="P17">Pasūtītāja adrese</text:p>
          </table:table-cell>
          <table:table-cell table:style-name="TableCell18">
            <text:p text:style-name="P19">Pilsoņu iela 13, Rīga</text:p>
          </table:table-cell>
        </table:table-row>
        <table:table-row table:style-name="TableRow20">
          <table:table-cell table:style-name="TableCell21">
            <text:p text:style-name="P22">Iepirkuma identifikācijas numurs</text:p>
          </table:table-cell>
          <table:table-cell table:style-name="TableCell23">
            <text:p text:style-name="P24">PSKUS 2018/166</text:p>
          </table:table-cell>
        </table:table-row>
        <table:table-row table:style-name="TableRow25">
          <table:table-cell table:style-name="TableCell26">
            <text:p text:style-name="P27">Iepirkuma procedūras veids</text:p>
          </table:table-cell>
          <table:table-cell table:style-name="TableCell28">
            <text:p text:style-name="P29">Atklāts konkurss</text:p>
          </table:table-cell>
        </table:table-row>
        <table:table-row table:style-name="TableRow30">
          <table:table-cell table:style-name="TableCell31">
            <text:p text:style-name="P32">Iepirkuma priekšmets</text:p>
          </table:table-cell>
          <table:table-cell table:style-name="TableCell33">
            <text:p text:style-name="P34">Medicīnas inventāra<text:s/><text:s/>piegāde (sadalīts 29<text:s/>daļās)</text:p>
          </table:table-cell>
        </table:table-row>
        <table:table-row table:style-name="TableRow35">
          <table:table-cell table:style-name="TableCell36">
            <text:p text:style-name="P37">Datums, kad paziņojums par līgumu publicēts Eiropas<text:s/>Savienības Oficiālajā Vēstnesī<text:s/></text:p>
          </table:table-cell>
          <table:table-cell table:style-name="TableCell38">
            <text:p text:style-name="P39">16.11.2018.</text:p>
          </table:table-cell>
        </table:table-row>
        <table:table-row table:style-name="TableRow40">
          <table:table-cell table:style-name="TableCell41">
            <text:p text:style-name="P42">Datums, kad paziņojums par līgumu publicēts Iepirkumu uzraudzības biroja tīmekļvietnē</text:p>
          </table:table-cell>
          <table:table-cell table:style-name="TableCell43">
            <text:p text:style-name="P44">16.11.2018. <text:s/>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<text:span text:style-name="T50">Iepirkuma komisija, izveidota ar VSIA “Paula<text:s/></text:span><text:span text:style-name="T51">Stradiņa klīniskā universitātes slimnīca” 2018.gada 12.jūlija rīkojumu Nr</text:span><text:span text:style-name="T52">.</text:span><text:span text:style-name="T53">11-10/104 „Par iepirkuma komisijas izveidi iepirkumam “Ķermeņa potenciāla mērošu un monitorējošu iekārtu piederumu piegāde” ar 20.07.2018. Rīkojuma grozījumiem Nr.11-10/108.</text:span></text:p>
            <text:p text:style-name="P54">Komisijas sastāvs: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Komisijas priekšsēdētājs:</text:p>
                </table:table-cell>
                <table:table-cell table:style-name="TableCell61">
                  <text:p text:style-name="P62"><text:span text:style-name="T63">Toms Bērziņš</text:span><text:span text:style-name="T64"><text:s/></text:span><text:span text:style-name="T65">–<text:s/></text:span><text:span text:style-name="T66">Medicīnas tehnoloģiju daļas vadītājs;</text:span></text:p>
                </table:table-cell>
              </table:table-row>
              <table:table-row table:style-name="TableRow67">
                <table:table-cell table:style-name="TableCell68">
                  <text:p text:style-name="P69">Komisijas locekļi:</text:p>
                </table:table-cell>
                <table:table-cell table:style-name="TableCell70">
                  <text:p text:style-name="P71"/>
                  <text:p text:style-name="P72"><text:span text:style-name="T73">Vjačeslavs Beļikovs</text:span><text:span text:style-name="T74"><text:s/>– Medicīnas iekārtu uzturēšanas vecākais inženieris;</text:span>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<text:span text:style-name="T80">Diāna<text:s/></text:span><text:span text:style-name="T81">Belozerova</text:span><text:span text:style-name="T82"><text:s/>– Iepirkumu daļas iepirkumu procesu koordinatore.</text:span></text:p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ext:p text:style-name="P86">Iepirkuma procedūras dokumentu sagatavotāji<text:s/></text:p>
          </table:table-cell>
          <table:table-cell table:style-name="TableCell87">
            <text:p text:style-name="P88">Diāna Belozerova – Iepirkumu daļa (nolikums)</text:p>
            <text:p text:style-name="P89"/>
          </table:table-cell>
        </table:table-row>
        <table:table-row table:style-name="TableRow90">
          <table:table-cell table:style-name="TableCell91">
            <text:p text:style-name="P92">Iepirkumā pieaicinātie eksperti</text:p>
          </table:table-cell>
          <table:table-cell table:style-name="TableCell93">
            <text:p text:style-name="P94">Renata Panasjuka</text:p>
          </table:table-cell>
        </table:table-row>
        <text:soft-page-break/>
        <table:table-row table:style-name="TableRow95">
          <table:table-cell table:style-name="TableCell96">
            <text:p text:style-name="P97">Piedāvājumu iesniegšanas termiņš</text:p>
          </table:table-cell>
          <table:table-cell table:style-name="TableCell98">
            <text:p text:style-name="P99">līdz<text:s/>2018. gada<text:s/>7.decembra<text:s/>plkst.10.00, EIS e-konkursu apakšsistēmā</text:p>
          </table:table-cell>
        </table:table-row>
        <table:table-row table:style-name="TableRow100">
          <table:table-cell table:style-name="TableCell101">
            <text:p text:style-name="P102">Piegādātāju nosaukumi, kuri ir iesnieguši piedāvājumus, kā arī piedāvātās cenas</text:p>
          </table:table-cell>
          <table:table-cell table:style-name="TableCell103">
            <text:p text:style-name="P104">*</text:p>
          </table:table-cell>
        </table:table-row>
        <table:table-row table:style-name="TableRow105">
          <table:table-cell table:style-name="TableCell106">
            <text:p text:style-name="P107">Piedāvājumu atvēršanas vieta, datums un laiks</text:p>
          </table:table-cell>
          <table:table-cell table:style-name="TableCell108">
            <text:p text:style-name="P109">2018.gada<text:s/>7.decembris, plkst.10:00, EIS konkursu apakšsistēma</text:p>
          </table:table-cell>
        </table:table-row>
        <table:table-row table:style-name="TableRow110">
          <table:table-cell table:style-name="TableCell111">
            <text:p text:style-name="P112">Pretendenta (vai pretendentu) nosaukums, kuram (vai kuriem) piešķirtas iepirkuma līguma slēgšanas tiesības, piedāvātā līgumcena</text:p>
          </table:table-cell>
          <table:table-cell table:style-name="TableCell113">
            <text:p text:style-name="P114">*</text:p>
          </table:table-cell>
        </table:table-row>
        <table:table-row table:style-name="TableRow115">
          <table:table-cell table:style-name="TableCell116">
            <text:p text:style-name="P117">Piedāvājumu izvērtēšanas kopsavilkums un piedāvājuma izvēles pamatojums</text:p>
          </table:table-cell>
          <table:table-cell table:style-name="TableCell118">
            <text:p text:style-name="P119"><text:span text:style-name="T120">Vispārīgās vienošanās slēgšanas tiesības katrā atklāta konkursa iepirkuma priekšmeta daļā ir piešķiramas<text:s/></text:span><text:span text:style-name="T121">diviem</text:span><text:span text:style-name="T122"><text:s/>pretendentam, kura piedāvājums atbilst nolikum</text:span><text:span text:style-name="T123">ā un tehniskajā specifikācijā un finanšu piedāvājumā izvirzītajām prasībām un ir ar zemāko kopējo piedāvāto vērtējamo cenu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Informācija (ja tā ir zināma) par to iepirkuma līguma daļu, kuru izraudzītais pretendents plānojis nodot apakšuzņēmējiem, kā arī apakšuzņēmēju nosaukumi</text:p>
          </table:table-cell>
          <table:table-cell table:style-name="TableCell128">
            <text:p text:style-name="P129">Nav<text:s/></text:p>
          </table:table-cell>
        </table:table-row>
        <table:table-row table:style-name="TableRow130">
          <table:table-cell table:style-name="TableCell131">
            <text:p text:style-name="P132">Pamatojums lēmumam par katru noraidīto<text:s/><text:soft-page-break/>pretendentu, kā arī par katru iepirkuma procedūras dokumentiem neatbilstošu piedāvājumu</text:p>
          </table:table-cell>
          <table:table-cell table:style-name="TableCell133"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soft-page-break/>
                  <text:p text:style-name="P139"><text:span text:style-name="T140">Pretendents</text:span></text:p>
                </table:table-cell>
                <table:table-cell table:style-name="TableCell141">
                  <text:p text:style-name="P142"><text:span text:style-name="T143">Neatbilstība</text:span></text:p>
                </table:table-cell>
              </table:table-row>
              <text:soft-page-break/>
              <table:table-row table:style-name="TableRow144">
                <table:table-cell table:style-name="TableCell145">
                  <text:p text:style-name="P146"><text:s text:c="3"/>SIA “AB Medical Group Riga”</text:p>
                  <text:p text:style-name="P147">(<text:span text:style-name="T148">piedāvājums iesniegts iepirkuma priekšmeta<text:s/></text:span><text:span text:style-name="T149">11</text:span><text:span text:style-name="T150">.</text:span><text:span text:style-name="T151"><text:s/>un 18.<text:s/></text:span><text:span text:style-name="T152">daļā</text:span>)</text:p>
                  <text:p text:style-name="P153"> </text:p>
                </table:table-cell>
                <table:table-cell table:style-name="TableCell154">
                  <text:p text:style-name="P155"><text:span text:style-name="T156"><text:s/>-</text:span><text:span text:style-name="T157"><text:s/></text:span><text:span text:style-name="T158">11.daļā</text:span><text:span text:style-name="T159"><text:s/>(intubācijas caurules un traheostomas manšetes manometrs) iesniegtais piedāvājums neatbilst 11.1.2.1. apakšpunkta izvirzītajām prasībām <text:s/>- “Mērījums viegli nolasāms no skalas.<text:s/></text:span><text:span text:style-name="T160">Skala uz balta fona”<text:s/></text:span><text:span text:style-name="T161">(pretendenta piedāvājums – skala uz zila/sarkana fona ar baltiem cipariem).</text:span></text:p>
                  <text:p text:style-name="P162"><text:span text:style-name="T163"><text:s/>-<text:s/></text:span><text:span text:style-name="T164">18.daļā<text:s/></text:span><text:span text:style-name="T165">(pirksta pulsa oksimetrs) iesniegtais piedāvājums neatbilst 18.1.18. apakšpunkta izvirzītajām prasībām – “Baterijas dzīves ilgums ne mazāk kā 5000 mērījumi (spot-cheks)” (pretendenta piedāvājums – baterijas dzīves ilgums – 1800 mērījumi).</text:span>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SIA “Arbor Medical Korporācija”</text:span></text:p>
                  <text:p text:style-name="P171">(piedāvājums iesniegts iepirkuma priekšmeta<text:s/>(5.,7.,9.,10.,11.,12.,13.,14.,15.,17.,<text:s/>20.,21.,24.,25.,26. un 28. daļā)</text:p>
                </table:table-cell>
                <table:table-cell table:style-name="TableCell172">
                  <text:p text:style-name="P173"><text:span text:style-name="T174">-5.daļā<text:s/></text:span><text:span text:style-name="T175">(slīddēlis) iesniegtais piedāvājums neatbilst 5.1.2.2.</text:span><text:span text:style-name="T176">1</text:span><text:span text:style-name="T177">. apakšpunkta izvirzītajām prasībām – “Garums 185±5 cm” (pretendenta piedāvājums – garums – 177 cm).</text:span></text:p>
                  <text:p text:style-name="P178"><text:span text:style-name="T179">-</text:span><text:span text:style-name="T180">10.daļā<text:s/></text:span><text:span text:style-name="T181">(Laringoskopi) iesniegtais piedāvājums neatbilst<text:s/></text:span><text:span text:style-name="T182">10.1.9. un<text:s/></text:span><text:span text:style-name="T183">10.2.9. apakšpunkta izvirzītajām prasībām “LED gaismas avots, kura dzīves ilgums ne mazāk kā 80 000 stundas (pretendenta piedāvājums - LED gaismas avots, kura dzīves ilgums 5 gadi vai 50 000 stundas).</text:span></text:p>
                  <text:p text:style-name="P184"><text:span text:style-name="T185">-</text:span><text:span text:style-name="T186">13.daļā (Automātiskais augšdelma tonometrs)<text:s/></text:span>pretendents norāda, ka nevarēja iesniegt precizējošo informāciju, līdz ar to pretendents tiek noraidīts.</text:p>
                  <text:p text:style-name="P187"><text:span text:style-name="T188">-</text:span><text:span text:style-name="T189">17.daļā (Dažāds inventārs)<text:s/></text:span>pretendents norāda, ka nevarēja iesniegt precizējošo informāciju, līdz ar to pretendents tiek noraidīts.</text:p>
                  <text:p text:style-name="P190">-20.daļā (Vienreiz lietojami elpināšanas maisi un maskas): pretendenta piedāvājums neatbilst izvirzītajām prasībām, jo nav iesniegta EK atbilstības deklarācija, kā arī nav iesniegti paraugi 20.1.-20.3. pozīcijām.</text:p>
                  <text:p text:style-name="P191">-21.daļā (Daudzreiz lietojami elpināšanas maisi un maskas):<text:s/>pretendenta piedāvājums neatbilst</text:p>
                  <text:p text:style-name="P192">21.1.10. 21.2.9. punktiem, jo kā paraugs tika iesniegta vienreizlietojama maska (uz maskām rakstīts single patient use).</text:p>
                  <text:p text:style-name="P193"><text:span text:style-name="T194">-</text:span><text:span text:style-name="T195">26.daļā<text:s/></text:span><text:span text:style-name="T196">(Cimdu kastes turētāji) iesniegtais piedāvājums neatbilst 26.1.6. apakšpunkta izvirzītajām prasībām, proti, garumam “Izmēri (garums x platums x augstums): 28 ± 3 cm x 16 ± 3 cm x 11 ± 3 cm” (pretendenta piedāvājums - Izmēri (garums x platums x augstums): 24 cm x 12 cm x 10.5cm), jo pieļaujamais minimālais garums 25 cm, kā arī neatbilst 26.2.5. apakšpunktā izvirzītajām prasībām, proti, platumam “Izmēri (garums x platums x augstums): 28 ± 3 cm x 16 ± 3 cm x 11 ± 3 cm” (pretendenta piedāvājums - Izmēri (garums x platums x augstums): 26,5cm x 10 cm x 9cm).</text:span></text:p>
                  <text:p text:style-name="P197"/>
                </table:table-cell>
              </table:table-row>
              <text:soft-page-break/>
              <table:table-row table:style-name="TableRow198">
                <table:table-cell table:style-name="TableCell199">
                  <text:p text:style-name="P200"><text:span text:style-name="T201">SIA “ELVIM”</text:span></text:p>
                  <text:p text:style-name="P202"><text:span text:style-name="T203">(piedāvājums iesniegts iepirkuma priekšmeta 13. un 16.daļā)</text:span></text:p>
                </table:table-cell>
                <table:table-cell table:style-name="TableCell204">
                  <text:p text:style-name="P205"><text:span text:style-name="T206">-</text:span><text:span text:style-name="T207">13.daļā<text:s/></text:span><text:span text:style-name="T208">(Automātiskais augšdelma tonometrs) iesniegtais piedāvājums neatbilst 13.1.8. apakšpunkta izvirzītajām prasībām “Pulsa mērījumu diapazons no ne vairāk kā 40 līdz vismaz 199 sitieni/min, mērījuma kļūda <text:s/>+/- 5% vai mazāk” (pretendenta piedāvājums - Pulsa mērījumu diapazons 40-180 sitieni/min, mērījuma kļūda <text:s/>+/- 5%).</text:span></text:p>
                  <text:p text:style-name="P209"/>
                  <text:p text:style-name="P210"/>
                  <text:p text:style-name="P211"/>
                  <text:p text:style-name="P212"/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SIA “Interlux”</text:p>
                  <text:p text:style-name="P217"><text:span text:style-name="T218">(piedāvājums iesniegts iepirkuma priekšmeta 8., 13. 14. un 17. daļā)</text:span></text:p>
                </table:table-cell>
                <table:table-cell table:style-name="TableCell219">
                  <text:p text:style-name="P220"><text:span text:style-name="T221">-</text:span><text:span text:style-name="T222">8.daļā</text:span><text:s/>(Fonendoskopi)<text:s/><text:span text:style-name="T223">iesniegtais piedāvājums neatbilst 8.3. punkta “Kardioloģiskais fonendoskops” izvirzītajām prasībām, proti, 8.3.2.apakšpunktā “Vienpusējs” (pretendenta piedāvājums - Divpusējs), 8.3.5. apakšpunkta izvirzītajām prasībām “Peldoša diafragma, kas ļauj klausīties zemas un augstas frekvences skaņas negrozot galviņu” (diafragma, kas ļauj klausīties zemas un augstas frekvences skaņas grozot galviņu).<text:s/></text:span></text:p>
                  <text:p text:style-name="P224"><text:span text:style-name="T225">-</text:span><text:span text:style-name="T226">14.daļā <text:s/></text:span>(Mehāniskais augšdelma tonometrs)<text:span text:style-name="T227"><text:s/>iesniegtais piedāvājums neatbilst <text:s/>14.1.10.apakšpunktā izvirzītajai prasībai “Manometram ražotāja garantija ne mazāk kā 5 gadi” (pretendenta piedāvājums - Manometram ražotāja garantija 3 gadi).</text:span></text:p>
                  <text:p text:style-name="P228"><text:span text:style-name="T229">-</text:span><text:span text:style-name="T230">17.daļā <text:s/></text:span>(Dažāds inventārs)<text:span text:style-name="T231"><text:s/>iesniegtais piedāvājums neatbilst 17.4. punkta “Pildspalvas tipa lukturis” izvirzītajām prasībām, proti, 17.4.7.apakšpunktā izvirzītajai prasībai “Ar spatulas turētāju” (pretendenta piedāvājums - Bez <text:s/>spatulas turētāja).</text:span></text:p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SIA “MedBalt”</text:p>
                  <text:p text:style-name="P236"><text:span text:style-name="T237">(piedāvājums iesniegts iepirkuma priekšmeta 20. un 23. daļā)</text:span></text:p>
                </table:table-cell>
                <table:table-cell table:style-name="TableCell238">
                  <text:p text:style-name="P239"><text:span text:style-name="T240">-</text:span><text:span text:style-name="T241">20.daļā</text:span><text:span text:style-name="T242"><text:s/>(Vienreiz lietojami elpināšanas maisi un maskas): pretendents atsauc savu piedāvājumu atklāta konkursa iepirkuma priekšmeta 20.daļā.</text:span></text:p>
                  <text:p text:style-name="P243">-<text:span text:style-name="T244">23.daļā</text:span><text:s/>pozīcijai Nr. 23.2., 23.3., 23.4. ražotāja pilnvarojums nav pieejams, līdz ar ko iepirkuma komisija nolemj atzīt pretendenta piedāvājumu iepirkuma priekšmeta 23.daļā par neatbilstošu izvirzītajām prasībām.</text:p>
                  <text:p text:style-name="P245"/>
                  <text:p text:style-name="P246"/>
                  <text:p text:style-name="P247"/>
                </table:table-cell>
              </table:table-row>
              <text:soft-page-break/>
              <table:table-row table:style-name="TableRow248">
                <table:table-cell table:style-name="TableCell249">
                  <text:p text:style-name="P250">SIA “Medeksperts”</text:p>
                  <text:p text:style-name="P251"><text:span text:style-name="T252">(piedāvājums iesniegts iepirkuma priekšmeta 20.daļā)</text:span></text:p>
                </table:table-cell>
                <table:table-cell table:style-name="TableCell253">
                  <text:p text:style-name="P254"><text:span text:style-name="T255">-</text:span><text:span text:style-name="T256">20.daļā<text:s/></text:span><text:span text:style-name="T257"><text:s/></text:span>(Vienreizlietojami elpināšanas maisi un maskas) pretendenta piedāvājums neatbilst nolikuma 20.1.6. punktā izvirzītajām prasībām, jo pēc paraugiem pievienotās instrukcijas precei nav rokturis.</text:p>
                  <text:p text:style-name="P258"/>
                  <text:p text:style-name="P259"/>
                  <text:p text:style-name="P260"/>
                  <text:p text:style-name="P261"/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SIA “Mediq Latvija”</text:p>
                  <text:p text:style-name="P266"><text:span text:style-name="T267">(piedāvājums iesniegts iepirkuma priekšmeta 10.,11.,12.,13.,14.,17.,19.,20. un 21.daļā)</text:span></text:p>
                </table:table-cell>
                <table:table-cell table:style-name="TableCell268">
                  <text:p text:style-name="P269"><text:span text:style-name="T270">-</text:span><text:span text:style-name="T271">10.daļā (Laringoskopi)<text:s/></text:span>pretendenta piedāvājums neatbilst nolikuma prasībām, jo pieprasītās EK atbilstības deklarācijas nav iesniegtas.</text:p>
                  <text:p text:style-name="P272"><text:span text:style-name="T273">-</text:span><text:span text:style-name="T274">13.daļā<text:s/></text:span>(Automātiskais augšdelma tonometrs)<text:s/><text:s/><text:span text:style-name="T275">iesniegtais piedāvājums neatbilst 13.1.14. apakšpunkta “Atmiņas funkcija norādot mērījuma veikšanas datumu un laiku” izvirzītajām prasībām, proti, pretendents piedāvājumā norādīja, ka nav atmiņas funkcijas.</text:span></text:p>
                  <text:p text:style-name="P276"><text:span text:style-name="T277">-</text:span><text:span text:style-name="T278">14.daļā <text:s/></text:span>(Mehāniskais augšdelma tonometrs)<text:span text:style-name="T279"><text:s/>iesniegtais piedāvājums neatbilst <text:s/>14.1.8.apakšpunktā izvirzītajai prasībai “Spiediena mērīšanas skala uz balta fona” (balta spiediena mērīšanas skala uz melna fona).</text:span></text:p>
                  <text:p text:style-name="P280"><text:span text:style-name="T281">-</text:span><text:span text:style-name="T282">17.daļā <text:s/></text:span>(Dažāds inventārs)<text:span text:style-name="T283"><text:s/>iesniegtais piedāvājums nav iesniegts par visu daļu, līdz ar piedāvājums tiks noraidīts.</text:span></text:p>
                  <text:p text:style-name="P284"><text:span text:style-name="T285">-</text:span><text:span text:style-name="T286">19.daļā <text:s/></text:span>(Iekšējais un ārējais digitālais termometrs): pretendenta piedāvājums neatbilst izvirzītajām prasībām , jo pretendents nav sniedzis skaidrojumu par iepirkuma komisijas konstatēto.</text:p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SIA “NMS ELPA”</text:p>
                  <text:p text:style-name="P291"><text:span text:style-name="T292">(piedāvājums iesniegts iepirkuma priekšmeta<text:s/></text:span><text:span text:style-name="T293">4.,5.,9.,10.,18.,22. un<text:s/></text:span><text:span text:style-name="T294">2</text:span><text:span text:style-name="T295">3</text:span><text:span text:style-name="T296">.daļā)</text:span></text:p>
                </table:table-cell>
                <table:table-cell table:style-name="TableCell297">
                  <text:p text:style-name="P298"><text:span text:style-name="T299">-</text:span><text:span text:style-name="T300">4.daļā <text:s/></text:span>(Pārvietošanas līdzekļi)<text:span text:style-name="T301"><text:s/>iesniegtais piedāvājums neatbilst 4.4. punkta “Pozicionēšanas siksna” <text:s/>4.4.4.apakšpunktā izvirzītajai prasībai “Izmēri: garums 140±10, platums 13±3 cm” (pretendenta piedāvājums - Izmēri: garums 120, platums 16 cm).</text:span></text:p>
                  <text:p text:style-name="P302"><text:span text:style-name="T303">-</text:span><text:span text:style-name="T304">9.daļā <text:s/></text:span>(Gēla pretizgulējuma līdzekļi)<text:span text:style-name="T305"><text:s/>iesniegtais piedāvājums neatbilst:</text:span></text:p>
                  <text:list text:style-name="LFO2" text:continue-numbering="true">
                    <text:list-item>
                      <text:p text:style-name="P306"><text:span text:style-name="T307"><text:s/>9.1. punkta “Gēla paliktņi elkoņiem”</text:span><text:span text:style-name="T308"><text:s/></text:span><text:span text:style-name="T309"><text:s/>9.1.8.apakšpunktā izvirzītajai prasībai</text:span><text:span text:style-name="T310"><text:s/>“</text:span><text:span text:style-name="T311">Bērniem. Izmēri (garums x platums x augstums): 380 ±20 x 115 ±20 x 8 ±4 mm (cenu norādīt par komplektu, kurā divi paliktņi). OA060 vai analogs</text:span><text:span text:style-name="T312">”, jo<text:s/></text:span><text:span text:style-name="T313">neatbilst pēc garuma - piedāvāts 33 cm, bet minimāl</text:span><text:span text:style-name="T314">ais pieļaujamais garums</text:span><text:span text:style-name="T315"><text:s/>36 cm</text:span><text:span text:style-name="T316">.</text:span></text:p>
                    </text:list-item>
                    <text:list-item>
                      <text:p text:style-name="P317"><text:span text:style-name="T318">9.1. punkta “Gēla paliktņi elkoņiem”</text:span><text:span text:style-name="T319"><text:s/></text:span><text:span text:style-name="T320"><text:s/>9.1.9.apakšpunktā izvirzītajai prasībai “</text:span><text:span text:style-name="T321">Pieaugušajiem. Izmēri (garums x platums x augstums): 460 ± 20 x 210± 20 x 8 ±4 mm (cenu norādīt par komplektu, kurā divi paliktņi). OA061 vai analogs</text:span><text:span text:style-name="T322">”, jo<text:s/></text:span><text:span text:style-name="T323">neatbilst<text:s/></text:span><text:soft-page-break/><text:span text:style-name="T324">pēc garuma - piedāvāts 43 cm, bet minimāl</text:span><text:span text:style-name="T325">ais pieļaujamais garums<text:s/></text:span><text:span text:style-name="T326">44 cm</text:span><text:span text:style-name="T327">.</text:span></text:p>
                    </text:list-item>
                    <text:list-item>
                      <text:p text:style-name="P328"><text:span text:style-name="T329">9.6. punkta “Gēla apakšstilba un ceļgala paliktņi”</text:span><text:span text:style-name="T330"><text:s/></text:span><text:span text:style-name="T331"><text:s/>9.6.7.apakšpunktā izvirzītajai prasībai “</text:span><text:span text:style-name="T332">Izmēri (garums x platums x augstums): 520 ±20 x 300 ±20 x 100 ±20 mm. OA092 vai analogs</text:span><text:span text:style-name="T333">”, jo<text:s/></text:span><text:span text:style-name="T334">neatbilst pēc platuma, piedāvāts 51 cm, bet augšējā robeža ir 32 cm</text:span><text:span text:style-name="T335">.</text:span></text:p>
                    </text:list-item>
                    <text:list-item>
                      <text:p text:style-name="P336"><text:span text:style-name="T337">9.6. punkta “Gēla apakšstilba un ceļgala paliktņi”</text:span><text:span text:style-name="T338"><text:s/></text:span><text:span text:style-name="T339"><text:s/>9.6.8.apakšpunktā izvirzītajai prasībai “</text:span><text:span text:style-name="T340">Izmēri (garums x platums x augstums): 400 ±20 x 250 ±20 x 100 ±20 mm. OA091 vai analogs</text:span><text:span text:style-name="T341">”, jo<text:s/></text:span><text:span text:style-name="T342">neatbilst pēc garuma un platuma, piedāvāts 43<text:s/></text:span><text:span text:style-name="T343">cm<text:s/></text:span><text:span text:style-name="T344">un 28 cm, bet<text:s/></text:span><text:span text:style-name="T345">minimāl</text:span><text:span text:style-name="T346">ais pieļaujamais garums un platums<text:s/></text:span><text:span text:style-name="T347">ir 42 cm un 27<text:s/></text:span><text:span text:style-name="T348">cm<text:s/></text:span><text:span text:style-name="T349">attiecīgi</text:span><text:span text:style-name="T350">.</text:span></text:p>
                    </text:list-item>
                    <text:list-item>
                      <text:p text:style-name="P351"><text:span text:style-name="T352">9.8. punkta “Gēla paliktnis operāciju galdam”</text:span><text:span text:style-name="T353"><text:s/></text:span><text:span text:style-name="T354"><text:s/>9.8.7.apakšpunktā izvirzītajai prasībai “</text:span><text:span text:style-name="T355">Operāciju galda visa garuma. Izmēri <text:s/>(garums x platums x augstums): 1800 ±20 x 510 ±20 x 10 ± 5 mm. OA032 vai analogs</text:span><text:span text:style-name="T356">”, jo n</text:span><text:span text:style-name="T357">eatbilst pēc garuma, piedāvāts 183</text:span><text:span text:style-name="T358"><text:s/>cm</text:span><text:span text:style-name="T359">,</text:span><text:span text:style-name="T360"><text:s/></text:span><text:span text:style-name="T361">bet pieļaujama</text:span><text:span text:style-name="T362">is maksimālais garums</text:span><text:span text:style-name="T363"><text:s/>182cm</text:span><text:span text:style-name="T364">.</text:span></text:p>
                    </text:list-item>
                  </text:list>
                  <text:p text:style-name="P365"><text:span text:style-name="T366">-</text:span><text:span text:style-name="T367">10.daļā</text:span><text:span text:style-name="T368"><text:s/>(</text:span><text:span text:style-name="T369">Laringoskopi</text:span><text:span text:style-name="T370">)</text:span><text:span text:style-name="T371"><text:s/>neatbilst</text:span><text:span text:style-name="T372"><text:s/></text:span>10.1.3. apakšpunktā “Laringoskopa rokturis un dažāda izmēra spoguļi izgatavoti no nerūsējošā tērauda” un 10.2.3. apakšpunktā “Laringoskopa rokturis un dažāda izmēra spoguļi izgatavoti no nerūsējošā tērauda”, jo rokturu materiāls ir misiņš.</text:p>
                  <text:p text:style-name="P373"/>
                </table:table-cell>
              </table:table-row>
              <text:soft-page-break/>
              <table:table-row table:style-name="TableRow374">
                <table:table-cell table:style-name="TableCell375">
                  <text:p text:style-name="P376">SIA “OneMed”</text:p>
                  <text:p text:style-name="P377"><text:span text:style-name="T378">(piedāvājums iesniegts iepirkuma priekšmeta 8.,10.,13.,14. un 20.daļā)</text:span></text:p>
                </table:table-cell>
                <table:table-cell table:style-name="TableCell379">
                  <text:p text:style-name="P380"><text:span text:style-name="T381">10.daļā</text:span><text:span text:style-name="T382"><text:s/>(</text:span><text:span text:style-name="T383">Laringoskopi</text:span><text:span text:style-name="T384">)<text:s/></text:span>pretendenta piedāvājums neatbilst<text:s/><text:span text:style-name="T385">10.1.9. un 10.2.9. apakšpunktos “</text:span><text:span text:style-name="T386">LED gaismas avots, kura dzīves ilgums ne mazāk kā 80 000 stundas</text:span><text:span text:style-name="T387">” izvirzītajām prasībām, jo<text:s/></text:span><text:span text:style-name="T388">gaismas avota dzīves ilgums</text:span><text:span text:style-name="T389"><text:s/>ir</text:span><text:span text:style-name="T390"><text:s/>60 000 stundas</text:span><text:span text:style-name="T391"><text:s/>(</text:span><text:span text:style-name="T392">jābūt ne mazāk kā 80</text:span><text:span text:style-name="T393"> </text:span><text:span text:style-name="T394">000</text:span><text:span text:style-name="T395">).</text:span></text:p>
                  <text:p text:style-name="P396"><text:span text:style-name="T397">-</text:span><text:span text:style-name="T398">13.daļā<text:s/></text:span><text:span text:style-name="T399">(Automātiskais augšdelma tonometrs) <text:s/>iesniegtais piedāvājums neatbilst 13.1.8. apakšpunkta “Pulsa mērījumu diapazons no ne vairāk kā 40 līdz vismaz 199 sitieni/min, mērījuma kļūda <text:s/>+/- 5% vai mazāk” izvirzītajām prasībām, jo neatbilst pēc augšējās robežas <text:s/>180 sitieni.</text:span></text:p>
                  <text:p text:style-name="P400"><text:span text:style-name="T401">-</text:span><text:span text:style-name="T402">14.daļā <text:s/></text:span><text:span text:style-name="T403">(Mehāniskais augšdelma tonometrs) iesniegtais piedāvājums neatbilst <text:s/>14.1.10.apakšpunktā izvirzītajai prasībai “Manometram ražotāja garantija ne mazāk kā 5 gadi” (pretendenta piedāvājums - Manometram ražotāja garantija 2 gadi).</text:span></text:p>
                  <text:p text:style-name="P404"/>
                  <text:p text:style-name="P405"/>
                </table:table-cell>
              </table:table-row>
              <text:soft-page-break/>
              <table:table-row table:style-name="TableRow406">
                <table:table-cell table:style-name="TableCell407">
                  <text:p text:style-name="P408">SIA “Prāna Ko”</text:p>
                  <text:p text:style-name="P409"><text:span text:style-name="T410">(piedāvājums iesniegts iepirkuma priekšmeta 26.daļā)</text:span></text:p>
                </table:table-cell>
                <table:table-cell table:style-name="TableCell411">
                  <text:p text:style-name="P412"><text:span text:style-name="T413">-26</text:span><text:span text:style-name="T414">.daļā</text:span><text:span text:style-name="T415"><text:s/></text:span><text:span text:style-name="T416">(Cimdu kastes turētāji)</text:span><text:span text:style-name="T417"><text:s/></text:span><text:span text:style-name="T418">neatbilst pēc<text:s/></text:span>26.2.5. apakšpunktā “Izmēri (garums x platums x augstums): 28 ± 3 cm x 16 ± 3 cm x 11 ± 3 cm” informatīvajā materiālā pēc platuma (10 cm).</text:p>
                  <text:p text:style-name="P419"/>
                  <text:p text:style-name="P420"/>
                  <text:p text:style-name="P421"/>
                  <text:p text:style-name="P422"/>
                  <text:p text:style-name="P423"/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SIA<text:s/>“UniKon”</text:p>
                  <text:p text:style-name="P428"><text:span text:style-name="T429">(piedāvājums iesniegts iepirkuma priekšmeta 1.,</text:span><text:span text:style-name="T430">6</text:span><text:span text:style-name="T431">.,</text:span><text:span text:style-name="T432">1</text:span><text:span text:style-name="T433">3.,</text:span><text:span text:style-name="T434">1</text:span><text:span text:style-name="T435">4.</text:span><text:span text:style-name="T436">16.</text:span><text:span text:style-name="T437"><text:s/>un 2</text:span><text:span text:style-name="T438">1</text:span><text:span text:style-name="T439">.daļā)</text:span></text:p>
                </table:table-cell>
                <table:table-cell table:style-name="TableCell440">
                  <text:p text:style-name="P441"><text:span text:style-name="T442">-13.daļā<text:s/></text:span><text:span text:style-name="T443"><text:s/></text:span>(Automātiskais augšdelma tonometrs)<text:s/><text:span text:style-name="T444">pretendents atsauc savu piedāvājumu atklāta konkursa iepirkuma priekšmeta<text:s/></text:span><text:span text:style-name="T445">13</text:span><text:span text:style-name="T446">.daļā.</text:span></text:p>
                  <text:p text:style-name="P447"><text:span text:style-name="T448">-<text:s/></text:span><text:span text:style-name="T449">14</text:span><text:span text:style-name="T450">.daļā</text:span><text:span text:style-name="T451"><text:s/></text:span><text:span text:style-name="T452"><text:s/></text:span><text:span text:style-name="T453">(Mehāniskais</text:span><text:s/>augšdelma tonometrs)<text:s/><text:span text:style-name="T454">pretendents atsauc savu piedāvājumu atklāta konkursa iepirkuma priekšmeta 1</text:span><text:span text:style-name="T455">4</text:span><text:span text:style-name="T456">.daļā.</text:span></text:p>
                  <text:p text:style-name="P457"><text:span text:style-name="T458">-</text:span><text:span text:style-name="T459"><text:s/>21</text:span><text:span text:style-name="T460">.daļā</text:span><text:span text:style-name="T461"><text:s/></text:span><text:span text:style-name="T462"><text:s/></text:span><text:span text:style-name="T463">(Daudzreiz lietojami elpināšanas maisi un maskas</text:span>) <text:s/><text:span text:style-name="T464">pretendents atsauc savu piedāvājumu atklāta konkursa iepirkuma priekšmeta<text:s/></text:span><text:span text:style-name="T465">21</text:span><text:span text:style-name="T466">.daļā.</text:span></text:p>
                  <text:p text:style-name="P467"/>
                </table:table-cell>
              </table:table-row>
            </table:table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Ja piedāvājumu iesniedzis tikai viens piegādātāj</text:span><text:span text:style-name="T473">s, – pamatojums iepirkuma procedūras nepārtraukšanai saskaņā ar MK 28.02.2017. noteikumu Nr. 107 “</text:span><text:span text:style-name="T474">Iepirkuma procedūru un metu konkursu norises kārtība”</text:span><text:span text:style-name="T475"> </text:span><text:a xlink:href="https://likumi.lv/ta/id/289086-iepirkuma-proceduru-un-metu-konkursu-norises-kartiba#p19" office:target-frame-name="_top" xlink:show="replace"><text:span text:style-name="T476">19. punktu</text:span></text:a><text:span text:style-name="T477">;</text:span></text:p>
          </table:table-cell>
          <table:table-cell table:style-name="TableCell478">
            <text:p text:style-name="P479">Pasūtītājs, saskaņā ar Ministru kabineta noteikumu Nr.107 “Iepirkuma procedūru un metu konkursu norises kārtība” 19.punktu apliecina, ka atklāta konkursa “Gastrointestinālo piederumu piegāde”, ID Nr. PSKUS 2018/43 nolikumā izvirzītās<text:s/>prasības ir objektīvas un samērīgas saskaņā ar iepirkuma priekšmetu, lai konkursā būtu iespējams iesniegt piedāvājumu jebkuram pretendentam, kurš piedāvā iepirkuma priekšmetam atbilstošas preces.</text:p>
            <text:p text:style-name="P480">Izvirzītās prasības pretendentiem ir izpildāmas, objektīvas<text:s/>un samērīgas (pamatā attiecinātas uz nepieciešamo preci un tās īpašībām, nevis paša pretendenta kvalifikāciju), līdz ar ko var konstatēt, ka pretendentu pieteikšanās atklātam konkursam nav tikusi ierobežota vai bijusi neizpildāma. <text:s/>Iepirkuma komisija norāda, ka citas specifiskas atlases prasības atklātā konkursā nebija izvirzītas, lai maksimāli nodrošinātu plašāku konkurenci konkursa ietvaros.</text:p>
            <text:p text:style-name="P481"><text:span text:style-name="T482">Līdz ar to iepirkuma komisija uzskata, ka atklāta konkursa pārtraukšana konkrētajā gadījumā neatbilst Publisko iepi</text:span><text:span text:style-name="T483">rkumu likuma mērķim</text:span></text:p>
          </table:table-cell>
        </table:table-row>
      </table:table>
      <text:p text:style-name="P484"><text:span text:style-name="T485">*</text:span><text:span text:style-name="T486">informācija ir liela apjoma un publiski ir pieejama<text:s/></text:span><text:a xlink:href="http://www.eis.gov.lv" office:target-frame-name="_top" xlink:show="replace"><text:span text:style-name="T487">www.eis.gov.lv</text:span></text:a><text:span text:style-name="T488">, EIS e-konkursu apakšsistēmā, pie konkrētā iepirkuma<text:s/></text:span></text:p>
      <text:p text:style-name="P489"/>
      <text:p text:style-name="P490"><text:span text:style-name="T491">Komisijas locekle<text:s/></text:span><text:span text:style-name="T492"><text:s text:c="84"/>D.Belozerova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CommentTextChar" style:display-name="Comment Text Char" style:family="text" style:parent-style-name="DefaultParagraphFont">
      <style:text-properties style:font-name-asian="Times New Roman" fo:font-weight="normal" style:font-weight-asian="normal" style:text-line-through-type="none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Diāna Belozerova</dc:creator>
    <meta:creation-date>2017-05-31T09:52:00Z</meta:creation-date>
    <dc:date>2019-06-20T09:33:00Z</dc:date>
    <meta:template xlink:href="Normal" xlink:type="simple"/>
    <meta:editing-cycles>57</meta:editing-cycles>
    <meta:editing-duration>PT6840S</meta:editing-duration>
    <meta:document-statistic meta:page-count="7" meta:paragraph-count="26" meta:word-count="8568" meta:character-count="13426" meta:row-count="40" meta:non-whitespace-character-count="4884"/>
  </office:meta>
</office:document-meta>
</file>