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style>
    <style:style style:name="T70" style:parent-style-name="DefaultParagraphFont" style:family="text">
      <style:text-properties fo:font-weight="normal" style:font-weight-asian="norma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style>
    <style:style style:name="T9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style>
    <style:style style:name="T114" style:parent-style-name="DefaultParagraphFont" style:family="text">
      <style:text-properties fo:font-weight="normal" style:font-weight-asian="normal" fo:font-size="12pt" style:font-size-asian="12pt" style:font-size-complex="12pt"/>
    </style:style>
    <style:style style:name="T115" style:parent-style-name="DefaultParagraphFont" style:family="text">
      <style:text-properties fo:font-weight="normal" style:font-weight-asian="normal" style:font-weight-complex="bold" fo:font-size="12pt" style:font-size-asian="12pt" style:font-size-complex="12pt"/>
    </style:style>
    <style:style style:name="T116" style:parent-style-name="DefaultParagraphFont" style:family="text">
      <style:text-properties fo:font-weight="normal" style:font-weight-asian="normal" fo:font-size="12pt" style:font-size-asian="12pt" style:font-size-complex="12pt"/>
    </style:style>
    <style:style style:name="T117" style:parent-style-name="Hyperlink" style:family="text">
      <style:text-properties fo:font-weight="normal" style:font-weight-asian="normal" fo:font-size="12pt" style:font-size-asian="12pt" style:font-size-complex="12pt"/>
    </style:style>
    <style:style style:name="T118" style:parent-style-name="DefaultParagraphFont" style:family="text">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P121" style:parent-style-name="Normal" style:family="paragraph">
      <style:paragraph-properties fo:text-align="justify" fo:margin-bottom="0in"/>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fo:font-style="italic" style:font-style-asian="italic" style:language-asian="lv" style:country-asian="LV"/>
    </style:style>
    <style:style style:name="T124" style:parent-style-name="DefaultParagraphFont" style:family="text">
      <style:text-properties style:font-name-asian="Times New Roman" fo:font-weight="normal" style:font-weight-asian="normal" fo:font-style="italic" style:font-style-asian="italic" style:language-asian="lv" style:country-asian="LV"/>
    </style:style>
    <style:style style:name="P125"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26"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29"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0"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1" style:parent-style-name="Normal" style:family="paragraph">
      <style:paragraph-properties fo:text-align="justify"/>
    </style:style>
    <style:style style:name="T13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34"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Laboratorijas preču iegāde laboratorijas analizatoriem (A daļa) -<text:s/></text:span><text:span text:style-name="T4">Nihon Kohden, bioMerieux, Dako<text:s/></text:span><text:span text:style-name="T5">laboratorijas preču iegāde”,<text:s/></text:span></text:p>
      <text:p text:style-name="P6">ID Nr. PSKUS 2017/175</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75</text:p>
          </table:table-cell>
        </table:table-row>
        <table:table-row table:style-name="TableRow28">
          <table:table-cell table:style-name="TableCell29">
            <text:p text:style-name="P30">Iepirkuma<text:s/>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Laboratorijas preču iegāde laboratorijas analizatoriem (A daļa) -<text:s/>Nihon Kohden, bioMerieux, Dako<text:s/>laboratorijas preču iegāde</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text:s/>slimnīca” 2017.gada 23.novembra rīkojumu Nr.11-10/160 „Par iepirkuma komisijas izveidi iepirkumam “Laboratorijas preču iegāde laboratorijas analizatoriem (A daļa)”.</text:p>
            <text:p text:style-name="P53">Komisijas sastāvs:</text:p>
            <text:p text:style-name="P54">Komisijas priekšsēdētājs:<text:tab/>Džineta Heinrihsone – Galvenā ārsta vietniece</text:p>
            <text:p text:style-name="P55">Komisijas locekļi:<text:tab/>Līga Bāriņa – Apvienotās laboratorijas resursu vadītāja</text:p>
            <text:p text:style-name="P56">Toms Bērziņš – Medicīnas tehnoloģiju daļas vadītājs</text:p>
            <text:p text:style-name="P57">Nelda Kreislere – Radiācijas drošības nodaļas vadītāja</text:p>
            <text:p text:style-name="P58">Lāsma Vītoliņa – Iepirkumu daļas iepirkumu procesa koordinatore</text:p>
          </table:table-cell>
        </table:table-row>
        <table:table-row table:style-name="TableRow59">
          <table:table-cell table:style-name="TableCell60">
            <text:p text:style-name="P61">Iepirkuma<text:s/>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ā pieaicinātie eksperti</text:p>
          </table:table-cell>
          <table:table-cell table:style-name="TableCell68">
            <text:p text:style-name="P69"><text:span text:style-name="T70">Nav <text:s/></text:span></text:p>
          </table:table-cell>
        </table:table-row>
        <table:table-row table:style-name="TableRow71">
          <table:table-cell table:style-name="TableCell72">
            <text:p text:style-name="P73">Piedāvājumu iesniegšanas termiņš</text:p>
          </table:table-cell>
          <table:table-cell table:style-name="TableCell74">
            <text:p text:style-name="P75">Līdz 2017.gada 12.decembra plkst.10:00</text:p>
          </table:table-cell>
        </table:table-row>
        <table:table-row table:style-name="TableRow76">
          <table:table-cell table:style-name="TableCell77">
            <text:p text:style-name="P78">Piegādātāju nosaukumi, kuri ir iesnieguši piedāvājumus, kā arī<text:s/>piedāvātās cenas</text:p>
          </table:table-cell>
          <table:table-cell table:style-name="TableCell79">
            <text:p text:style-name="P80">SIA “Diamedica”, reģistrācijas Nr. 40003469042, piedāvātā kopējā cena sarunu procedūras ietvaros – 570 922.95 EUR bez PVN</text:p>
          </table:table-cell>
        </table:table-row>
        <table:table-row table:style-name="TableRow81">
          <table:table-cell table:style-name="TableCell82">
            <text:p text:style-name="P83">Piedāvājumu atvēršanas vieta, datums un laiks</text:p>
          </table:table-cell>
          <table:table-cell table:style-name="TableCell84">
            <text:p text:style-name="P85">Nav paredzēta<text:s/></text:p>
          </table:table-cell>
        </table:table-row>
        <table:table-row table:style-name="TableRow86">
          <table:table-cell table:style-name="TableCell87">
            <text:p text:style-name="P88">Pretendenta (vai pretendentu) nosaukums, kuram (vai<text:s/>kuriem) piešķirtas iepirkuma līguma slēgšanas tiesības, piedāvātā līgumcena</text:p>
          </table:table-cell>
          <table:table-cell table:style-name="TableCell89">
            <text:p text:style-name="P90"><text:span text:style-name="T91">L</text:span><text:span text:style-name="T92">īguma slēgšanas tiesības par laboratorijas preču iegādi laboratorijas analizatoriem (A daļa) (Nihon Kohden, bioMerieux, Dako laboratorijas preces) piešķirt</text:span><text:span text:style-name="T93">as</text:span><text:span text:style-name="T94"><text:s/>SIA “Diamedica”, reģistrācijas Nr.40003469042, līgumu slēdzot uz 36 (trīsdesmit sešiem) mēnešiem pasūtītāja preču iegādei plānotajiem finanšu līdzekļiem – 590 412.70 EUR bez PVN</text:span><text:span text:style-name="T95">*</text:span></text:p>
          </table:table-cell>
        </table:table-row>
        <table:table-row table:style-name="TableRow96">
          <table:table-cell table:style-name="TableCell97">
            <text:p text:style-name="P98">Piedāvājumu izvērtēšanas kopsavilkums un piedāvājuma izvēles pamatojums</text:p>
          </table:table-cell>
          <table:table-cell table:style-name="TableCell99">
            <text:p text:style-name="P100">Sarunu procedūra ar konkrētu pakalpojuma sniedzēju<text:s/></text:p>
          </table:table-cell>
        </table:table-row>
        <table:table-row table:style-name="TableRow101">
          <table:table-cell table:style-name="TableCell102">
            <text:p text:style-name="P103">Informācija (ja tā ir zināma) par to iepirkuma līguma daļu, kuru<text:s/><text:soft-page-break/>izraudzītais pretendents plānojis nodot apakšuzņēmējiem, kā arī apakšuzņēmēju nosaukumi</text:p>
          </table:table-cell>
          <table:table-cell table:style-name="TableCell104">
            <text:p text:style-name="P105">Nav<text:s/></text:p>
          </table:table-cell>
        </table:table-row>
        <table:table-row table:style-name="TableRow106">
          <table:table-cell table:style-name="TableCell107">
            <text:p text:style-name="P108">Pamatojums lēmumam par katru noraidīto pretendentu, kā arī par katru iepirkuma procedūras dokumentiem neatbilstošu piedāvājumu</text:p>
          </table:table-cell>
          <table:table-cell table:style-name="TableCell109">
            <text:p text:style-name="P110">Nav<text:s/></text:p>
          </table:table-cell>
        </table:table-row>
        <table:table-row table:style-name="TableRow111">
          <table:table-cell table:style-name="TableCell112">
            <text:p text:style-name="P113"><text:span text:style-name="T114">Ja piedāvājumu iesniedzis tikai viens piegādātājs, – pamatojums iepirkuma procedūras nepārtraukšanai saskaņā ar MK 28.02.2017. noteikumu Nr. 107 “</text:span><text:span text:style-name="T115">Iepirkuma procedūru un metu konkursu norises kārtība”</text:span><text:span text:style-name="T116"> </text:span><text:a xlink:href="https://likumi.lv/ta/id/289086-iepirkuma-proceduru-un-metu-konkursu-norises-kartiba#p19" office:target-frame-name="_top" xlink:show="replace"><text:span text:style-name="T117">19. punktu</text:span></text:a><text:span text:style-name="T118">;</text:span></text:p>
          </table:table-cell>
          <table:table-cell table:style-name="TableCell119">
            <text:p text:style-name="P120">Nav attiecināms<text:s/></text:p>
          </table:table-cell>
        </table:table-row>
      </table:table>
      <text:p text:style-name="P121"><text:span text:style-name="T122">*</text:span><text:span text:style-name="T123">Lai gan pretendents sarunu procedūras ietvaros ir piedāvājis lielāku summu nekā pasūtītājs ir paredzējis līguma slēgšanai,<text:s/></text:span><text:span text:style-name="T124">iepirkuma komisija nolikuma 3.4. un 3.5.punktā ir noteikusi, ka:</text:span></text:p>
      <text:p text:style-name="P125">-<text:tab/>piegādes līgums tiks slēgts par pasūtītāja plānotajiem finanšu līdzekļiem –<text:s/>590 412.70<text:s/>EUR bez PVN apmērā;</text:p>
      <text:p text:style-name="P126">-<text:tab/>tehniskajā specifikācijā norādītajiem apjomiem un daudzumam ir informatīvs<text:s/>raksturs. Pasūtītājs patur tiesības pasūtījumus veikt nepieciešamajā daudzumā un apjomā</text:p>
      <text:p text:style-name="P127"/>
      <text:p text:style-name="P128">Ņemot vērā laboratorijas iekārtu specifiku, lai nodrošinātu to drošu un ražotāja noteiktajām prasībām atbilstošu un pareizu darbību, kā arī iegūtu kvalitatīvu  un ticamu laboratorisko izmeklējumu rezultātu, to var nodrošināt tikai ar ražotāja  noteiktiem un atbalstītiem reaģentiem, kalibratoriem un kontrolēm, ar kuru izmantošanu ražotājs garantē laboratorijas iekārtu veiktspēju (piemēram, analītiskā un diagnostiskā jūtība, specifika, precizitāte, atkārtojamība, robežvērtības) un pilnvarotu pārstāvju apmācītiem speciālistiem veikt remontus un tehniskās apkopes. Ražotājs ir noteicis, ka <text:s/>lietojot citus reaģentus, kalibratorus un kontroles, <text:s/>tas neuzņemas atbildību par iegūto laboratorisko rezultātu un rezultātu pareizību. Tāpat ražotājs ir izdevis pilnvarojumu, kas apliecina, ka tā pilnvarotais pārstāvis SIA “Diamedica” konkrētā teritorijā ir tiesīgs pārdot ražotāja reaģentus, kalibratorus un kontroles.</text:p>
      <text:p text:style-name="P129"/>
      <text:p text:style-name="P130"/>
      <text:p text:style-name="P131"><text:span text:style-name="T132">Komisijas locekle <text:s/></text:span><text:span text:style-name="T133"><text:s text:c="83"/>L.Vītoliņa</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2-14T08:56:00Z</dc:date>
    <meta:template xlink:href="Normal" xlink:type="simple"/>
    <meta:editing-cycles>43</meta:editing-cycles>
    <meta:editing-duration>PT4620S</meta:editing-duration>
    <meta:document-statistic meta:page-count="2" meta:paragraph-count="9" meta:word-count="2966" meta:character-count="4648" meta:row-count="14" meta:non-whitespace-character-count="1691"/>
  </office:meta>
</office:document-meta>
</file>