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style:vertical-align="auto" fo:margin-bottom="0in"/>
      <style:text-properties fo:hyphenate="true"/>
    </style:style>
    <style:style style:name="T8" style:parent-style-name="DefaultParagraphFont" style:family="text">
      <style:text-properties style:font-name-asian="Times New Roman" fo:font-weight="normal" style:font-weight-asian="normal" fo:font-style="italic" style:font-style-asian="italic" fo:font-size="12pt" style:font-size-asian="12pt" style:font-size-complex="12pt" style:language-asian="lv" style:country-asian="LV"/>
    </style:style>
    <style:style style:name="T9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ableColumn11" style:family="table-column">
      <style:table-column-properties style:column-width="2.5041in"/>
    </style:style>
    <style:style style:name="TableColumn12" style:family="table-column">
      <style:table-column-properties style:column-width="4.1819in"/>
    </style:style>
    <style:style style:name="Table10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6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/>
    </style:style>
    <style:style style:name="T7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</style:style>
    <style:style style:name="T8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3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/>
    </style:style>
    <style:style style:name="T11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14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1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16" style:parent-style-name="Hyperlink" style:family="text">
      <style:text-properties fo:font-weight="normal" style:font-weight-asian="normal" fo:font-size="12pt" style:font-size-asian="12pt" style:font-size-complex="12pt"/>
    </style:style>
    <style:style style:name="T11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120" style:parent-style-name="Normal" style:family="paragraph">
      <style:paragraph-properties fo:text-align="justify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24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25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26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27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ZIŅOJUMS</text:p>
      <text:p text:style-name="P2"><text:span text:style-name="T3">Sarunu procedūrai “</text:span><text:span text:style-name="T4">Ultrasonogrāfijas iekārtu piegāde - Ehokardiogrāfs</text:span><text:span text:style-name="T5">”,<text:s/></text:span></text:p>
      <text:p text:style-name="P6">ID Nr. PSKUS 2017/137</text:p>
      <text:p text:style-name="P7"><text:span text:style-name="T8">Iepirkums tiek rīkots<text:s/></text:span><text:span text:style-name="T9">Publisko iepirkumu likuma (turpmāk – PIL) 8.panta septītās daļas kārtībā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asūtītāja nosaukums<text:s/></text:p>
          </table:table-cell>
          <table:table-cell table:style-name="TableCell16">
            <text:p text:style-name="P17">VSIA “Paula<text:s/>Stradiņa klīniskā universitātes slimnīca”</text:p>
          </table:table-cell>
        </table:table-row>
        <table:table-row table:style-name="TableRow18">
          <table:table-cell table:style-name="TableCell19">
            <text:p text:style-name="P20">Pasūtītāja adrese</text:p>
          </table:table-cell>
          <table:table-cell table:style-name="TableCell21">
            <text:p text:style-name="P22">Pilsoņu iela 13, Rīga</text:p>
          </table:table-cell>
        </table:table-row>
        <table:table-row table:style-name="TableRow23">
          <table:table-cell table:style-name="TableCell24">
            <text:p text:style-name="P25">Iepirkuma identifikācijas numurs</text:p>
          </table:table-cell>
          <table:table-cell table:style-name="TableCell26">
            <text:p text:style-name="P27">PSKUS 2017/137</text:p>
          </table:table-cell>
        </table:table-row>
        <table:table-row table:style-name="TableRow28">
          <table:table-cell table:style-name="TableCell29">
            <text:p text:style-name="P30">Iepirkuma procedūras veids</text:p>
          </table:table-cell>
          <table:table-cell table:style-name="TableCell31">
            <text:p text:style-name="P32">Sarunu procedūra<text:s/></text:p>
          </table:table-cell>
        </table:table-row>
        <table:table-row table:style-name="TableRow33">
          <table:table-cell table:style-name="TableCell34">
            <text:p text:style-name="P35">Iepirkuma priekšmets</text:p>
          </table:table-cell>
          <table:table-cell table:style-name="TableCell36">
            <text:p text:style-name="P37">Ehokardiogrāfa piegāde</text:p>
          </table:table-cell>
        </table:table-row>
        <table:table-row table:style-name="TableRow38">
          <table:table-cell table:style-name="TableCell39">
            <text:p text:style-name="P40">Datums, kad paziņojums par līgumu publicēts Eiropas Savienības Oficiālajā Vēstnesī<text:s/></text:p>
          </table:table-cell>
          <table:table-cell table:style-name="TableCell41">
            <text:p text:style-name="P42">Nav<text:s/></text:p>
          </table:table-cell>
        </table:table-row>
        <table:table-row table:style-name="TableRow43">
          <table:table-cell table:style-name="TableCell44">
            <text:p text:style-name="P45">Datums, kad paziņojums par līgumu publicēts Iepirkumu uzraudzības biroja tīmekļvietnē</text:p>
          </table:table-cell>
          <table:table-cell table:style-name="TableCell46">
            <text:p text:style-name="P47">Bez sākotnējās publikācijas <text:s/></text:p>
          </table:table-cell>
        </table:table-row>
        <table:table-row table:style-name="TableRow48">
          <table:table-cell table:style-name="TableCell49">
            <text:p text:style-name="P50">Iepirkuma komisijas sastāvs un tās izveidošanas pamatojums</text:p>
          </table:table-cell>
          <table:table-cell table:style-name="TableCell51">
            <text:p text:style-name="P52">Iepirkuma komisija, izveidota ar VSIA “Paula Stradiņa klīniskā universitātes slimnīca” 2017.gada 10.augusta rīkojumu Nr.11-10/110 „Par iepirkuma komisijas izveidi iepirkumam “Ultrasonogrāfijas iekārtu piegāde”.</text:p>
            <text:p text:style-name="P53">Komisijas sastāvs:</text:p>
            <text:p text:style-name="P54">Komisijas priekšsēdētājs:</text:p>
            <text:p text:style-name="P55">Komisijas locekļi:<text:tab/>Toms Bērziņš – Medicīnas tehnoloģiju daļas vadītājs</text:p>
            <text:p text:style-name="P56">Nelda Kreislere – Radiācijas drošības nodaļas vadītāja;</text:p>
            <text:p text:style-name="P57">Elīna Rostoka – Medicīnas iekārtu uzturēšanas nodaļas vecākā medicīnas ierīču speciāliste/fiziķe</text:p>
            <text:p text:style-name="P58">Lāsma Vītoliņa – Iepirkumu daļas iepirkumu procesu koordinatore</text:p>
          </table:table-cell>
        </table:table-row>
        <table:table-row table:style-name="TableRow59">
          <table:table-cell table:style-name="TableCell60">
            <text:p text:style-name="P61">Iepirkuma procedūras dokumentu sagatavotāji<text:s/></text:p>
          </table:table-cell>
          <table:table-cell table:style-name="TableCell62">
            <text:p text:style-name="P63">Lāsma Vītoliņa – Iepirkumu daļa (nolikums)</text:p>
            <text:p text:style-name="P64"/>
          </table:table-cell>
        </table:table-row>
        <table:table-row table:style-name="TableRow65">
          <table:table-cell table:style-name="TableCell66">
            <text:p text:style-name="P67">Iepirkumā<text:s/>pieaicinātie eksperti</text:p>
          </table:table-cell>
          <table:table-cell table:style-name="TableCell68">
            <text:p text:style-name="P69"><text:span text:style-name="T70">Asoc.prof. P.Stradiņš – Sirds ķirurģijas centra vadītājs</text:span></text:p>
          </table:table-cell>
        </table:table-row>
        <table:table-row table:style-name="TableRow71">
          <table:table-cell table:style-name="TableCell72">
            <text:p text:style-name="P73">Piedāvājumu iesniegšanas termiņš</text:p>
          </table:table-cell>
          <table:table-cell table:style-name="TableCell74">
            <text:p text:style-name="P75">Līdz 2017.gada<text:s/>27.septembra plkst.10:00</text:p>
          </table:table-cell>
        </table:table-row>
        <table:table-row table:style-name="TableRow76">
          <table:table-cell table:style-name="TableCell77">
            <text:p text:style-name="P78">Piegādātāju nosaukumi, kuri ir<text:s/>iesnieguši piedāvājumus, kā arī piedāvātās cenas</text:p>
          </table:table-cell>
          <table:table-cell table:style-name="TableCell79">
            <text:p text:style-name="P80"><text:span text:style-name="T81">SIA “Arbor Medical Korporācija”, reģistrācijas Nr.</text:span><text:span text:style-name="T82"><text:s/></text:span><text:span text:style-name="T83">40003547099</text:span><text:span text:style-name="T84">, sākotnējā piedāvātā cena – 145 000.00 EUR bez PVN.</text:span></text:p>
          </table:table-cell>
        </table:table-row>
        <table:table-row table:style-name="TableRow85">
          <table:table-cell table:style-name="TableCell86">
            <text:p text:style-name="P87">Piedāvājumu atvēršanas vieta, datums un laiks</text:p>
          </table:table-cell>
          <table:table-cell table:style-name="TableCell88">
            <text:p text:style-name="P89">Nav paredzēta<text:s/></text:p>
          </table:table-cell>
        </table:table-row>
        <table:table-row table:style-name="TableRow90">
          <table:table-cell table:style-name="TableCell91">
            <text:p text:style-name="P92">Pretendenta (vai<text:s/>pretendentu) nosaukums, kuram (vai kuriem) piešķirtas iepirkuma līguma slēgšanas tiesības, piedāvātā līgumcena</text:p>
          </table:table-cell>
          <table:table-cell table:style-name="TableCell93">
            <text:p text:style-name="P94">Līguma slēgšanas tiesības par ultrasonogrāfijas iekāstas – ehokardiogrāfa piegādi piešķirt SIA “Arbor Medical Korporācija”, reģistrācijas Nr.40003547099, par kopējo līguma summu 144 994,00 EUR bez PVN, līgumu slēdzot uz 24 (divdesmit četriem) mēnešiem.</text:p>
          </table:table-cell>
        </table:table-row>
        <table:table-row table:style-name="TableRow95">
          <table:table-cell table:style-name="TableCell96">
            <text:p text:style-name="P97">Piedāvājumu izvērtēšanas kopsavilkums un piedāvājuma izvēles pamatojums</text:p>
          </table:table-cell>
          <table:table-cell table:style-name="TableCell98">
            <text:p text:style-name="P99">Sarunu procedūra ar konkrētu<text:s/>piegādātāju<text:s/></text:p>
          </table:table-cell>
        </table:table-row>
        <table:table-row table:style-name="TableRow100">
          <table:table-cell table:style-name="TableCell101">
            <text:p text:style-name="P102">Informācija (ja tā ir zināma) par to iepirkuma līguma daļu, kuru izraudzītais pretendents plānojis nodot apakšuzņēmējiem, kā arī apakšuzņēmēju nosaukumi</text:p>
          </table:table-cell>
          <table:table-cell table:style-name="TableCell103">
            <text:p text:style-name="P104">Nav<text:s/></text:p>
          </table:table-cell>
        </table:table-row>
        <table:table-row table:style-name="TableRow105">
          <table:table-cell table:style-name="TableCell106">
            <text:p text:style-name="P107">Pamatojums lēmumam par katru noraidīto pretendentu, kā arī par<text:s/><text:soft-page-break/>katru iepirkuma<text:s/>procedūras dokumentiem neatbilstošu piedāvājumu</text:p>
          </table:table-cell>
          <table:table-cell table:style-name="TableCell108">
            <text:p text:style-name="P109">Nav<text:s/></text:p>
          </table:table-cell>
        </table:table-row>
        <table:table-row table:style-name="TableRow110">
          <table:table-cell table:style-name="TableCell111">
            <text:p text:style-name="P112"><text:span text:style-name="T113">Ja piedāvājumu iesniedzis tikai viens piegādātājs, – pamatojums iepirkuma procedūras nepārtraukšanai saskaņā ar MK 28.02.2017. noteikumu Nr. 107 “</text:span><text:span text:style-name="T114">Iepirkuma procedūru un metu konkursu norises kārtība”</text:span><text:span text:style-name="T115"> </text:span><text:a xlink:href="https://likumi.lv/ta/id/289086-iepirkuma-proceduru-un-metu-konkursu-norises-kartiba#p19" office:target-frame-name="_top" xlink:show="replace"><text:span text:style-name="T116">19. punktu</text:span></text:a><text:span text:style-name="T117">;</text:span></text:p>
          </table:table-cell>
          <table:table-cell table:style-name="TableCell118">
            <text:p text:style-name="P119">Nav attiecināms<text:s/></text:p>
          </table:table-cell>
        </table:table-row>
      </table:table>
      <text:p text:style-name="P120"/>
      <text:p text:style-name="P121"/>
      <text:p text:style-name="P122"><text:span text:style-name="T123">Sirds ķirurģijas centra inventārā ir ražotāja Philips iekārtas, kuru piederumi (zondes) ir saderīgas tikai ar šī ražotāja iekārtām – sonogrāfiem. Iekārtu ražotājs Philips ir noteicis, ka minētās iekārtas ir paredzētas lietošanai tikai ar šī ražotāja piederumiem</text:span><text:span text:style-name="T124">.<text:s/></text:span><text:span text:style-name="T125">SIA “Arbor Medical Korporācija” ir vienīgais ekskluzīvais ražotāja Philips autorizētais pārstāvis –tas ir vienīgais pakalpojuma sniedzējs, kurš ir tiesīgs veikt ražotāja Philips iekārtu piegādi Latvijā</text:span><text:span text:style-name="T126">.</text:span></text:p>
      <text:p text:style-name="P127"/>
      <text:p text:style-name="P128"/>
      <text:p text:style-name="P129"><text:span text:style-name="T130">Komisijas locekle <text:s text:c="91"/>L.Vītoliņ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Lāsma Vītoliņa</dc:creator>
    <meta:creation-date>2017-05-31T09:52:00Z</meta:creation-date>
    <dc:date>2017-10-06T12:29:00Z</dc:date>
    <meta:template xlink:href="Normal" xlink:type="simple"/>
    <meta:editing-cycles>35</meta:editing-cycles>
    <meta:editing-duration>PT3900S</meta:editing-duration>
    <meta:document-statistic meta:page-count="2" meta:paragraph-count="6" meta:word-count="2225" meta:character-count="3488" meta:row-count="10" meta:non-whitespace-character-count="1269"/>
  </office:meta>
</office:document-meta>
</file>