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ableColumn4" style:family="table-column">
      <style:table-column-properties style:column-width="2.5562in"/>
    </style:style>
    <style:style style:name="TableColumn5" style:family="table-column">
      <style:table-column-properties style:column-width="4.1298in"/>
    </style:style>
    <style:style style:name="Table3" style:family="table">
      <style:table-properties style:width="6.686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justify" fo:margin-bottom="0in" fo:line-height="100%"/>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fo:line-height="100%"/>
      <style:text-properties fo:font-weight="normal" style:font-weight-asian="normal"/>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fo:font-weight="normal" style:font-weight-asian="normal"/>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00%"/>
      <style:text-properties fo:font-weight="normal" style:font-weight-asian="norm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fo:font-weight="normal" style:font-weight-asian="norm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fo:font-weight="normal" style:font-weight-asian="norm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fo:font-weight="normal" style:font-weight-asian="norm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fo:font-weight="normal" style:font-weight-asian="norm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fo:font-weight="normal" style:font-weight-asian="normal"/>
    </style:style>
    <style:style style:name="P46" style:parent-style-name="Normal" style:family="paragraph">
      <style:paragraph-properties fo:text-align="justify" fo:margin-bottom="0in" fo:line-height="100%"/>
      <style:text-properties fo:font-weight="normal" style:font-weight-asian="normal"/>
    </style:style>
    <style:style style:name="P47" style:parent-style-name="Normal" style:family="paragraph">
      <style:paragraph-properties fo:text-align="justify" fo:margin-bottom="0in" fo:line-height="100%"/>
      <style:text-properties fo:font-weight="normal" style:font-weight-asian="normal"/>
    </style:style>
    <style:style style:name="P48" style:parent-style-name="Normal" style:family="paragraph">
      <style:paragraph-properties fo:text-align="justify" fo:margin-bottom="0in" fo:line-height="100%"/>
      <style:text-properties fo:font-weight="normal" style:font-weight-asian="normal"/>
    </style:style>
    <style:style style:name="P49" style:parent-style-name="Normal" style:family="paragraph">
      <style:paragraph-properties fo:text-align="justify" fo:margin-bottom="0in" fo:line-height="100%"/>
      <style:text-properties fo:font-weight="normal" style:font-weight-asian="normal"/>
    </style:style>
    <style:style style:name="P50" style:parent-style-name="Normal" style:family="paragraph">
      <style:paragraph-properties fo:text-align="justify" fo:margin-bottom="0in" fo:line-height="100%"/>
      <style:text-properties fo:font-weight="normal" style:font-weight-asian="normal"/>
    </style:style>
    <style:style style:name="P51" style:parent-style-name="Normal" style:family="paragraph">
      <style:paragraph-properties fo:text-align="justify" fo:margin-bottom="0in" fo:line-height="100%"/>
      <style:text-properties fo:font-weight="normal" style:font-weight-asian="norm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fo:font-weight="normal" style:font-weight-asian="norm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fo:font-weight="normal" style:font-weight-asian="norm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fo:font-weight="normal" style:font-weight-asian="normal"/>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ext-properties fo:font-weight="normal" style:font-weight-asian="normal"/>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asian="Times New Roman" fo:font-weight="normal" style:font-weight-asian="normal"/>
    </style:style>
    <style:style style:name="T78" style:parent-style-name="DefaultParagraphFont" style:family="text">
      <style:text-properties style:font-name-asian="Times New Roman" fo:font-weight="normal" style:font-weight-asian="normal"/>
    </style:style>
    <style:style style:name="T79" style:parent-style-name="DefaultParagraphFont" style:family="text">
      <style:text-properties style:font-name-asian="Times New Roman" fo:font-weight="normal" style:font-weight-asian="norm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fo:font-weight="normal" style:font-weight-asian="normal"/>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style>
    <style:style style:name="T93" style:parent-style-name="DefaultParagraphFont" style:family="text">
      <style:text-properties fo:font-weight="normal" style:font-weight-asian="normal"/>
    </style:style>
    <style:style style:name="T94" style:parent-style-name="DefaultParagraphFont" style:family="text">
      <style:text-properties fo:font-weight="normal" style:font-weight-asian="normal"/>
    </style:style>
    <style:style style:name="T95" style:parent-style-name="DefaultParagraphFont" style:family="text">
      <style:text-properties fo:font-weight="normal" style:font-weight-asian="normal"/>
    </style:style>
    <style:style style:name="T96" style:parent-style-name="DefaultParagraphFont" style:family="text">
      <style:text-properties style:font-weight-complex="bold"/>
    </style:style>
    <style:style style:name="T97" style:parent-style-name="DefaultParagraphFont" style:family="text">
      <style:text-properties fo:font-weight="normal" style:font-weight-asian="normal"/>
    </style:style>
    <style:style style:name="P98" style:parent-style-name="Normal" style:family="paragraph">
      <style:paragraph-properties fo:text-align="justify" fo:margin-bottom="0in" fo:line-height="100%"/>
      <style:text-properties fo:font-weight="normal" style:font-weight-asian="normal"/>
    </style:style>
    <style:style style:name="P99" style:parent-style-name="Normal" style:family="paragraph">
      <style:paragraph-properties fo:text-align="justify" fo:margin-bottom="0in" fo:line-height="100%"/>
      <style:text-properties fo:font-weight="normal" style:font-weight-asian="normal"/>
    </style:style>
    <style:style style:name="P100" style:parent-style-name="Normal" style:family="paragraph">
      <style:paragraph-properties fo:text-align="justify" fo:margin-bottom="0in" fo:line-height="100%"/>
      <style:text-properties fo:font-weight="normal" style:font-weight-asian="norm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fo:font-weight="normal" style:font-weight-asian="norm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fo:font-weight="normal" style:font-weight-asian="norm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fo:font-weight="normal" style:font-weight-asian="norm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fo:font-weight="normal" style:font-weight-asian="norm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fo:font-weight="normal" style:font-weight-asian="normal"/>
    </style:style>
    <style:style style:name="P127" style:parent-style-name="Normal" style:family="paragraph">
      <style:paragraph-properties fo:text-align="justify" fo:margin-bottom="0in" fo:line-height="100%"/>
      <style:text-properties fo:font-weight="normal" style:font-weight-asian="normal"/>
    </style:style>
    <style:style style:name="P128" style:parent-style-name="Normal" style:family="paragraph">
      <style:paragraph-properties fo:text-align="justify" fo:margin-bottom="0in" fo:line-height="100%"/>
    </style:style>
    <style:style style:name="T129" style:parent-style-name="DefaultParagraphFont" style:family="text">
      <style:text-properties fo:font-weight="normal" style:font-weight-asian="normal"/>
    </style:style>
    <style:style style:name="T130" style:parent-style-name="DefaultParagraphFont" style:family="text">
      <style:text-properties fo:font-weight="normal" style:font-weight-asian="normal"/>
    </style:style>
    <style:style style:name="T131" style:parent-style-name="DefaultParagraphFont" style:family="text">
      <style:text-properties fo:font-weight="normal" style:font-weight-asian="normal"/>
    </style:style>
    <style:style style:name="T132" style:parent-style-name="DefaultParagraphFont" style:family="text">
      <style:text-properties fo:font-weight="normal" style:font-weight-asian="normal"/>
    </style:style>
    <style:style style:name="T133" style:parent-style-name="DefaultParagraphFont" style:family="text">
      <style:text-properties fo:font-weight="normal" style:font-weight-asian="normal"/>
    </style:style>
    <style:style style:name="T134" style:parent-style-name="DefaultParagraphFont" style:family="text">
      <style:text-properties fo:font-weight="normal" style:font-weight-asian="normal"/>
    </style:style>
    <style:style style:name="T135" style:parent-style-name="DefaultParagraphFont" style:family="text">
      <style:text-properties fo:font-weight="normal" style:font-weight-asian="normal"/>
    </style:style>
    <style:style style:name="T136" style:parent-style-name="DefaultParagraphFont" style:family="text">
      <style:text-properties fo:font-weight="normal" style:font-weight-asian="normal"/>
    </style:style>
    <style:style style:name="P137" style:parent-style-name="Normal" style:family="paragraph">
      <style:paragraph-properties fo:text-align="justify" fo:margin-bottom="0in" fo:line-height="100%"/>
      <style:text-properties fo:font-weight="normal" style:font-weight-asian="normal"/>
    </style:style>
    <style:style style:name="P138" style:parent-style-name="Normal" style:family="paragraph">
      <style:paragraph-properties fo:text-align="justify" fo:margin-bottom="0in" fo:line-height="100%"/>
      <style:text-properties fo:font-weight="normal" style:font-weight-asian="normal"/>
    </style:style>
    <style:style style:name="P139" style:parent-style-name="Normal" style:family="paragraph">
      <style:paragraph-properties fo:text-align="justify" fo:margin-bottom="0in" fo:line-height="100%"/>
      <style:text-properties fo:font-weight="normal" style:font-weight-asian="normal"/>
    </style:style>
    <style:style style:name="P140" style:parent-style-name="Normal" style:family="paragraph">
      <style:paragraph-properties fo:text-align="justify" fo:margin-bottom="0in" fo:line-height="100%"/>
      <style:text-properties fo:font-weight="normal" style:font-weight-asian="normal"/>
    </style:style>
    <style:style style:name="P141" style:parent-style-name="Normal" style:family="paragraph">
      <style:paragraph-properties fo:text-align="justify" fo:margin-bottom="0in" fo:line-height="100%"/>
      <style:text-properties fo:font-weight="normal" style:font-weight-asian="normal"/>
    </style:style>
    <style:style style:name="P142" style:parent-style-name="Normal" style:family="paragraph">
      <style:paragraph-properties fo:text-align="justify" fo:margin-bottom="0in" fo:line-height="100%"/>
      <style:text-properties fo:font-weight="normal" style:font-weight-asian="normal"/>
    </style:style>
    <style:style style:name="P143" style:parent-style-name="Normal" style:family="paragraph">
      <style:paragraph-properties fo:text-align="justify" fo:margin-bottom="0in" fo:line-height="100%"/>
      <style:text-properties fo:font-weight="normal" style:font-weight-asian="normal"/>
    </style:style>
    <style:style style:name="P144" style:parent-style-name="Normal" style:family="paragraph">
      <style:paragraph-properties fo:text-align="justify" fo:margin-bottom="0in" fo:line-height="100%"/>
      <style:text-properties fo:font-weight="normal" style:font-weight-asian="normal"/>
    </style:style>
    <style:style style:name="P145" style:parent-style-name="Normal" style:family="paragraph">
      <style:paragraph-properties fo:text-align="justify" fo:margin-bottom="0in" fo:line-height="100%"/>
      <style:text-properties fo:font-weight="normal" style:font-weight-asian="normal"/>
    </style:style>
    <style:style style:name="P146" style:parent-style-name="Normal" style:family="paragraph">
      <style:paragraph-properties fo:text-align="justify" fo:margin-bottom="0in" fo:line-height="100%"/>
      <style:text-properties fo:font-weight="normal" style:font-weight-asian="normal"/>
    </style:style>
    <style:style style:name="P147" style:parent-style-name="Normal" style:family="paragraph">
      <style:paragraph-properties fo:text-align="justify" fo:margin-bottom="0in" fo:line-height="100%"/>
      <style:text-properties fo:font-weight="normal" style:font-weight-asian="normal"/>
    </style:style>
    <style:style style:name="P148" style:parent-style-name="Normal" style:family="paragraph">
      <style:paragraph-properties fo:text-align="justify" fo:margin-bottom="0in" fo:line-height="100%"/>
      <style:text-properties fo:font-weight="normal" style:font-weight-asian="normal"/>
    </style:style>
    <style:style style:name="P149" style:parent-style-name="Normal" style:family="paragraph">
      <style:paragraph-properties fo:text-align="justify"/>
    </style:style>
  </office:automatic-styles>
  <office:body>
    <office:text text:use-soft-page-breaks="true">
      <text:p text:style-name="P1">ZIŅOJUMS</text:p>
      <text:p text:style-name="P2">Sarūnu procedūras “Mākslīgās asinsrites iekārtas piegāde”, ID Nr. PSKUS 2019/96</text:p>
      <table:table table:style-name="Table3">
        <table:table-columns>
          <table:table-column table:style-name="TableColumn4"/>
          <table:table-column table:style-name="TableColumn5"/>
        </table:table-columns>
        <table:table-row table:style-name="TableRow6">
          <table:table-cell table:style-name="TableCell7">
            <text:p text:style-name="P8">Pasūtītāja nosaukums<text:s/></text:p>
          </table:table-cell>
          <table:table-cell table:style-name="TableCell9">
            <text:p text:style-name="P10">VSIA “Paula Stradiņa klīniskā<text:s/>universitātes slimnīca”</text:p>
          </table:table-cell>
        </table:table-row>
        <table:table-row table:style-name="TableRow11">
          <table:table-cell table:style-name="TableCell12">
            <text:p text:style-name="P13">Pasūtītāja adrese</text:p>
          </table:table-cell>
          <table:table-cell table:style-name="TableCell14">
            <text:p text:style-name="P15">Pilsoņu iela 13, Rīga</text:p>
          </table:table-cell>
        </table:table-row>
        <table:table-row table:style-name="TableRow16">
          <table:table-cell table:style-name="TableCell17">
            <text:p text:style-name="P18">Iepirkuma identifikācijas numurs</text:p>
          </table:table-cell>
          <table:table-cell table:style-name="TableCell19">
            <text:p text:style-name="P20">PSKUS 2019/96</text:p>
          </table:table-cell>
        </table:table-row>
        <table:table-row table:style-name="TableRow21">
          <table:table-cell table:style-name="TableCell22">
            <text:p text:style-name="P23">Iepirkuma procedūras veids</text:p>
          </table:table-cell>
          <table:table-cell table:style-name="TableCell24">
            <text:p text:style-name="P25">Sarūnu procedūra</text:p>
          </table:table-cell>
        </table:table-row>
        <table:table-row table:style-name="TableRow26">
          <table:table-cell table:style-name="TableCell27">
            <text:p text:style-name="P28">Iepirkuma priekšmets</text:p>
          </table:table-cell>
          <table:table-cell table:style-name="TableCell29">
            <text:p text:style-name="P30">Mākslīgās asinsrites iekārtas piegāde</text:p>
          </table:table-cell>
        </table:table-row>
        <table:table-row table:style-name="TableRow31">
          <table:table-cell table:style-name="TableCell32">
            <text:p text:style-name="P33">Datums, kad paziņojums par līgumu publicēts Eiropas Savienības Oficiālajā Vēstnesī<text:s/></text:p>
          </table:table-cell>
          <table:table-cell table:style-name="TableCell34">
            <text:p text:style-name="P35">Pirms iepirkuma netika publicēts<text:s/></text:p>
          </table:table-cell>
        </table:table-row>
        <table:table-row table:style-name="TableRow36">
          <table:table-cell table:style-name="TableCell37">
            <text:p text:style-name="P38">Datums, kad paziņojums par līgumu publicēts Iepirkumu uzraudzības biroja tīmekļvietnē</text:p>
          </table:table-cell>
          <table:table-cell table:style-name="TableCell39">
            <text:p text:style-name="P40">Pirms iepirkuma netika publicēts</text:p>
          </table:table-cell>
        </table:table-row>
        <table:table-row table:style-name="TableRow41">
          <table:table-cell table:style-name="TableCell42">
            <text:p text:style-name="P43">Iepirkuma komisijas sastāvs un tās izveidošanas pamatojums</text:p>
          </table:table-cell>
          <table:table-cell table:style-name="TableCell44">
            <text:p text:style-name="P45">Komisijas priekšsēdētājs:<text:tab/>Uldis Jaspers,</text:p>
            <text:p text:style-name="P46">Medicīnas tehnoloģiju daļas vadītājs.</text:p>
            <text:p text:style-name="P47">Komisijas locekļi:<text:tab/>Toms Bērziņš,</text:p>
            <text:p text:style-name="P48">Medicīnas iekārtu uzturēšanas nodaļas vadītājs.</text:p>
            <text:p text:style-name="P49">Anna Stinkeviča,</text:p>
            <text:p text:style-name="P50">Iepirkumu daļas iepirkumu procesu koordinatore.</text:p>
            <text:p text:style-name="P51"/>
          </table:table-cell>
        </table:table-row>
        <table:table-row table:style-name="TableRow52">
          <table:table-cell table:style-name="TableCell53">
            <text:p text:style-name="P54">Iepirkuma procedūras dokumentu sagatavotāji<text:s/></text:p>
          </table:table-cell>
          <table:table-cell table:style-name="TableCell55">
            <text:p text:style-name="P56">Komisija</text:p>
          </table:table-cell>
        </table:table-row>
        <table:table-row table:style-name="TableRow57">
          <table:table-cell table:style-name="TableCell58">
            <text:p text:style-name="P59">Iepirkuma pieaicinātie eksperti</text:p>
          </table:table-cell>
          <table:table-cell table:style-name="TableCell60">
            <text:p text:style-name="P61">nav</text:p>
          </table:table-cell>
        </table:table-row>
        <table:table-row table:style-name="TableRow62">
          <table:table-cell table:style-name="TableCell63">
            <text:p text:style-name="P64">Piedāvājumu iesniegšanas termiņš</text:p>
          </table:table-cell>
          <table:table-cell table:style-name="TableCell65">
            <text:p text:style-name="P66">līdz 2019.gada<text:s/>19.septembrī<text:s/>plkst.14:00</text:p>
          </table:table-cell>
        </table:table-row>
        <table:table-row table:style-name="TableRow67">
          <table:table-cell table:style-name="TableCell68">
            <text:p text:style-name="P69">Piegādātāju nosaukumi, kuri ir iesnieguši piedāvājumus, kā arī piedāvātās cenas</text:p>
          </table:table-cell>
          <table:table-cell table:style-name="TableCell70">
            <text:p text:style-name="P71">UAB “Pro Buono” <text:s/>EUR 346 800.00 (trīs simti četrdesmit seši tūkstoši astoņi simti euro un 00 centi) bez PVN</text:p>
          </table:table-cell>
        </table:table-row>
        <table:table-row table:style-name="TableRow72">
          <table:table-cell table:style-name="TableCell73">
            <text:p text:style-name="P74">Piedāvājumu atvēršanas vieta, datums un laiks</text:p>
          </table:table-cell>
          <table:table-cell table:style-name="TableCell75">
            <text:p text:style-name="P76"><text:span text:style-name="T77">Rīga, Pilsoņu ielā 13 – 2.korpuss, 2.telpa 2019.gada<text:s/></text:span><text:span text:style-name="T78">19.septembrī</text:span><text:span text:style-name="T79"><text:s/>plkst.14:00</text:span></text:p>
          </table:table-cell>
        </table:table-row>
        <table:table-row table:style-name="TableRow80">
          <table:table-cell table:style-name="TableCell81">
            <text:p text:style-name="P82">Pretendenta (vai pretendentu) nosaukums, kuram (vai kuriem) piešķirtas iepirkuma līguma slēgšanas tiesības, piedāvātā līgumcena</text:p>
          </table:table-cell>
          <table:table-cell table:style-name="TableCell83">
            <text:p text:style-name="P84">UAB “Pro Buono” <text:s/>EUR 346 800.00 (trīs simti četrdesmit seši tūkstoši astoņi simti euro un 00 centi)<text:s/>bez PVN</text:p>
          </table:table-cell>
        </table:table-row>
        <table:table-row table:style-name="TableRow85">
          <table:table-cell table:style-name="TableCell86">
            <text:p text:style-name="P87">Piedāvājumu izvērtēšanas kopsavilkums un piedāvājuma izvēles pamatojums</text:p>
          </table:table-cell>
          <table:table-cell table:style-name="TableCell88">
            <text:p text:style-name="P89"><text:span text:style-name="T90">Komisija vienbalsīgi pieņēma lēmumu slēgt līgumu ar<text:s/></text:span><text:span text:style-name="T91">UAB “Pro Buono”</text:span><text:span text:style-name="T92"><text:s/></text:span><text:span text:style-name="T93">par<text:s/></text:span><text:span text:style-name="T94">Mākslīgās asinsrites iekārtas</text:span><text:span text:style-name="T95"><text:s/>iegādi par kopējo līguma summu<text:s/></text:span><text:span text:style-name="T96">EUR 346 800.00</text:span><text:span text:style-name="T97"><text:s/>(trīs simti četrdesmit seši tūkstoši astoņi simti euro un 00 centi) bez pievienotās vērtības nodokļa (turpmāk – PVN), kas sastāv no:</text:span></text:p>
            <text:p text:style-name="P98">1. samaksas par iekārtas piegādi un nodošanu ekspluatācijā EUR 336 000.00 (trīs simti trīsdesmit seši tūkstoši euro un 00 centi);</text:p>
            <text:p text:style-name="P99">2. samaksas par pēc garantijas periodā trīs gadu pilna servisa pakalpojuma nodrošināšanu 2 iekārtām EUR 10 800 (desmit tūkstoši astoņi simti euro un 00 centi),<text:s/></text:p>
            <text:p text:style-name="P100">jo piedāvājums atbilst Tehniskajai specifikācijai<text:s/></text:p>
          </table:table-cell>
        </table:table-row>
        <table:table-row table:style-name="TableRow101">
          <table:table-cell table:style-name="TableCell102">
            <text:p text:style-name="P103">Informācija (ja tā ir zināma) par to iepirkuma līguma daļu, kuru izraudzītais pretendents plānojis nodot apakšuzņēmējiem, kā arī apakšuzņēmēju nosaukumi</text:p>
          </table:table-cell>
          <table:table-cell table:style-name="TableCell104">
            <text:p text:style-name="P105">Nav</text:p>
          </table:table-cell>
        </table:table-row>
        <table:table-row table:style-name="TableRow106">
          <table:table-cell table:style-name="TableCell107">
            <text:p text:style-name="P108">Pamatojums lēmumam par katru noraidīto pretendentu, kā arī par katru iepirkuma procedūras dokumentiem neatbilstošu piedāvājumu</text:p>
          </table:table-cell>
          <table:table-cell table:style-name="TableCell109">
            <text:p text:style-name="P110">Nav</text:p>
          </table:table-cell>
        </table:table-row>
        <table:table-row table:style-name="TableRow111">
          <table:table-cell table:style-name="TableCell112">
            <text:p text:style-name="P113">Ja piedāvājumu iesniedzis tikai viens piegādātājs, – pamatojums iepirkuma procedūras nepārtraukšanai saskaņā ar MK<text:s/>28.02.2017. noteikumu Nr. 107 “<text:span text:style-name="T114">Iepirkuma procedūru un metu konkursu norises kārtība”</text:span> <text:a xlink:href="https://likumi.lv/ta/id/289086-iepirkuma-proceduru-un-metu-konkursu-norises-kartiba#p19" office:target-frame-name="_top" xlink:show="replace"><text:span text:style-name="Hyperlink">19. punktu</text:span></text:a>;</text:p>
          </table:table-cell>
          <table:table-cell table:style-name="TableCell115">
            <text:p text:style-name="P116">Nav</text:p>
          </table:table-cell>
        </table:table-row>
        <table:table-row table:style-name="TableRow117">
          <table:table-cell table:style-name="TableCell118">
            <text:p text:style-name="P119">Lēmuma pamatojums par iepirkuma procedūras izbeigšanu vai pārraukšanu</text:p>
          </table:table-cell>
          <table:table-cell table:style-name="TableCell120">
            <text:p text:style-name="P121">Nav</text:p>
          </table:table-cell>
        </table:table-row>
        <text:soft-page-break/>
        <table:table-row table:style-name="TableRow122">
          <table:table-cell table:style-name="TableCell123">
            <text:p text:style-name="P124">Iepirkuma procedūras izvēles pamatojums saskaņā ar MK <text:s/>28.02.2017. noteikumu Nr. 107 “Iepirkuma procedūru un metu konkursu norises kārtība” 180.punktu</text:p>
          </table:table-cell>
          <table:table-cell table:style-name="TableCell125">
            <text:p text:style-name="P126">SARUNU PROCEDŪRAS IZVĒLES PAMATOJUMS</text:p>
            <text:p text:style-name="P127"/>
            <text:p text:style-name="P128"><text:span text:style-name="T129">Pamatojoties uz Publisko iepirkumu likuma</text:span><text:span text:style-name="T130"><text:s/>8. panta septītās daļas 2. punkta b) apakšpunktu, kurš nosaka, ka var piemērot sarunu procedūru ar konkrētu piegādātāju, ja būvdarbus, piegādes vai pakalpojumus var nodrošināt tikai konkrēts piegādātājs, jo<text:s/></text:span>nav konkurences tehnisku iemeslu dēļ<text:span text:style-name="T131">, VSIA “Paul</text:span><text:span text:style-name="T132">a Stradiņa klīniskā universitātes slimnīca” (turpmāk – PSKUS) veica sarunu procedūru ar kandidātu<text:s/></text:span><text:span text:style-name="T133">UAB “Pro Buono”</text:span><text:span text:style-name="T134"><text:s/>par<text:s/></text:span><text:span text:style-name="T135">Mākslīgās asinsrites iekārtas<text:s/></text:span><text:span text:style-name="T136">piegādi.</text:span></text:p>
            <text:p text:style-name="P137">Paula Stradiņa Klīniskās universitātes slimnīcas Sirds ķirurģijas centrs ir vienīgā vieta Latvijā, kur veic sirds un lielo asinsvadu saslimšanu ķirurģisku ārstēšanu. Ik gadu tiek veiktas vairāk nekā 1100 operāciju mākslīgajā asinsritē. PSKUS Sirds ķirurģijas centra operāciju blokā ir izveidots medicīnisko iekārtu tehnoloģiskais parks ar četrām ražotāja Sorin Group mākslīgās asinsrites iekārtām modeli Stockert, ar kurām ir aprīkotās 4 operāciju zāles. Pasūtītājs līdz šim ir ieguldījis lielus finanšu līdzekļus 771 560 EUR apmērā mākslīgās asinsrites iekārtās. Ir lieli līdzekļi ieguldīti operāciju laikā nepieciešamo izejmateriālu piegādē.</text:p>
            <text:p text:style-name="P138">Saskaņā ar Publisko iepirkumu likuma 8.panta septītās daļas 5.punktu sarunu procedūru pasūtītājs ir tiesīgs piemērot, ja pasūtītājam nepieciešamas papildu piegādes no sākotnējā iekārtu ražotāja, lai papildinātu vai/un daļēji nomainītu tā rīcībā jau esošās iekārtas, jo, izvēloties citu preču ražotāju, pasūtītājam vajadzētu iepirkt iekārtas, kas pēc saviem tehniskajiem parametriem, vadības interfeisa un izejmateriālu pielietojamība atšķirtos no tā rīcībā jau esošajām iekārtām un izejmateriāliem, līdz ar to šāda būtiska atšķirība radītu (1) nesaderību vai ievērojamas tehniskās (2) grūtības iekārtu uzturēšanā, (3) grūtības iekārtu ekspluatācijā un (4) neiespējama savietojamība rezerves daļu moduļos pie sistēmas apstāšanās operāciju laikā, kad katra sekunde ir pacienta dzīvības apdraudējums.<text:s/></text:p>
            <text:p text:style-name="P139">2019. gadā ir plānots papildināt parku ar vēl divām iekārtām modeļa Stockert S5. Iekārtas operāciju zālēs nomainīs vecākās iekārtas: 2006.gada Stockert III un 2007.gada Stockert S5. 2006.gadā ražotājai iekārtai (Stockert SIII) ražotāja atbalsts beigsies 2019.gadā un iekārtu nevarēs vairs izmantot. Savukārt 2007.gada Stockert S5 pasūtītājs plāno atstāt rezervē. Tādā veidā PSKUS plāno papildināt un daļēji nomainīt tā rīcībā jau esošās iekārtas izveidojot medicīnisko iekārtu tehnoloģisko parku no četrām iekārtām aktīvā lietošanā un vienu rezervē.<text:s/></text:p>
            <text:p text:style-name="P140">Pasūtītājs piemēro sarunu procedūru, lai iegādāties iekārtas no sākotnēja ražotāja, jo, izvēloties citu preču ražotāju tiktu iegādātas iekārtas, kas:</text:p>
            <text:p text:style-name="P141">1.<text:tab/>Nav saderīgas ar esošajām iekārtām. Dažādu ražotāju iekārtas nevar kalpot kā rezerve viena otrai. Operācijas laikā pacienta dzīvība ir pilnībā atkarīga un iekārtas un perfuzionista darba, jo tās tiešā veidā uztur pacientu pie dzīvības. Ārkārtas situācijas gadījumā piemēram, ja operācijas laikā salūzt sūknis, to ir iespējams nomainīt ar rezerves iekārtas sūkni, tikai, ja tas ir viena ražotāja iekārtas. Operācijas laikā nav iespējams nomainīt viena ražotāja iekārtu ar cita ražotāja iekārtu, jo ražotājiem atšķiras vienreizlietojami piederumi (cauruļkonturi pa kuriem operācijas laikā tek pacienta asinis) un viena ražotāja piederumus nav iespējams pieslēgt cita ražotāja iekārtai. Nomainīt visus vienreizlietojamus piederumus operācijas laikā nav iespējams, jo tad pacients paliktu bez asinsrites uz pārāk ilgu laiku, kas novestu pie letāla iznākuma.</text:p>
            <text:p text:style-name="P142">2.<text:tab/>Citu preču ražotāju iekārtas rādītu grūtības iekārtu uzturēšanā</text:p>
            <text:p text:style-name="P143">Viens no PSKUS inženieriem ir apmācīts un sertificēs darbam ar ražotāja Sorin iekārtām. Proti, inženieris ir sertificēts veikt ikdienas apkopes un kontūru kārtošanu pirms un pēc operācijas. Līdz ar to Līguma izpildē ikdienā nav jāpiesaista piegādātāja ražotāja apmācīto inženieri.</text:p>
            <text:p text:style-name="P144">3.<text:tab/>Citu preču ražotāju iekārtas rādītu grūtības iekārtu ekspluatācijā.<text:s/></text:p>
            <text:p text:style-name="P145">Mākslīgā asinsrite ir augsta riska (IIb klases) medicīniskā iekārta. Lietošanas kļūdas pakļauj pacientu lielam riskam. Dažādu ražotāju<text:s/><text:soft-page-break/>iekārtām nevar lietot vienas un tās pašas sistēmas (katram ražotājam ir definētas atļautās lietojamās sistēmas), tādejādi personālam rodas ļoti liels risks kļūdīties sistēmu izvēlē un uzstādīšanā. Vienas struktūras ietvaros drīkst lietot tikai viena veida iekārtas, ja tās tiešā veidā uztur pacientu pie dzīvības, jo viena kļūda vai aizkavēta parametru uzstādīšanā var radīt neatgriezeniskas sekas pacienta dzīvībai un/vai veselībai. Personālam šo iekārtu pieslēgšanā, monitorēšanā un kritiskajās situācijās parametru maiņai nav papildus laika domāt, iepazīties ar lietošanas instrukciju vai piesaistīt kolēģus, visam jānotiek automātiski. Lietotāja apmācība šāda veida iekārtām prasa ilgu laiku un patstāvīgi strādāt drīkst tikai pēc ilgstošas prakses iziešanas.<text:s/></text:p>
            <text:p text:style-name="P146">4.<text:tab/>Citu ražotāju mākslīgās asinsrites iekārtas atsevišķus moduļus un detaļas nav iespējams steidzami aizvietot neapdraudot pacienta dzīvību, jo viena iekārta vienmēr darba gatavībā pie sistēmas bojājumiem.</text:p>
            <text:p text:style-name="P147">Apkopojot minēto, secināms, ka šobrīd tirgū tikai viens konkrēts ražotājs var nodrošināt PSKUS vajadzībām atbilstošas iekārtas. Ražotājs Sorin Group savu produktu izplatīšanai un servisa pakalpojumu sniegšanai ir pilnvarojuši pārstāvi Latvijas teritorijā – UAB “Pro Buono” (ražotāja pilnvarojums pielikumā).<text:s/></text:p>
            <text:p text:style-name="P148">Pasūtītājs uzskata par lietderīgu piemērot sarunu procedūru, iepriekš nepublicējot paziņojumu par līgumu, saskaņā ar Publisko iepirkumu likuma 8.panta septīto daļu, kas nosaka, ka publiskiem būvdarbu, piegādes un pakalpojumu līgumiem pasūtītājs var piemērot sarunu procedūru, iepriekš nepublicējot paziņojumu par līgumu, ja tehnisku iemeslu dēļ līgumu var noslēgt tikai ar konkrētu piegādātāju.</text:p>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Anna Stinkeviča</dc:creator>
    <meta:creation-date>2019-11-04T12:55:00Z</meta:creation-date>
    <dc:date>2019-11-04T12:55:00Z</dc:date>
    <meta:template xlink:href="Normal" xlink:type="simple"/>
    <meta:editing-cycles>2</meta:editing-cycles>
    <meta:editing-duration>PT0S</meta:editing-duration>
    <meta:document-statistic meta:page-count="3" meta:paragraph-count="17" meta:word-count="5643" meta:character-count="8844" meta:row-count="26" meta:non-whitespace-character-count="3218"/>
  </office:meta>
</office:document-meta>
</file>