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16" table:number-columns-repeated="1635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4">
            <text:p>Atklāts konkurs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">
            <text:p>C-loka rentgena invazīvajām elektrofizioloģijas manipulācijām iegāde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4">
            <text:p>(identifikācijas Nr. PSKUS 2017/103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">
            <text:p>Piedāvājumu atvēršana 2017.gada 4.septembrī plkst. 10:00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">
            <text:p>Iesniegto piedāvājumu saraksts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6">
            <text:p>N.p.k.</text:p>
          </table:table-cell>
          <table:table-cell office:value-type="string" table:style-name="ce6">
            <text:p>Piedāvājuma iesniegšanas datums un laiks</text:p>
          </table:table-cell>
          <table:table-cell office:value-type="string" table:style-name="ce6">
            <text:p>Pretendenta nosaukums</text:p>
          </table:table-cell>
          <table:table-cell office:value-type="string" table:style-name="ce6">
            <text:p>Piedāvātā cena EUR bez PVN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04.09.2017. plkst.09:51</text:p>
          </table:table-cell>
          <table:table-cell office:value-type="string" table:style-name="ce6">
            <text:p>SIA "A.Medical"<text:s/></text:p>
          </table:table-cell>
          <table:table-cell office:value-type="float" office:value="189900" table:style-name="ce8">
            <text:p>189 900.00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04.09.2017. plkst.09:52<text:s/></text:p>
          </table:table-cell>
          <table:table-cell office:value-type="string" table:style-name="ce6">
            <text:p>Siemens Healthcare Oy Latvijas filiāle<text:s/></text:p>
          </table:table-cell>
          <table:table-cell office:value-type="float" office:value="165999" table:style-name="ce8">
            <text:p>165 999.00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6" table:style-name="ro1">
          <table:table-cell table:number-columns-repeated="19" table:style-name="ce2"/>
          <table:table-cell table:number-columns-repeated="16365"/>
        </table:table-row>
        <table:table-row table:number-rows-repeated="7" table:style-name="ro1">
          <table:table-cell table:number-columns-repeated="19" table:style-name="ce3"/>
          <table:table-cell table:number-columns-repeated="16365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Eva Sokolova</meta:initial-creator>
    <dc:creator>Lāsma Vītoliņa</dc:creator>
    <meta:creation-date>2017-01-10T09:31:10Z</meta:creation-date>
    <dc:date>2017-09-04T07:51:46Z</dc:date>
    <meta:print-date>2017-01-25T10:38:45Z</meta:print-date>
  </office:meta>
</office:document-meta>
</file>