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416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 fo:margin-top="0.0416in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top="0.0416in"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font-name="Times New Roman" style:font-name-asian="Calibri" style:font-name-complex="Times New Roman" fo:font-size="16pt" style:font-size-asian="16pt" style:font-size-complex="16pt"/>
    </style:style>
    <style:style style:name="P6" style:parent-style-name="Normal" style:family="paragraph">
      <style:paragraph-properties fo:text-align="justify" fo:margin-top="0.0416in" fo:margin-bottom="0in" fo:line-height="100%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Objekta apskate</text:p>
      <text:p text:style-name="P2">Pretendentam ir iespēja veikt objekta apsekošanu<text:s/></text:p>
      <text:p text:style-name="P3"><text:span text:style-name="T4">2016.gada 8.decembrī plkst. 10:00</text:span><text:span text:style-name="T5">,</text:span></text:p>
      <text:p text:style-name="P6"><text:span text:style-name="T7">iepriekš (vismaz 2 dienas) sazinoties ar valsts sabiedrības ar ierobežotu atbildību „Paula Stradiņa klīniskā universitātes slimnīca” Iepirkuma daļas vadītāju Evu Sokolovu, tālrunis: 67069780, e-pasts:<text:s/></text:span><text:a xlink:href="mailto:eva.sokolova@stradini.lv" office:target-frame-name="_top" xlink:show="replace"><text:span text:style-name="T8">eva.sokolova@stradini.lv</text:span></text:a><text:span text:style-name="T9">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okolova</meta:initial-creator>
    <dc:creator>Eva Sokolova</dc:creator>
    <meta:creation-date>2016-12-02T13:30:00Z</meta:creation-date>
    <dc:date>2016-12-02T13:32:00Z</dc:date>
    <meta:template xlink:href="Normal" xlink:type="simple"/>
    <meta:editing-cycles>1</meta:editing-cycles>
    <meta:editing-duration>PT120S</meta:editing-duration>
    <meta:document-statistic meta:page-count="1" meta:paragraph-count="1" meta:word-count="240" meta:character-count="377" meta:row-count="1" meta:non-whitespace-character-count="138"/>
  </office:meta>
</office:document-meta>
</file>