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Heading2" style:family="paragraph">
      <style:text-properties style:use-window-font-color="true"/>
    </style:style>
    <style:style style:name="TableColumn5" style:family="table-column">
      <style:table-column-properties style:column-width="2.2097in"/>
    </style:style>
    <style:style style:name="TableColumn6" style:family="table-column">
      <style:table-column-properties style:column-width="2.793in"/>
    </style:style>
    <style:style style:name="TableColumn7" style:family="table-column">
      <style:table-column-properties style:column-width="1.4861in"/>
    </style:style>
    <style:style style:name="Table4" style:family="table">
      <style:table-properties style:width="6.488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255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norm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start"/>
      <style:text-properties style:font-weight-complex="norm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55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2.177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star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star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star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star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star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star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star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star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star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star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star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star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star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star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</style:style>
    <style:style style:name="T364" style:parent-style-name="DefaultParagraphFont" style:family="text">
      <style:text-properties fo:font-weight="bold" style:font-weight-asian="bold" style:font-weight-complex="normal" fo:color="#C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norm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star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star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star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star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weight="bold" style:font-weight-asian="bold" style:font-weight-complex="normal" fo:color="#C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norma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star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star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star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star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star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normal" fo:color="#C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normal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star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star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star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star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star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fo:font-weight="bold" style:font-weight-asian="bold" style:font-weight-complex="normal" fo:color="#C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norma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star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star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star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star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star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star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star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star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star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star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style:font-weight-complex="normal" fo:color="#C00000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star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star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star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star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star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star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star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star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star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1.1354in"/>
        </style:tab-stops>
      </style:paragraph-properties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star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fo:font-weight="bold" style:font-weight-asian="bold" style:font-weight-complex="normal" fo:color="#C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 fo:margin-left="0.2958in" fo:text-indent="-0.2958in">
        <style:tab-stops/>
      </style:paragraph-properties>
    </style:style>
    <style:style style:name="P628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/>
    </style:style>
    <style:style style:name="P629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30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31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32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33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34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35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36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37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638" style:parent-style-name="DefaultParagraphFont" style:family="text">
      <style:text-properties style:font-name-asian="Times New Roman" style:font-weight-complex="normal" fo:color="#000000"/>
    </style:style>
    <style:style style:name="TableColumn640" style:family="table-column">
      <style:table-column-properties style:column-width="6.193in"/>
    </style:style>
    <style:style style:name="Table639" style:family="table">
      <style:table-properties style:width="6.193in" fo:margin-left="0.2958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2" fo:orphans="2" style:text-autospace="ideograph-alpha" style:vertical-align="auto" fo:margin-bottom="0in" fo:line-height="100%"/>
      <style:text-properties style:font-name-asian="Times New Roman" style:font-weight-complex="normal" fo:font-size="11.5pt" style:font-size-asian="11.5pt" style:font-size-complex="11.5pt" fo:language="en" fo:country="US" style:language-asian="en" style:country-asian="US" fo:hyphenate="true"/>
    </style:style>
    <style:style style:name="P644" style:parent-style-name="Normal" style:family="paragraph">
      <style:paragraph-properties fo:widows="2" fo:orphans="2" style:text-autospace="ideograph-alpha" style:vertical-align="auto" fo:margin-bottom="0in" fo:line-height="100%"/>
      <style:text-properties style:font-name-asian="Times New Roman" style:font-weight-complex="normal" fo:font-size="11.5pt" style:font-size-asian="11.5pt" style:font-size-complex="11.5pt" fo:language="en" fo:country="US" style:language-asian="en" style:country-asian="US" fo:hyphenate="true"/>
    </style:style>
    <style:style style:name="P645" style:parent-style-name="Normal" style:family="paragraph">
      <style:paragraph-properties fo:widows="2" fo:orphans="2" style:text-autospace="ideograph-alpha" style:vertical-align="auto" fo:margin-bottom="0in" fo:line-height="100%"/>
      <style:text-properties style:font-name-asian="Times New Roman" style:font-weight-complex="normal" fo:font-size="11.5pt" style:font-size-asian="11.5pt" style:font-size-complex="11.5pt" fo:language="en" fo:country="US" style:language-asian="en" style:country-asian="US" fo:hyphenate="true"/>
    </style:style>
    <style:style style:name="P646" style:parent-style-name="Normal" style:family="paragraph">
      <style:paragraph-properties fo:widows="2" fo:orphans="2" style:text-autospace="ideograph-alpha" style:vertical-align="auto" fo:margin-bottom="0in" fo:line-height="100%" fo:margin-left="0.2958in" fo:text-indent="-0.2958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47" style:parent-style-name="Normal" style:family="paragraph">
      <style:paragraph-properties fo:widows="2" fo:orphans="2" style:text-autospace="ideograph-alpha" fo:text-align="center" style:vertical-align="auto" fo:margin-bottom="0in" fo:line-height="100%" fo:margin-left="0.3937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TableColumn649" style:family="table-column">
      <style:table-column-properties style:column-width="6.193in"/>
    </style:style>
    <style:style style:name="Table648" style:family="table">
      <style:table-properties style:width="6.193in" fo:margin-left="0.2958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2" fo:orphans="2" style:text-autospace="ideograph-alpha" style:vertical-align="auto" fo:margin-bottom="0in" fo:line-height="100%"/>
      <style:text-properties style:font-name-asian="Times New Roman" style:font-weight-complex="normal" fo:font-size="11.5pt" style:font-size-asian="11.5pt" style:font-size-complex="11.5pt" fo:language="en" fo:country="US" style:language-asian="en" style:country-asian="US" fo:hyphenate="true"/>
    </style:style>
    <style:style style:name="P653" style:parent-style-name="Normal" style:family="paragraph">
      <style:paragraph-properties fo:widows="2" fo:orphans="2" style:text-autospace="ideograph-alpha" style:vertical-align="auto" fo:margin-bottom="0in" fo:line-height="100%"/>
      <style:text-properties style:font-name-asian="Times New Roman" style:font-weight-complex="normal" fo:font-size="11.5pt" style:font-size-asian="11.5pt" style:font-size-complex="11.5pt" fo:language="en" fo:country="US" style:language-asian="en" style:country-asian="US" fo:hyphenate="true"/>
    </style:style>
    <style:style style:name="P654" style:parent-style-name="Normal" style:family="paragraph">
      <style:paragraph-properties fo:widows="2" fo:orphans="2" style:text-autospace="ideograph-alpha" style:vertical-align="auto" fo:margin-bottom="0in" fo:line-height="100%"/>
      <style:text-properties style:font-name-asian="Times New Roman" style:font-weight-complex="normal" fo:font-size="11.5pt" style:font-size-asian="11.5pt" style:font-size-complex="11.5pt" fo:language="en" fo:country="US" style:language-asian="en" style:country-asian="US" fo:hyphenate="true"/>
    </style:style>
    <style:style style:name="P655" style:parent-style-name="Normal" style:family="paragraph">
      <style:paragraph-properties fo:widows="2" fo:orphans="2" style:text-autospace="ideograph-alpha" fo:text-align="center" style:vertical-align="auto" fo:margin-bottom="0in" fo:line-height="100%" fo:margin-left="0.3937in">
        <style:tab-stops/>
      </style:paragraph-properties>
      <style:text-properties style:font-name-asian="Times New Roman" style:font-weight-complex="normal" fo:font-size="11.5pt" style:font-size-asian="11.5pt" style:font-size-complex="11.5pt" style:language-asian="en" style:country-asian="US" fo:hyphenate="true"/>
    </style:style>
    <style:style style:name="P656" style:parent-style-name="Normal" style:family="paragraph">
      <style:paragraph-properties fo:margin-top="0.0201in" fo:margin-bottom="0in" fo:line-height="0.1881in" fo:margin-left="0.1541in" fo:margin-right="-0.0527in">
        <style:tab-stops/>
      </style:paragraph-properties>
      <style:text-properties style:font-name-asian="Times New Roman" fo:letter-spacing="-0.002in"/>
    </style:style>
    <style:style style:name="P657" style:parent-style-name="Normal" style:family="paragraph">
      <style:paragraph-properties fo:margin-top="0.0201in" fo:margin-bottom="0in" fo:line-height="0.1881in" fo:margin-left="0.1541in" fo:margin-right="-0.0527in">
        <style:tab-stops/>
      </style:paragraph-properties>
      <style:text-properties style:font-name-asian="Times New Roman" fo:letter-spacing="-0.002in"/>
    </style:style>
    <style:style style:name="P658" style:parent-style-name="Normal" style:family="paragraph">
      <style:paragraph-properties fo:margin-top="0.0201in" fo:margin-bottom="0in" fo:line-height="0.1881in" fo:margin-left="0.1541in" fo:margin-right="-0.0527in">
        <style:tab-stops/>
      </style:paragraph-properties>
      <style:text-properties style:font-name-asian="Times New Roman" fo:letter-spacing="-0.002in"/>
    </style:style>
    <style:style style:name="P659" style:parent-style-name="Normal" style:family="paragraph">
      <style:paragraph-properties fo:margin-top="0.0201in" fo:margin-bottom="0in" fo:line-height="0.1881in" fo:margin-left="0.1541in" fo:margin-right="-0.0527in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660" style:parent-style-name="Normal" style:family="paragraph">
      <style:paragraph-properties fo:margin-bottom="0.1388in"/>
      <style:text-properties style:font-name-asian="Times New Roman"/>
    </style:style>
    <style:style style:name="T661" style:parent-style-name="DefaultParagraphFont" style:family="text">
      <style:text-properties style:font-name-asian="Times New Roman"/>
    </style:style>
    <style:style style:name="T662" style:parent-style-name="DefaultParagraphFont" style:family="text">
      <style:text-properties style:font-name-asian="Times New Roman"/>
    </style:style>
    <style:style style:name="T663" style:parent-style-name="DefaultParagraphFont" style:family="text">
      <style:text-properties style:font-name-asian="Times New Roman"/>
    </style:style>
    <style:style style:name="T664" style:parent-style-name="DefaultParagraphFont" style:family="text">
      <style:text-properties style:font-name-asian="Times New Roman"/>
    </style:style>
    <style:style style:name="T665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TEHNISKĀ SPECIFIKĀCIJA – FINANŠU PIEDĀVĀJUMS</text:p>
      <text:p text:style-name="P2">“Traktortehnikas piegāde un piekabes piegāde”</text:p>
      <text:h text:style-name="P3" text:outline-level="2"><text:bookmark-start text:name="_Toc411182383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end text:name="_Toc411182383"/>TEHNISKIE RĀDĪTĀJI</text:p>
          </table:table-cell>
          <table:table-cell table:style-name="TableCell11">
            <text:p text:style-name="P12">PASŪTĪTĀJA PRASĪBAS</text:p>
          </table:table-cell>
          <table:table-cell table:style-name="TableCell13">
            <text:p text:style-name="P14">PRETENDENTA PIEDĀVĀJUMS</text:p>
          </table:table-cell>
        </table:table-row>
        <table:table-row table:style-name="TableRow15">
          <table:table-cell table:style-name="TableCell16">
            <text:p text:style-name="P17">Marka, modelis, izgatavotājs</text:p>
          </table:table-cell>
          <table:table-cell table:style-name="TableCell18">
            <text:p text:style-name="P19">Precīzs nosaukum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Normal">Sertifikācija</text:p>
          </table:table-cell>
          <table:table-cell table:style-name="TableCell24">
            <text:p text:style-name="P25">ES<text:s/>sertificēt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">Izgatavošanas laiks</text:p>
          </table:table-cell>
          <table:table-cell table:style-name="TableCell30">
            <text:p text:style-name="P31">Jauns, izgatavošanas gads – ne vēlāk kā 2020.gad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DZINĒJS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Normal">Nominālā dzinēja jauda</text:p>
          </table:table-cell>
          <table:table-cell table:style-name="TableCell39">
            <text:p text:style-name="Normal">ne mazāk kā 70 ZS<text:s/>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Nominālie dzinēja apgriezieni</text:p>
          </table:table-cell>
          <table:table-cell table:style-name="TableCell43">
            <text:p text:style-name="Normal">ne mazāk kā 2400 apg./min.<text:s/></text:p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>
            <text:p text:style-name="Normal">Cilindru skaits</text:p>
          </table:table-cell>
          <table:table-cell table:style-name="TableCell47">
            <text:p text:style-name="Normal">ne mazāk kā 4 gb.<text:s/></text:p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Degvielas tips</text:p>
          </table:table-cell>
          <table:table-cell table:style-name="TableCell51">
            <text:p text:style-name="Normal">Dīzeļdegviela</text:p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Normal">Degvielas tvertnes tilpums</text:p>
          </table:table-cell>
          <table:table-cell table:style-name="TableCell55">
            <text:p text:style-name="Normal">ne mazāk kā 90 L<text:s/></text:p>
          </table:table-cell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Normal">Dzesēšanas sistēmas tips</text:p>
          </table:table-cell>
          <table:table-cell table:style-name="TableCell59">
            <text:p text:style-name="Normal">Šķidrumā</text:p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TRANSMISIJA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Normal">Tips</text:p>
          </table:table-cell>
          <table:table-cell table:style-name="TableCell67">
            <text:p text:style-name="Normal">Mehānika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>Sajūgs</text:p>
          </table:table-cell>
          <table:table-cell table:style-name="TableCell71">
            <text:p text:style-name="Normal">Daudzdisku (ar eļļas dzesēšanu)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Virziena maiņa</text:p>
          </table:table-cell>
          <table:table-cell table:style-name="TableCell75">
            <text:p text:style-name="Normal">Reverss pie stūres<text:s/>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Maksimālais braukšanas ātrums uz priekšu</text:p>
          </table:table-cell>
          <table:table-cell table:style-name="TableCell79">
            <text:p text:style-name="Normal">ne<text:s/>mazāk kā 40 km/h<text:s/>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PIEDZIŅAS VEIDS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Normal">Aizmugurējo riteņu piedziņa<text:s/></text:p>
          </table:table-cell>
          <table:table-cell table:style-name="TableCell87">
            <text:p text:style-name="Normal">Pastāvīga</text:p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>Iespēja ieslēgt pilnpiedziņu<text:s/></text:p>
          </table:table-cell>
          <table:table-cell table:style-name="TableCell91">
            <text:p text:style-name="Normal">jābūt komplektācijā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Diferenciāļa bloķētājs<text:s/></text:p>
          </table:table-cell>
          <table:table-cell table:style-name="TableCell95">
            <text:p text:style-name="Normal">jābūt komplektācijā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UZKARE UN JŪGVĀRPSTA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Normal">Aizmugurējā jūgvārpsta</text:p>
          </table:table-cell>
          <table:table-cell table:style-name="TableCell103">
            <text:p text:style-name="Normal">ne mazāk kā 540/1000<text:s/>apg./min<text:s/>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Aizmugures trīspunktu uzkares celtspēja uz galiem</text:p>
          </table:table-cell>
          <table:table-cell table:style-name="TableCell107">
            <text:p text:style-name="Normal">ne mazāk kā 2400 kg <text:s/>2. kategorija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Normal">Priekšas trīspunktu uzkares celtspēja (uz galiem)</text:p>
            <text:p text:style-name="Normal">(uzkarei jābūt komplektācijā<text:span text:style-name="T111">)</text:span></text:p>
          </table:table-cell>
          <table:table-cell table:style-name="TableCell112">
            <text:p text:style-name="Normal">ne mazāk kā <text:s/>2100 kg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Priekšējie hidroizvadi</text:p>
          </table:table-cell>
          <table:table-cell table:style-name="TableCell117">
            <text:p text:style-name="Normal">Ne mazāk kā 2 pāri<text:s/>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FRONTĀLAIS IEKRĀVĒJS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Celšanas augstums, kausa līmeni</text:p>
          </table:table-cell>
          <table:table-cell table:style-name="TableCell126">
            <text:p text:style-name="P127">ne mazāk kā 2700 mm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Normal">Celtspēja</text:p>
          </table:table-cell>
          <table:table-cell table:style-name="TableCell132">
            <text:p text:style-name="Normal">ne mazāk kā 1100 kg<text:s/></text:p>
          </table:table-cell>
          <table:table-cell table:style-name="TableCell133">
            <text:p text:style-name="Normal"/>
          </table:table-cell>
        </table:table-row>
        <text:soft-page-break/>
        <table:table-row table:style-name="TableRow134">
          <table:table-cell table:style-name="TableCell135">
            <text:p text:style-name="Normal">Kauss, platums<text:s/></text:p>
          </table:table-cell>
          <table:table-cell table:style-name="TableCell136">
            <text:p text:style-name="Normal">ne mazāk kā 1800 mm<text:s/>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>Kauss tilpums m3</text:p>
          </table:table-cell>
          <table:table-cell table:style-name="TableCell140">
            <text:p text:style-name="Normal">ne mazāk kā 0,4 m3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>Ātrais hidrosavienojums<text:s/></text:p>
          </table:table-cell>
          <table:table-cell table:style-name="TableCell144">
            <text:p text:style-name="Normal">jābūt komplektācijā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Normal">Palešu dakšas<text:s/></text:p>
          </table:table-cell>
          <table:table-cell table:style-name="TableCell148">
            <text:p text:style-name="Normal">jābūt komplektācijā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 table:number-columns-spanned="3">
            <text:p text:style-name="P152"><text:bookmark-start text:name="_Hlk68537704"/><text:span text:style-name="T153">HIDRAULIKAS SISTĒMA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al"><text:bookmark-end text:name="_Hlk68537704"/>Kopēja hidrosūkņa ražība</text:p>
          </table:table-cell>
          <table:table-cell table:style-name="TableCell156">
            <text:p text:style-name="Normal">ne mazāk kā 80 l/min</text:p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Normal">Hidroizvadi traktora aizmugurē</text:p>
          </table:table-cell>
          <table:table-cell table:style-name="TableCell160">
            <text:p text:style-name="Normal">ne mazāk kā 3 pāri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STŪRES IEKĀRTA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al">Hidraulisks stūres pastiprinātājs</text:p>
          </table:table-cell>
          <table:table-cell table:style-name="TableCell168">
            <text:p text:style-name="Normal">jābūt komplektācijā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Normal">Stūres lifts</text:p>
          </table:table-cell>
          <table:table-cell table:style-name="TableCell172">
            <text:p text:style-name="Normal">jābūt<text:s/>komplektācijā</text:p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BREMŽU SISTĒMA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Tips</text:p>
          </table:table-cell>
          <table:table-cell table:style-name="TableCell181">
            <text:p text:style-name="Normal">disku</text:p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>Atsevišķas labās un kreisās puses riteņu bremzes</text:p>
          </table:table-cell>
          <table:table-cell table:style-name="TableCell185">
            <text:p text:style-name="Normal">jābūt komplektācijā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Normal">Stāvbremze</text:p>
          </table:table-cell>
          <table:table-cell table:style-name="TableCell189">
            <text:p text:style-name="Normal">jābūt komplektācijā</text:p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>Piekabes bremzes</text:p>
          </table:table-cell>
          <table:table-cell table:style-name="TableCell193">
            <text:p text:style-name="Normal">Hidrauliskās, jābūt komplektācijā</text:p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RITEŅI UN DUBĻUSARGI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Normal">Riepu komplekts</text:p>
          </table:table-cell>
          <table:table-cell table:style-name="TableCell201">
            <text:p text:style-name="Normal">traktora<text:s/>Industriālās<text:s/></text:p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Normal">Priekšējo riepu izmērs</text:p>
          </table:table-cell>
          <table:table-cell table:style-name="TableCell205">
            <text:p text:style-name="Normal">340/80R-18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>Aizmugurējo riepu izmērs</text:p>
          </table:table-cell>
          <table:table-cell table:style-name="TableCell209">
            <text:p text:style-name="Normal">440/80R-28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Normal">Dubļusargi aizmugurējiem riteņiem</text:p>
          </table:table-cell>
          <table:table-cell table:style-name="TableCell213">
            <text:p text:style-name="Normal">pilnā riteņu platumā, jābūt komplektācijā</text:p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>Dubļusargi priekšējiem riteņiem</text:p>
          </table:table-cell>
          <table:table-cell table:style-name="TableCell217">
            <text:p text:style-name="Normal">pilnā riteņu platumā, jābūt komplektācijā</text:p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 table:number-columns-spanned="3">
            <text:p text:style-name="P221"><text:span text:style-name="T222">IZMĒRI UN<text:s/></text:span><text:span text:style-name="T223">MASA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Normal">Klīrenss</text:p>
          </table:table-cell>
          <table:table-cell table:style-name="TableCell226">
            <text:p text:style-name="Normal">ne mazāk kā 370 mm<text:s/>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>Garums (ieskaitot aizmugures uzkari)</text:p>
          </table:table-cell>
          <table:table-cell table:style-name="TableCell230">
            <text:p text:style-name="Normal">ne vairāk kā 3800 mm <text:s/>ar aizmugures 3.punktu uzkari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Normal">Platums</text:p>
          </table:table-cell>
          <table:table-cell table:style-name="TableCell234">
            <text:p text:style-name="Normal">ne vairāk kā 2000 mm<text:s/></text:p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Normal">Augstums ( ar kabīni)</text:p>
          </table:table-cell>
          <table:table-cell table:style-name="TableCell238">
            <text:p text:style-name="Normal">ne vairāk kā 2600 mm<text:s/></text:p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Normal">Traktora pašmasa</text:p>
          </table:table-cell>
          <table:table-cell table:style-name="TableCell242">
            <text:p text:style-name="Normal">ne vairāk kā 2800 kg<text:s/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ELEKTROAPRĪKOJUMS</text:span>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Normal">Elektrosistēma</text:p>
          </table:table-cell>
          <table:table-cell table:style-name="TableCell251">
            <text:p text:style-name="P252">12 V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Darba gaismas priekšā</text:p>
          </table:table-cell>
          <table:table-cell table:style-name="TableCell257">
            <text:p text:style-name="P258">vismaz 2 gab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Normal">Darba gaismas aizmugurē</text:p>
          </table:table-cell>
          <table:table-cell table:style-name="TableCell263">
            <text:p text:style-name="P264">vismaz 2 gab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">Bākuguns (dzeltena vai oranža, plakana plakana) - ieslēdzama<text:s/><text:soft-page-break/>atsevišķi</text:p>
          </table:table-cell>
          <table:table-cell table:style-name="TableCell269">
            <text:p text:style-name="P270">jābūt komplektācijā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Numurzīmes turētājs ar<text:s/>apgaismojumu</text:p>
          </table:table-cell>
          <table:table-cell table:style-name="TableCell275">
            <text:p text:style-name="P276">jābūt komplektācijā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VIRSBŪVE UN SALONS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Normal">Kabīne stiklota ar 2 durvīm</text:p>
          </table:table-cell>
          <table:table-cell table:style-name="TableCell285">
            <text:p text:style-name="P286">jābūt komplektācijā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Normal">Priekšējā loga stikla tīrītājs</text:p>
          </table:table-cell>
          <table:table-cell table:style-name="TableCell291">
            <text:p text:style-name="P292">jābūt komplektācijā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Normal">Kondicionieris</text:p>
          </table:table-cell>
          <table:table-cell table:style-name="TableCell297">
            <text:p text:style-name="P298">jābūt komplektācijā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Vadītāja sēdeklis</text:p>
          </table:table-cell>
          <table:table-cell table:style-name="TableCell303">
            <text:p text:style-name="P304">Ar gaisa amortizāciju un drošības<text:s/>jostu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Normal">Atpakaļ skata spoguļi</text:p>
          </table:table-cell>
          <table:table-cell table:style-name="TableCell309">
            <text:p text:style-name="P310">ne mazāk kā 2 gab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Normal">Instrumentu kaste</text:p>
          </table:table-cell>
          <table:table-cell table:style-name="TableCell315">
            <text:p text:style-name="P316">jābūt komplektācijā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Aizmugures loga tīrītājs</text:p>
          </table:table-cell>
          <table:table-cell table:style-name="TableCell321">
            <text:p text:style-name="P322">jābūt komplektācijā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Audio instalācija ar atskaņotāju</text:p>
          </table:table-cell>
          <table:table-cell table:style-name="TableCell327">
            <text:p text:style-name="P328">jābūt komplektācijā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Salona spogulis</text:p>
          </table:table-cell>
          <table:table-cell table:style-name="TableCell333">
            <text:p text:style-name="P334">jābūt komplektācijā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Normal">Instrumentu<text:s/>panelis: motorstundu skaitītājs, degvielas līmeņa rādītājs, dzinēja temperatūras rādītājs, gaisa filtra piesārņojuma rādītājs</text:p>
          </table:table-cell>
          <table:table-cell table:style-name="TableCell339">
            <text:p text:style-name="P340">jābūt komplektācijā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Pirmās palīdzības aptieciņa</text:p>
          </table:table-cell>
          <table:table-cell table:style-name="TableCell345">
            <text:p text:style-name="P346">jābūt komplektācijā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Normal">Jūgstienis</text:p>
          </table:table-cell>
          <table:table-cell table:style-name="TableCell351">
            <text:p text:style-name="P352">jābūt komplektācijā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Brīdinājuma<text:s/>trīsstūris</text:p>
          </table:table-cell>
          <table:table-cell table:style-name="TableCell357">
            <text:p text:style-name="P358">jābūt komplektācijā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Viena traktora cena EUR bez PVN:</text:span></text:p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<text:span text:style-name="T370">PAPIDAPRĪKOJUMI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<text:span text:style-name="T374">V-VEIDA SNIEGA LĀPSTA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Normal">Darba platums<text:s/></text:p>
          </table:table-cell>
          <table:table-cell table:style-name="TableCell377">
            <text:p text:style-name="P378">ne mazāk kā 2000 mm/ min 1700 mm<text:s/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al">Maksimālais augstums<text:s/></text:p>
          </table:table-cell>
          <table:table-cell table:style-name="TableCell383">
            <text:p text:style-name="P384">ne vairāk ka 800 mm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Normal">Sagriešanas leņķis</text:p>
          </table:table-cell>
          <table:table-cell table:style-name="TableCell389">
            <text:p text:style-name="P390">ne mazāk kā 30 grādi<text:s/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Normal">Svars<text:s/></text:p>
          </table:table-cell>
          <table:table-cell table:style-name="TableCell395">
            <text:p text:style-name="P396">ne vairāk ka 350 kg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Vienas V-veida sniega lāpstas cena EUR bez PVN: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<text:span text:style-name="T407">SLOTA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Normal">Darba platums</text:p>
          </table:table-cell>
          <table:table-cell table:style-name="TableCell410">
            <text:p text:style-name="P411">ne mazāk kā 2200 mm<text:s/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Sagriešanas leņķis</text:p>
          </table:table-cell>
          <table:table-cell table:style-name="TableCell416">
            <text:p text:style-name="P417">ne mazāk kā 25 grādi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Normal">Piedziņa</text:p>
          </table:table-cell>
          <table:table-cell table:style-name="TableCell422">
            <text:p text:style-name="P423">ar kardānu , aizmugures 3 punktu uzkare 2.kategorija, jābūt komplektācijā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Normal">Transportēšanas platums<text:s/></text:p>
          </table:table-cell>
          <table:table-cell table:style-name="TableCell428">
            <text:p text:style-name="P429">ne vairāk ka 2500 mm<text:s/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Svars<text:s/></text:p>
          </table:table-cell>
          <table:table-cell table:style-name="TableCell434">
            <text:p text:style-name="P435">ne vairāk ka 350 kg<text:s/></text:p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 table:number-columns-spanned="2">
            <text:p text:style-name="P440">Vienas slotas cena EUR bez PVN: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<text:span text:style-name="T446">SĀLS/ SMILTS KAISITĀJS<text:s/></text:span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Normal">Darba platums ( kaisīšanas diapazons)</text:p>
          </table:table-cell>
          <table:table-cell table:style-name="TableCell449">
            <text:p text:style-name="P450">ne mazāk kā no 1 līdz 6 m<text:s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Normal">Tilpums m3</text:p>
          </table:table-cell>
          <table:table-cell table:style-name="TableCell455">
            <text:p text:style-name="P456">ne mazāk kā 0,4 m3<text:s/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Normal">Darba ātrums<text:s/>km/st.</text:p>
          </table:table-cell>
          <table:table-cell table:style-name="TableCell461">
            <text:p text:style-name="P462">ne mazāk kā 7 km/st.<text:s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Normal">Piedziņa</text:p>
          </table:table-cell>
          <table:table-cell table:style-name="TableCell467">
            <text:p text:style-name="P468">ar kardānu , aizmugures 3 punktu uzkare 2 kategorija, jābūt komplektācijā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Normal">Svars ar sals smilts<text:s/></text:p>
          </table:table-cell>
          <table:table-cell table:style-name="TableCell473">
            <text:p text:style-name="P474">ne vairāk ka 800 kg<text:s/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Viena sāls/smilts kaisītāja cena EUR bez PVN:</text:span></text:p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PIEKABE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Normal">Kravnesība</text:p>
          </table:table-cell>
          <table:table-cell table:style-name="TableCell489">
            <text:p text:style-name="P490">ne mazāk kā 2800 kg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Normal">Pašmasa<text:s/></text:p>
          </table:table-cell>
          <table:table-cell table:style-name="TableCell495">
            <text:p text:style-name="P496">ne vairāk kā 1000 kg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Normal">Stāvbremze</text:p>
          </table:table-cell>
          <table:table-cell table:style-name="TableCell501">
            <text:p text:style-name="P502">jābūt komplektācijā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Normal">Garums (iekšējais)</text:p>
          </table:table-cell>
          <table:table-cell table:style-name="TableCell507">
            <text:p text:style-name="P508">ne mazāk kā 2900 mm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Normal">Platums (iekšējais)</text:p>
          </table:table-cell>
          <table:table-cell table:style-name="TableCell513">
            <text:p text:style-name="P514">ne mazāk kā 1400 mm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Normal">Bortu augstums</text:p>
          </table:table-cell>
          <table:table-cell table:style-name="TableCell519">
            <text:p text:style-name="P520">300 līdz 500 mm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Normal">Izkraušana</text:p>
          </table:table-cell>
          <table:table-cell table:style-name="TableCell525">
            <text:p text:style-name="P526">3 pusēja, hidrauliska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Normal">Bremzes<text:s/></text:p>
          </table:table-cell>
          <table:table-cell table:style-name="TableCell531">
            <text:p text:style-name="P532">hidrauliskas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Normal">Maksimālais braukšanas ātrums uz priekšu</text:p>
          </table:table-cell>
          <table:table-cell table:style-name="TableCell537">
            <text:p text:style-name="P538">ne mazāks kā 25 km/h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Normal">Piekabes grīda un borti</text:p>
          </table:table-cell>
          <table:table-cell table:style-name="TableCell543">
            <text:p text:style-name="P544">metāla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Vienas piekabes cena EUR bez PVN: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<text:span text:style-name="T555">PAPILDUS NOSACĪJUMI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Normal">Operatora rokasgrāmata traktoram latviešu valodā</text:p>
          </table:table-cell>
          <table:table-cell table:style-name="TableCell558">
            <text:p text:style-name="P559">jābūt komplektācijā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Normal">Piegādes laiks</text:p>
          </table:table-cell>
          <table:table-cell table:style-name="TableCell564">
            <text:p text:style-name="P565">120 dienu<text:s/>laikā no līguma noslēgšanas brīža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Normal">Garantija (visām traktora daļām)</text:p>
          </table:table-cell>
          <table:table-cell table:style-name="TableCell570">
            <text:p text:style-name="P571">Min. 24 mēneši vai 2000m/h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Normal">Piegādes vieta</text:p>
          </table:table-cell>
          <table:table-cell table:style-name="TableCell576">
            <text:p text:style-name="P577">Pilsoņu iela 13, Rīga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Normal">Servisa nodrošinājums</text:p>
          </table:table-cell>
          <table:table-cell table:style-name="TableCell582">
            <text:p text:style-name="P583">Piegādātājam jānodrošina Traktora tehniskās apkopes/remonta uzsākšanu ne ilgāk kā 48 stundu<text:s/>laikā no pieteikuma saņemšanas brīža.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Servisa centra atrašanas vieta</text:p>
          </table:table-cell>
          <table:table-cell table:style-name="TableCell588">
            <text:p text:style-name="P589">ne vairāk kā 50 km no Pilsoņu ielas 13, Rīga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Traktors reģistrēts VTUA<text:s/><text:soft-page-break/>oficiālai dalībai ceļa</text:p>
            <text:p text:style-name="Normal">satiksmē LV teritorijā</text:p>
          </table:table-cell>
          <table:table-cell table:style-name="TableCell594">
            <text:p text:style-name="P595">jābūt komplektācijā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Normal">Pasūtītāja personāla apmācība</text:p>
          </table:table-cell>
          <table:table-cell table:style-name="TableCell600">
            <text:p text:style-name="P601">jābūt komplektācijā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Visām piegādātajām detaļām jābūt</text:p>
            <text:p text:style-name="P607">jaunām, iepriekš nereģistrētām</text:p>
          </table:table-cell>
          <table:table-cell table:style-name="TableCell608">
            <text:p text:style-name="P609">jābūt komplektācijā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Apkope garantijas laikā</text:p>
          </table:table-cell>
          <table:table-cell table:style-name="TableCell615">
            <text:p text:style-name="P616">jānodrošina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Kopēja traktora un papildaprīkojuma cena EUR bez PVN:</text:span></text:p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">
            <text:p text:style-name="Normal">Pretendents iesniedz traktora tehniskās apkopes grafiku visām<text:s/>garantijas periodam atbilstoši ražotāja noteiktajiem laika vai motorstundu intervāliem.</text:p>
          </table:table-cell>
          <table:covered-table-cell/>
          <table:covered-table-cell/>
        </table:table-row>
      </table:table>
      <text:p text:style-name="P627"><text:s/></text:p>
      <text:p text:style-name="P628">1.<text:tab/>Pretendentam jāveic traktora un aprīkojuma reģistrācija Valsts tehniskās uzraudzības aģentūrā uz Pasūtītāja vārda, kā arī OCTA apdrošināšana 12 mēnešiem un piegādi uz adresi Pilsoņu iela 13, Rīgā.</text:p>
      <text:p text:style-name="P629">2.<text:tab/>Piegādātā traktora bākā jābūt vismaz 10 litri degvielas.</text:p>
      <text:p text:style-name="P630">3.<text:tab/>Piegādātajam traktoram jābūt savietojamam ar visiem no piedāvātajiem aprīkojumiem.</text:p>
      <text:p text:style-name="P631">4.<text:tab/>Pretendentam piedāvātajā cenā jāiekļauj izmaksas, kas saistītas ar<text:s/>tehnikas apkopi garantijas laikā (plānots, ka mēnesī vidēji traktors nostrādās aptuveni 120 <text:s/>motorstundas).</text:p>
      <text:p text:style-name="P632">5.<text:tab/>Pretendents nodrošinās traktora tehnisko apkopi garantijas laikā.</text:p>
      <text:p text:style-name="P633">6.<text:tab/>Pretendentam jānodrošina Pasūtītāja darbinieku apmācība un atbalsts darbam ar traktoru un tā aprīkojumu.</text:p>
      <text:p text:style-name="P634">7.<text:tab/>Traktoram jāatbilst Latvijas Republikā spēkā esošo normatīvo aktu prasībām un jābūt ES sertificētam.</text:p>
      <text:p text:style-name="P635">8.<text:tab/>Piegādātājam jānodrošina tehnisko dokumentāciju (Tehnikas ekspluatācijas un darba drošības instrukcijas) valsts valodā kopā ar traktora un aprīkojuma piegādi.</text:p>
      <text:p text:style-name="P636">9.<text:tab/>Ja nepieciešams Piegādātājs nodrošina traktora un aprīkojuma rezerves daļu un aprīkojuma (piemēram, birstes, gumijas lāpstai) iegādi nepārsniedzot vidējas <text:s/>attiecīgās preces tirgus cenu Latvijā.</text:p>
      <text:p text:style-name="P637"><text:span text:style-name="T638">10.</text:span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Garantijas servisa pakalpojumu sniedzējs:</text:p>
            <text:p text:style-name="P644"/>
            <text:p text:style-name="P645"/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Garantijas servisa pakalpojumu sniedzēja atrašanās vieta:</text:p>
            <text:p text:style-name="P653"/>
            <text:p text:style-name="P654"/>
          </table:table-cell>
        </table:table-row>
      </table:table>
      <text:p text:style-name="P655"/>
      <text:p text:style-name="Normal"/>
      <text:p text:style-name="P656">Iesniedzot šo piedāvājumu, Pretendents apliecina, ka Tehniskā specifikācijā - finanšu piedāvājumā ir ietvertas visas ar piegādes veikšanu saistītās<text:s/>izmaksas, cenā iekļaujot visus nodokļus (izņemot PVN) un izmaksas, tostarp OCTA apdrošināšana 12 mēnešiem, kas saistītas ar preces piegādi Latvijā, atbilstoši tehniskās specifikācijas prasībām, reģistrāciju Valsts tehniskās uzraudzības aģentūras uz pircēja<text:s/>vārda, vismaz 10 litri degvielas bākā, visa aprīkojuma cenu un tehnikas apkopes izmaksas garantijas periodā.</text:p>
      <text:p text:style-name="P657"/>
      <text:p text:style-name="P658"/>
      <text:p text:style-name="P659"/>
      <text:p text:style-name="P660">________________ <text:s text:c="15"/>_________________ <text:s text:c="9"/>_________________</text:p>
      <text:p text:style-name="Normal"><text:span text:style-name="T661"><text:s/>/vārds, uzvārds/<text:s/></text:span><text:span text:style-name="T662"><text:tab/><text:s text:c="17"/>/amats/<text:s/></text:span><text:span text:style-name="T663"><text:s text:c="18"/></text:span><text:span text:style-name="T664"><text:tab/></text:span><text:span text:style-name="T665"><text:tab/>/paraks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text-align="justify" fo:margin-bottom="0.0833in" fo:line-height="115%"/>
      <style:text-properties style:font-name="Times New Roman" style:font-weight-complex="bold" style:language-asian="lv" style:country-asian="LV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style:font-weight-complex="bold" fo:color="#2E74B5" fo:font-size="13pt" style:font-size-asian="13pt" style:font-size-complex="13pt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pars Laizāns</meta:initial-creator>
    <dc:creator>Andrejs Vessers</dc:creator>
    <meta:creation-date>2021-06-19T07:59:00Z</meta:creation-date>
    <dc:date>2021-07-09T08:17:00Z</dc:date>
    <meta:template xlink:href="Normal" xlink:type="simple"/>
    <meta:editing-cycles>6</meta:editing-cycles>
    <meta:editing-duration>PT6060S</meta:editing-duration>
    <meta:document-statistic meta:page-count="5" meta:paragraph-count="15" meta:word-count="4902" meta:character-count="7682" meta:row-count="23" meta:non-whitespace-character-count="2795"/>
  </office:meta>
</office:document-meta>
</file>