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2" style:parent-style-name="Normal" style:family="paragraph">
      <style:paragraph-properties fo:keep-together="always" fo:widows="0" fo:orphans="0" fo:text-align="center" fo:margin-bottom="0.0833in"/>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style:vertical-align="auto" fo:margin-bottom="0in" fo:line-height="100%"/>
      <style:text-properties style:font-name="Times New Roman" style:font-name-asian="Times New Roman" fo:font-weight="bold" style:font-weight-asian="bold" fo:color="#000000" fo:font-size="12pt" style:font-size-asian="12pt" style:font-size-complex="12pt" style:language-asian="lv" style:country-asian="LV" fo:hyphenate="true"/>
    </style:style>
    <style:style style:name="P4"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5"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6"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lv" style:country-asian="LV" fo:hyphenate="true"/>
    </style:style>
    <style:style style:name="P7"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8" style:parent-style-name="ListParagraph" style:list-style-name="LFO1"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9" style:parent-style-name="ListParagraph" style:list-style-name="LFO1"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lv" style:country-asian="LV" fo:hyphenate="true"/>
    </style:style>
    <style:style style:name="P10" style:parent-style-name="Normal" style:family="paragraph">
      <style:paragraph-properties fo:keep-together="always" fo:widows="0" fo:orphans="0" fo:text-align="center" fo:margin-bottom="0.0833in"/>
      <style:text-properties style:font-name="Times New Roman" fo:font-weight="bold" style:font-weight-asian="bold" fo:font-size="12pt" style:font-size-asian="12pt" style:font-size-complex="12pt"/>
    </style:style>
    <style:style style:name="P11" style:parent-style-name="Normal" style:family="paragraph">
      <style:paragraph-properties fo:keep-together="always" fo:widows="0" fo:orphans="0" fo:margin-bottom="0.0833in"/>
      <style:text-properties style:font-name="Times New Roman" fo:font-weight="bold" style:font-weight-asian="bold" fo:font-size="12pt" style:font-size-asian="12pt" style:font-size-complex="12pt"/>
    </style:style>
    <style:style style:name="P12" style:parent-style-name="Normal" style:family="paragraph">
      <style:paragraph-properties fo:widows="0" fo:orphans="0" style:text-autospace="none" fo:text-align="justify" fo:margin-bottom="0in" fo:line-height="100%">
        <style:tab-stops>
          <style:tab-stop style:type="left" style:position="0.3937in"/>
        </style:tab-stops>
      </style:paragraph-properties>
      <style:text-properties style:font-name="Times New Roman" style:font-name-asian="Times New Roman" fo:color="#000000" fo:font-size="12pt" style:font-size-asian="12pt" style:font-size-complex="12pt"/>
    </style:style>
    <style:style style:name="P13" style:parent-style-name="Normal" style:family="paragraph">
      <style:paragraph-properties fo:widows="0" fo:orphans="0" style:text-autospace="none" fo:text-align="justify" fo:margin-bottom="0in" fo:line-height="100%">
        <style:tab-stops>
          <style:tab-stop style:type="left" style:position="0.3937in"/>
        </style:tab-stops>
      </style:paragraph-properties>
      <style:text-properties style:font-name="Times New Roman" style:font-name-asian="Times New Roman" fo:color="#000000" fo:font-size="12pt" style:font-size-asian="12pt" style:font-size-complex="12pt"/>
    </style:style>
    <style:style style:name="P14"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5" style:parent-style-name="DefaultParagraphFont" style:family="text">
      <style:text-properties style:font-name="Times New Roman" style:font-name-asian="Times New Roman" fo:color="#000000" fo:font-size="12pt" style:font-size-asian="12pt" style:font-size-complex="12pt"/>
    </style:style>
    <style:style style:name="T16" style:parent-style-name="DefaultParagraphFont" style:family="text">
      <style:text-properties style:font-name="Times New Roman" style:font-name-asian="Times New Roman" fo:font-size="12pt" style:font-size-asian="12pt" style:font-size-complex="12pt"/>
    </style:style>
    <style:style style:name="T17" style:parent-style-name="DefaultParagraphFont" style:family="text">
      <style:text-properties style:font-name="Times New Roman" style:font-name-asian="Times New Roman" fo:font-size="12pt" style:font-size-asian="12pt" style:font-size-complex="12pt"/>
    </style:style>
    <style:style style:name="P18" style:parent-style-name="Normal" style:family="paragraph">
      <style:paragraph-properties fo:widows="0" fo:orphans="0" style:text-autospace="none" fo:text-align="justify" fo:margin-bottom="0in" fo:line-height="100%">
        <style:tab-stops>
          <style:tab-stop style:type="left" style:position="0in"/>
        </style:tab-stops>
      </style:paragraph-properties>
      <style:text-properties style:font-name="Times New Roman" style:font-name-asian="Times New Roman" fo:color="#000000" fo:font-size="12pt" style:font-size-asian="12pt" style:font-size-complex="12pt"/>
    </style:style>
    <style:style style:name="P19" style:parent-style-name="Normal" style:family="paragraph">
      <style:paragraph-properties fo:widows="0" fo:orphans="0" style:text-autospace="none" fo:text-align="justify" fo:margin-bottom="0in" fo:line-height="100%">
        <style:tab-stops>
          <style:tab-stop style:type="left" style:position="0in"/>
        </style:tab-stops>
      </style:paragraph-properties>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widows="0" fo:orphans="0" style:text-autospace="none" fo:text-align="justify" fo:margin-bottom="0in" fo:line-height="100%">
        <style:tab-stops>
          <style:tab-stop style:type="left" style:position="0in"/>
        </style:tab-stops>
      </style:paragraph-properties>
      <style:text-properties style:font-name="Times New Roman" style:font-name-asian="Times New Roman" fo:color="#000000" fo:font-size="12pt" style:font-size-asian="12pt" style:font-size-complex="12pt"/>
    </style:style>
    <style:style style:name="P21" style:parent-style-name="Normal" style:family="paragraph">
      <style:paragraph-properties fo:text-align="justify" style:vertical-align="auto" fo:margin-bottom="0in" fo:line-height="100%"/>
      <style:text-properties fo:hyphenate="true"/>
    </style:style>
    <style:style style:name="T22" style:parent-style-name="DefaultParagraphFont" style:family="text">
      <style:text-properties style:font-name="Times New Roman" style:font-name-asian="Times New Roman" style:font-style-complex="italic" fo:font-size="12pt" style:font-size-asian="12pt" style:font-size-complex="12pt" style:language-complex="en" style:country-complex="US"/>
    </style:style>
    <style:style style:name="T2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complex="en" style:country-complex="US"/>
    </style:style>
    <style:style style:name="T24"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25" style:parent-style-name="DefaultParagraphFont" style:family="text">
      <style:text-properties style:font-name="Times New Roman" style:font-name-asian="Times New Roman" style:font-weight-complex="bold" style:font-style-complex="italic" fo:font-size="12pt" style:font-size-asian="12pt" style:font-size-complex="12pt"/>
    </style:style>
    <style:style style:name="T26" style:parent-style-name="DefaultParagraphFont" style:family="text">
      <style:text-properties style:font-name="Times New Roman" style:font-name-asian="Times New Roman" style:font-style-complex="italic" fo:font-size="12pt" style:font-size-asian="12pt" style:font-size-complex="12pt"/>
    </style:style>
    <style:style style:name="T27" style:parent-style-name="DefaultParagraphFont" style:family="text">
      <style:text-properties style:font-name="Times New Roman" style:font-weight-complex="bold" fo:font-size="12pt" style:font-size-asian="12pt" style:font-size-complex="12pt"/>
    </style:style>
    <style:style style:name="P28" style:parent-style-name="Normal" style:family="paragraph">
      <style:paragraph-properties fo:widows="0" fo:orphans="0" style:text-autospace="none" fo:margin-bottom="0in" fo:line-height="100%">
        <style:tab-stops>
          <style:tab-stop style:type="left" style:position="0.3937in"/>
        </style:tab-stops>
      </style:paragraph-properties>
      <style:text-properties style:font-name="Times New Roman" style:font-name-asian="Times New Roman" fo:color="#000000" fo:font-size="12pt" style:font-size-asian="12pt" style:font-size-complex="12pt"/>
    </style:style>
    <style:style style:name="P29" style:parent-style-name="Normal" style:family="paragraph">
      <style:paragraph-properties fo:widows="0" fo:orphans="0" style:text-autospace="none" fo:margin-bottom="0in" fo:line-height="100%">
        <style:tab-stops>
          <style:tab-stop style:type="left" style:position="0.3937in"/>
        </style:tab-stops>
      </style:paragraph-properties>
      <style:text-properties style:font-name="Times New Roman" style:font-name-asian="Times New Roman" fo:color="#000000" fo:font-size="12pt" style:font-size-asian="12pt" style:font-size-complex="12pt"/>
    </style:style>
    <style:style style:name="P30" style:parent-style-name="Normal" style:family="paragraph">
      <style:text-properties style:font-name="Times New Roman"/>
    </style:style>
    <style:style style:name="P31" style:parent-style-name="Normal" style:family="paragraph">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office:automatic-styles>
  <office:body>
    <office:text text:use-soft-page-breaks="true">
      <text:p text:style-name="P1">TEHNISKĀ SPECIFIKĀCIJA</text:p>
      <text:p text:style-name="P2">(Tehniskā piedāvājuma forma)</text:p>
      <text:p text:style-name="P3">PVC vai koka logu <text:s/>un PVC durvju remonts<text:s/></text:p>
      <text:p text:style-name="P4"/>
      <text:p text:style-name="P5">PVC vai koka logu <text:s/>un PVC durvju remonts (turpmāk tekstā - pakalpojums).</text:p>
      <text:p text:style-name="P6">Darbu izpildes<text:s/>vietas:</text:p>
      <text:p text:style-name="P7">Darbu izpildi <text:s/>Pretendents veic sekojošās Pasūtītāja sekojošās adresēs:</text:p>
      <text:list text:style-name="LFO1" text:continue-numbering="true">
        <text:list-item>
          <text:p text:style-name="P8">VSIA “Paula Stradiņa klīniskā universitātes slimnīca”, adresē - Pilsoņa iela 13;</text:p>
        </text:list-item>
        <text:list-item>
          <text:p text:style-name="P9">VSIA “Paula Stradiņa klīniskā universitātes slimnīca”, adresē - <text:s/>Dzirciema, iela 20, Rīga.</text:p>
        </text:list-item>
      </text:list>
      <text:p text:style-name="P10"/>
      <text:p text:style-name="P11">Vispārīgās prasības:</text:p>
      <text:p text:style-name="P12">1. Pretendents veic darbus pilnā apjomā saskaņā ar Latvijas Republikas darba drošības, ugunsdrošības, sanitāri tehniskajām, vides aizsardzības normām, kā arī citiem normatīvajiem dokumentiem un noteikumiem, un uzņemas pilnu atbildību par<text:s/>jebkādām sekām, kuras varētu iestāties šajā punktā minēto noteikumu neievērošanas rezultātā, sniedzot pakalpojumu Pasūtītājam.<text:s/></text:p>
      <text:p text:style-name="P13">2. Pakalpojums tiek sniegts ar pretendenta kvalificētu personālu, materiāliem un tehnisko aprīkojumu.</text:p>
      <text:p text:style-name="P14"><text:span text:style-name="T15">3.</text:span><text:span text:style-name="T16"><text:s/>Pretendents ir<text:s/></text:span><text:span text:style-name="T17">atbildīgs par precīzu darbu tehnoloģijas izvēli, saderīgu materiālu, darba rīku un mehānismu pielietošanu, kā arī par izpildāmo darbu apjomu.</text:span></text:p>
      <text:p text:style-name="P18">4. Pasūtītājs piesaka remonta darbus e-pastā un/vai telefoniski. Pretendents ierodas objektā un <text:s/>uzsāk pakalpojuma<text:s/>sniegšanu ne vēlāk kā 1 (vienas) dienas laikā no pieteikuma saņemšanas brīža. Avārijas remonta darbu pieteikuma gadījumā, Pretendents ierodas objektā un <text:s/>uzsāk pakalpojuma sniegšanu ne vēlāk kā 4 (četru) stundu laikā no pieteikuma saņemšanas brīža.</text:p>
      <text:p text:style-name="P19">5.Izpildīto darbu <text:s/>garantijas termiņš:</text:p>
      <text:p text:style-name="P20">Pakalpojuma (tai skaitā – to izpildē izmantoto izstrādājumu un materiālu) garantijas laiks ir ne mazāk par 24 (divdesmit četriem) mēnešiem no pakalpojuma izpildes pieņemšanas akta parakstīšanas brīža. Pretendentam ir pienākums uz sava rēķina novērst garantijas laikā konstatētos pakalpojuma izpildes trūkumus, ja šie trūkumi nav radušies paša Pasūtītāja vainas dēļ. Garantijas laikā konstatētos pakalpojuma izpildes trūkumus Pasūtītājs fiksē defektu aktā, Pretendentam šie trūkumi ir jānovērš 5 (piecu) darba dienu laikā no defektu akta saņemšanas brīža. <text:s text:c="2"/>Ja objektīvu iemeslu dēļ (tehnoloģiski darbu veikšanas termiņš pārsniedz 5 (piecas) darba dienas vai normatīvajos aktos ir paredzēta veicamo darbu saskaņošana) garantijas laikā konstatētie pakalpojuma izpildes trūkumi nav novēršami 5 (piecu) darba dienu laikā, Puses vienojas par citu šo trūkumu novēršanas termiņu.<text:s/></text:p>
      <text:p text:style-name="P21"><text:span text:style-name="T22">6.Pakalpojuma sniegšanā</text:span><text:span text:style-name="T23"><text:s/></text:span><text:span text:style-name="T24">izmantoto materiālu un mehānismu cenas nav augstākas par vidējo tirgus cenu vai oficiālā dīle</text:span><text:span text:style-name="T25">ra noteikto mazumtirdzniecības cenu</text:span><text:span text:style-name="T26">.<text:s/></text:span><text:span text:style-name="T27">Pakalpojuma sniegšanā jāizmanto materiāli un mehānismi atbilstoši spēkā esošajiem <text:s/>normatīvajiem aktiem, attiecīgajiem standartiem un tehniskajiem noteikumiem.<text:s/></text:span></text:p>
      <text:p text:style-name="P28">7. Pēc pakalpojuma veikšanas jāuzkopj pakalpojuma vieta, jāsavāc pakalpojumā izmantotie priekšmeti un atkritumi.<text:line-break/></text:p>
      <text:p text:style-name="P29"/>
      <text:p text:style-name="P30">Nodrošina visu Tehniskajā specifikācijā izvirzīto prasību izpildi.</text:p>
      <text:p text:style-name="P31">2017.gada __.______________<text:tab/><text:tab/><text:tab/><text:tab/><text:tab/><text:tab/><text:tab/><text:tab/></text:p>
      <text:p text:style-name="Normal"><text:span text:style-name="T32"><text:tab/></text:span><text:span text:style-name="T33"><text:tab/></text:span><text:span text:style-name="T34"><text:tab/></text:span><text:span text:style-name="T35"><text:tab/></text:span><text:span text:style-name="T36"><text:tab/></text:span><text:span text:style-name="T37"><text:tab/>_________________________________________________________</text:span><text:span text:style-name="T38"><text:tab/></text:span><text:span text:style-name="T39"><text:tab/></text:span><text:span text:style-name="T40"><text:tab/>uzņēmuma vadītāja vai tā pilnv</text:span><text:span text:style-name="T41">arotās personas paraksts, atšifrējums</text:span><text:span text:style-name="T42"><text:tab/></text:span><text:span text:style-name="T43"><text:tab/></text:span><text:span text:style-name="T44"><text:tab/></text:span><text:span text:style-name="T45"><text:tab/></text:span><text:span text:style-name="T46"><text:tab/></text:span><text:span text:style-name="T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style:font-name="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spars Laizāns</meta:initial-creator>
    <dc:creator>Diāna Belozerova</dc:creator>
    <meta:creation-date>2017-06-14T11:39:00Z</meta:creation-date>
    <dc:date>2017-06-14T11:39:00Z</dc:date>
    <meta:template xlink:href="Normal" xlink:type="simple"/>
    <meta:editing-cycles>2</meta:editing-cycles>
    <meta:editing-duration>PT0S</meta:editing-duration>
    <meta:document-statistic meta:page-count="1" meta:paragraph-count="6" meta:word-count="1933" meta:character-count="3029" meta:row-count="9" meta:non-whitespace-character-count="1102"/>
  </office:meta>
</office:document-meta>
</file>