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986in" text:min-label-width="0.4in" text:list-level-position-and-space-mode="label-alignment">
          <style:list-level-label-alignment text:label-followed-by="listtab" fo:margin-left="0.4986in" fo:text-indent="-0.4in"/>
        </style:list-level-properties>
        <style:text-properties style:font-name="Times New Roman"/>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keep-together="always" fo:widows="0" fo:orphans="0" fo:text-align="center" fo:margin-bottom="0.0833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5" style:parent-style-name="ListParagraph" style:list-style-name="LFO1" style:family="paragraph">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7"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8"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10"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11"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12"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3"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14"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15"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16"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17"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18"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19"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22"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23" style:parent-style-name="ListParagraph" style:list-style-name="LFO1" style:family="paragraph">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25" style:parent-style-name="Normal" style:family="paragraph">
      <style:paragraph-properties fo:text-align="justify" fo:margin-bottom="0in" fo:line-height="100%">
        <style:tab-stops>
          <style:tab-stop style:type="left" style:position="0.0986in"/>
        </style:tab-stops>
      </style:paragraph-properties>
      <style:text-properties style:font-name="Times New Roman" fo:font-size="12pt" style:font-size-asian="12pt" style:font-size-complex="12pt"/>
    </style:style>
    <style:style style:name="P26" style:parent-style-name="Normal" style:family="paragraph">
      <style:paragraph-properties fo:text-align="justify" fo:margin-top="0.1666in" fo:margin-bottom="0in" fo:text-indent="0.2958in">
        <style:tab-stops>
          <style:tab-stop style:type="left" style:position="0.0986in"/>
        </style:tab-stops>
      </style:paragraph-properties>
      <style:text-properties style:font-name="Times New Roman" fo:font-size="12pt" style:font-size-asian="12pt" style:font-size-complex="12pt"/>
    </style:style>
    <style:style style:name="P27"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28"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29"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30"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31"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32"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33"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34"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35" style:parent-style-name="BodyText2" style:family="paragraph">
      <style:paragraph-properties fo:text-align="justify" fo:margin-bottom="0in" fo:line-height="115%" fo:text-indent="0.2958in">
        <style:tab-stops>
          <style:tab-stop style:type="left" style:position="0.2958in"/>
        </style:tab-stops>
      </style:paragraph-properties>
    </style:style>
    <style:style style:name="T36" style:parent-style-name="DefaultParagraphFont" style:family="text">
      <style:text-properties style:font-name-asian="Calibri"/>
    </style:style>
    <style:style style:name="T37" style:parent-style-name="DefaultParagraphFont" style:family="text">
      <style:text-properties style:font-name-asian="Calibri" fo:font-weight="bold" style:font-weight-asian="bold" fo:font-style="italic" style:font-style-asian="italic"/>
    </style:style>
    <style:style style:name="T38" style:parent-style-name="DefaultParagraphFont" style:family="text">
      <style:text-properties style:font-name-asian="Calibri" fo:font-weight="bold" style:font-weight-asian="bold" fo:font-style="italic" style:font-style-asian="italic"/>
    </style:style>
    <style:style style:name="P39" style:parent-style-name="BodyText2" style:family="paragraph">
      <style:paragraph-properties fo:text-align="justify" fo:margin-bottom="0in" fo:line-height="115%" fo:text-indent="0.2958in">
        <style:tab-stops>
          <style:tab-stop style:type="left" style:position="0.2958in"/>
        </style:tab-stops>
      </style:paragraph-properties>
    </style:style>
    <style:style style:name="P40" style:parent-style-name="Default" style:family="paragraph">
      <style:paragraph-properties fo:text-align="justify"/>
      <style:text-properties fo:font-weight="bold" style:font-weight-asian="bold" style:use-window-font-color="true" fo:language="lv" fo:country="LV"/>
    </style:style>
    <style:style style:name="P41"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42"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43"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44"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45" style:parent-style-name="Default" style:family="paragraph">
      <style:paragraph-properties fo:text-align="justify"/>
      <style:text-properties fo:font-weight="bold" style:font-weight-asian="bold" style:use-window-font-color="true" fo:language="lv" fo:country="LV"/>
    </style:style>
    <style:style style:name="P46"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47"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48" style:parent-style-name="Default" style:family="paragraph">
      <style:paragraph-properties fo:text-align="justify"/>
    </style:style>
    <style:style style:name="T49" style:parent-style-name="DefaultParagraphFont" style:family="text">
      <style:text-properties fo:font-weight="bold" style:font-weight-asian="bold" style:use-window-font-color="true" fo:language="lv" fo:country="LV"/>
    </style:style>
    <style:style style:name="P50"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51" style:parent-style-name="Normal" style:list-style-name="LFO2" style:family="paragraph">
      <style:paragraph-properties fo:text-align="justify" style:vertical-align="auto" fo:margin-bottom="0in" fo:margin-right="-0.0013in"/>
      <style:text-properties style:font-name="Times New Roman" fo:font-size="12pt" style:font-size-asian="12pt" style:font-size-complex="12pt" fo:hyphenate="true"/>
    </style:style>
    <style:style style:name="P52"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54" style:parent-style-name="Default" style:family="paragraph">
      <style:paragraph-properties fo:text-align="justify"/>
      <style:text-properties fo:font-weight="bold" style:font-weight-asian="bold" style:use-window-font-color="true" fo:language="lv" fo:country="LV"/>
    </style:style>
    <style:style style:name="P55"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56"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57" style:parent-style-name="ListParagraph" style:list-style-name="LFO1" style:family="paragraph">
      <style:text-properties style:font-name="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59"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61"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62"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64" style:parent-style-name="Normal" style:family="paragraph">
      <style:paragraph-properties fo:text-align="justify" fo:margin-bottom="0in" fo:line-height="100%" fo:text-indent="0.2958in">
        <style:tab-stops>
          <style:tab-stop style:type="left" style:position="0.0986in"/>
        </style:tab-stops>
      </style:paragraph-properties>
      <style:text-properties style:font-name="Times New Roman" fo:font-size="12pt" style:font-size-asian="12pt" style:font-size-complex="12pt"/>
    </style:style>
    <style:style style:name="P65" style:parent-style-name="Normal" style:family="paragraph">
      <style:paragraph-properties fo:text-align="justify" fo:margin-bottom="0in" fo:line-height="100%">
        <style:tab-stops>
          <style:tab-stop style:type="left" style:position="0.0986in"/>
        </style:tab-stops>
      </style:paragraph-properties>
      <style:text-properties fo:font-size="12pt" style:font-size-asian="12pt" style:font-size-complex="12pt"/>
    </style:style>
    <style:style style:name="P66" style:parent-style-name="Normal" style:family="paragraph">
      <style:paragraph-properties fo:text-align="center" fo:margin-bottom="0in" fo:line-height="100%">
        <style:tab-stops>
          <style:tab-stop style:type="left" style:position="0.0986in"/>
        </style:tab-stops>
      </style:paragraph-properties>
      <style:text-properties style:font-name="Times New Roman" fo:font-size="12pt" style:font-size-asian="12pt" style:font-size-complex="12pt"/>
    </style:style>
    <style:style style:name="P67" style:parent-style-name="Normal" style:family="paragraph">
      <style:paragraph-properties fo:text-align="justify" fo:margin-bottom="0in" fo:line-height="100%">
        <style:tab-stops>
          <style:tab-stop style:type="left" style:position="0.0986in"/>
        </style:tab-stops>
      </style:paragraph-properties>
    </style:style>
    <style:style style:name="TableColumn69" style:family="table-column">
      <style:table-column-properties style:column-width="1.2347in"/>
    </style:style>
    <style:style style:name="TableColumn70" style:family="table-column">
      <style:table-column-properties style:column-width="2.677in"/>
    </style:style>
    <style:style style:name="TableColumn71" style:family="table-column">
      <style:table-column-properties style:column-width="1.4631in"/>
    </style:style>
    <style:style style:name="Table68" style:family="table">
      <style:table-properties style:width="5.375in" fo:margin-left="0in" table:align="center"/>
    </style:style>
    <style:style style:name="TableRow72" style:family="table-row">
      <style:table-row-properties style:min-row-height="0.2604in"/>
    </style:style>
    <style:style style:name="TableCell73" style:family="table-cell">
      <style:table-cell-properties fo:border-top="0.0138in solid #000000" fo:border-left="0.0138in solid #000000" fo:border-bottom="none" fo:border-right="0.0138in solid #000000" fo:background-color="#D0CECE" style:writing-mode="lr-tb" style:vertical-align="bottom" fo:padding-top="0in" fo:padding-left="0.075in" fo:padding-bottom="0in" fo:padding-right="0.075in" fo:wrap-option="no-wrap"/>
    </style:style>
    <style:style style:name="P74" style:parent-style-name="Normal" style:family="paragraph">
      <style:paragraph-properties style:vertical-align="auto" fo:margin-bottom="0in" fo:line-height="100%"/>
      <style:text-properties fo:hyphenate="true"/>
    </style:style>
    <style:style style:name="T7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v" style:country-asian="LV"/>
    </style:style>
    <style:style style:name="T76"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ableRow77" style:family="table-row">
      <style:table-row-properties style:min-row-height="0.6381in"/>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80"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8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85" style:family="table-row">
      <style:table-row-properties style:min-row-height="0.2083in"/>
    </style:style>
    <style:style style:name="TableCell86" style:family="table-cell">
      <style:table-cell-properties fo:border-top="none" fo:border-left="0.0138in solid #000000" fo:border-bottom="0.0069in solid #000000" fo:border-right="0.0069in solid #000000" fo:background-color="#E2EFDA" style:writing-mode="lr-tb" style:vertical-align="middle" fo:padding-top="0in" fo:padding-left="0.075in" fo:padding-bottom="0in" fo:padding-right="0.075in"/>
    </style:style>
    <style:style style:name="P87"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88" style:family="table-cell">
      <style:table-cell-properties fo:border-top="none"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89" style:parent-style-name="Normal" style:family="paragraph">
      <style:paragraph-properties style:vertical-align="auto" fo:margin-bottom="0in" fo:line-height="100%"/>
      <style:text-properties fo:hyphenate="true"/>
    </style:style>
    <style:style style:name="T90"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Cell91" style:family="table-cell">
      <style:table-cell-properties fo:border-top="none" fo:border-left="none" fo:border-bottom="0.0069in solid #000000" fo:border-right="0.0138in solid #000000" fo:background-color="#E2EFDA" style:writing-mode="lr-tb" style:vertical-align="bottom" fo:padding-top="0in" fo:padding-left="0.075in" fo:padding-bottom="0in" fo:padding-right="0.075in" fo:wrap-option="no-wrap"/>
    </style:style>
    <style:style style:name="P92"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93" style:family="table-row">
      <style:table-row-properties style:min-row-height="0.2187in"/>
    </style:style>
    <style:style style:name="TableCell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9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99"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100" style:family="table-row">
      <style:table-row-properties style:min-row-height="0.2187in"/>
    </style:style>
    <style:style style:name="TableCell1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105"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06"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107" style:family="table-row">
      <style:table-row-properties style:min-row-height="0.2291in"/>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112"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113"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114" style:family="table-row">
      <style:table-row-properties style:min-row-height="0.2291in"/>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17"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119"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20"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121" style:parent-style-name="Normal" style:family="paragraph">
      <style:paragraph-properties fo:text-align="justify" fo:margin-bottom="0in" fo:line-height="100%">
        <style:tab-stops>
          <style:tab-stop style:type="left" style:position="0.0986in"/>
        </style:tab-stops>
      </style:paragraph-properties>
    </style:style>
    <style:style style:name="TableColumn123" style:family="table-column">
      <style:table-column-properties style:column-width="1.2347in"/>
    </style:style>
    <style:style style:name="TableColumn124" style:family="table-column">
      <style:table-column-properties style:column-width="2.677in"/>
    </style:style>
    <style:style style:name="TableColumn125" style:family="table-column">
      <style:table-column-properties style:column-width="1.4631in"/>
    </style:style>
    <style:style style:name="Table122" style:family="table">
      <style:table-properties style:width="5.375in" fo:margin-left="0in" table:align="center"/>
    </style:style>
    <style:style style:name="TableRow126" style:family="table-row">
      <style:table-row-properties style:min-row-height="0.2604in"/>
    </style:style>
    <style:style style:name="TableCell127" style:family="table-cell">
      <style:table-cell-properties fo:border-top="0.0138in solid #000000" fo:border-left="0.0138in solid #000000" fo:border-bottom="none" fo:border-right="0.0138in solid #000000" fo:background-color="#D0CECE" style:writing-mode="lr-tb" style:vertical-align="bottom" fo:padding-top="0in" fo:padding-left="0.075in" fo:padding-bottom="0in" fo:padding-right="0.075in" fo:wrap-option="no-wrap"/>
    </style:style>
    <style:style style:name="P128" style:parent-style-name="Normal" style:family="paragraph">
      <style:paragraph-properties style:vertical-align="auto" fo:margin-bottom="0in" fo:line-height="100%"/>
      <style:text-properties fo:hyphenate="true"/>
    </style:style>
    <style:style style:name="T12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v" style:country-asian="LV"/>
    </style:style>
    <style:style style:name="T130"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31"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32"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33"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34"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ableRow135" style:family="table-row">
      <style:table-row-properties style:min-row-height="0.6381in"/>
    </style:style>
    <style:style style:name="TableCell1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138"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143" style:family="table-row">
      <style:table-row-properties style:min-row-height="0.2083in"/>
    </style:style>
    <style:style style:name="TableCell144" style:family="table-cell">
      <style:table-cell-properties fo:border-top="none" fo:border-left="0.0138in solid #000000" fo:border-bottom="0.0069in solid #000000" fo:border-right="0.0069in solid #000000" fo:background-color="#E2EFDA" style:writing-mode="lr-tb" style:vertical-align="middle" fo:padding-top="0in" fo:padding-left="0.075in" fo:padding-bottom="0in" fo:padding-right="0.075in"/>
    </style:style>
    <style:style style:name="P145"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46" style:family="table-cell">
      <style:table-cell-properties fo:border-top="none"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147"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48" style:family="table-cell">
      <style:table-cell-properties fo:border-top="none" fo:border-left="none" fo:border-bottom="0.0069in solid #000000" fo:border-right="0.0138in solid #000000" fo:background-color="#E2EFDA" style:writing-mode="lr-tb" style:vertical-align="bottom" fo:padding-top="0in" fo:padding-left="0.075in" fo:padding-bottom="0in" fo:padding-right="0.075in" fo:wrap-option="no-wrap"/>
    </style:style>
    <style:style style:name="P149"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150" style:family="table-row">
      <style:table-row-properties style:min-row-height="0.2187in"/>
    </style:style>
    <style:style style:name="TableCell1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155"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56"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157" style:family="table-row">
      <style:table-row-properties style:min-row-height="0.2187in"/>
    </style:style>
    <style:style style:name="TableCell1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16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3"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164" style:family="table-row">
      <style:table-row-properties style:min-row-height="0.2291in"/>
    </style:style>
    <style:style style:name="TableCell16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169"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170"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171" style:family="table-row">
      <style:table-row-properties style:min-row-height="0.2291in"/>
    </style:style>
    <style:style style:name="TableCell1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74"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17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77"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178" style:parent-style-name="Normal" style:family="paragraph">
      <style:paragraph-properties fo:text-align="justify" fo:margin-bottom="0in" fo:line-height="100%">
        <style:tab-stops>
          <style:tab-stop style:type="left" style:position="0.0986in"/>
        </style:tab-stops>
      </style:paragraph-properties>
    </style:style>
    <style:style style:name="TableColumn180" style:family="table-column">
      <style:table-column-properties style:column-width="1.2347in"/>
    </style:style>
    <style:style style:name="TableColumn181" style:family="table-column">
      <style:table-column-properties style:column-width="2.677in"/>
    </style:style>
    <style:style style:name="TableColumn182" style:family="table-column">
      <style:table-column-properties style:column-width="1.4631in"/>
    </style:style>
    <style:style style:name="Table179" style:family="table">
      <style:table-properties style:width="5.375in" fo:margin-left="0in" table:align="center"/>
    </style:style>
    <style:style style:name="TableRow183" style:family="table-row">
      <style:table-row-properties style:min-row-height="0.2604in"/>
    </style:style>
    <style:style style:name="TableCell184" style:family="table-cell">
      <style:table-cell-properties fo:border-top="0.0138in solid #000000" fo:border-left="0.0138in solid #000000" fo:border-bottom="none" fo:border-right="0.0138in solid #000000" fo:background-color="#D0CECE" style:writing-mode="lr-tb" style:vertical-align="bottom" fo:padding-top="0in" fo:padding-left="0.075in" fo:padding-bottom="0in" fo:padding-right="0.075in" fo:wrap-option="no-wrap"/>
    </style:style>
    <style:style style:name="P185" style:parent-style-name="Normal" style:family="paragraph">
      <style:paragraph-properties style:vertical-align="auto" fo:margin-bottom="0in" fo:line-height="100%"/>
      <style:text-properties fo:hyphenate="true"/>
    </style:style>
    <style:style style:name="T18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v" style:country-asian="LV"/>
    </style:style>
    <style:style style:name="T187"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88"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89"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90"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91"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92"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ableRow193" style:family="table-row">
      <style:table-row-properties style:min-row-height="0.6381in"/>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196"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19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01" style:family="table-row">
      <style:table-row-properties style:min-row-height="0.2083in"/>
    </style:style>
    <style:style style:name="TableCell202" style:family="table-cell">
      <style:table-cell-properties fo:border-top="none" fo:border-left="0.0138in solid #000000" fo:border-bottom="0.0069in solid #000000" fo:border-right="0.0069in solid #000000" fo:background-color="#E2EFDA" style:writing-mode="lr-tb" style:vertical-align="middle" fo:padding-top="0in" fo:padding-left="0.075in" fo:padding-bottom="0in" fo:padding-right="0.075in"/>
    </style:style>
    <style:style style:name="P203"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04" style:family="table-cell">
      <style:table-cell-properties fo:border-top="none"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205"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06" style:family="table-cell">
      <style:table-cell-properties fo:border-top="none" fo:border-left="none" fo:border-bottom="0.0069in solid #000000" fo:border-right="0.0138in solid #000000" fo:background-color="#E2EFDA" style:writing-mode="lr-tb" style:vertical-align="bottom" fo:padding-top="0in" fo:padding-left="0.075in" fo:padding-bottom="0in" fo:padding-right="0.075in" fo:wrap-option="no-wrap"/>
    </style:style>
    <style:style style:name="P207"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08" style:family="table-row">
      <style:table-row-properties style:min-row-height="0.2187in"/>
    </style:style>
    <style:style style:name="TableCell2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13"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14"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215" style:family="table-row">
      <style:table-row-properties style:min-row-height="0.2187in"/>
    </style:style>
    <style:style style:name="TableCell2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2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21"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222" style:family="table-row">
      <style:table-row-properties style:min-row-height="0.2291in"/>
    </style:style>
    <style:style style:name="TableCell223"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27"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228"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229" style:family="table-row">
      <style:table-row-properties style:min-row-height="0.2291in"/>
    </style:style>
    <style:style style:name="TableCell2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32"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3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35"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236" style:parent-style-name="Normal" style:family="paragraph">
      <style:paragraph-properties fo:text-align="justify" fo:margin-bottom="0in" fo:line-height="100%">
        <style:tab-stops>
          <style:tab-stop style:type="left" style:position="0.0986in"/>
        </style:tab-stops>
      </style:paragraph-properties>
    </style:style>
    <style:style style:name="TableColumn238" style:family="table-column">
      <style:table-column-properties style:column-width="1.2347in"/>
    </style:style>
    <style:style style:name="TableColumn239" style:family="table-column">
      <style:table-column-properties style:column-width="2.677in"/>
    </style:style>
    <style:style style:name="TableColumn240" style:family="table-column">
      <style:table-column-properties style:column-width="1.4631in"/>
    </style:style>
    <style:style style:name="Table237" style:family="table">
      <style:table-properties style:width="5.375in" fo:margin-left="0in" table:align="center"/>
    </style:style>
    <style:style style:name="TableRow241" style:family="table-row">
      <style:table-row-properties style:min-row-height="0.2604in"/>
    </style:style>
    <style:style style:name="TableCell242" style:family="table-cell">
      <style:table-cell-properties fo:border-top="0.0138in solid #000000" fo:border-left="0.0138in solid #000000" fo:border-bottom="none" fo:border-right="0.0138in solid #000000" fo:background-color="#D0CECE" style:writing-mode="lr-tb" style:vertical-align="bottom" fo:padding-top="0in" fo:padding-left="0.075in" fo:padding-bottom="0in" fo:padding-right="0.075in" fo:wrap-option="no-wrap"/>
    </style:style>
    <style:style style:name="P243" style:parent-style-name="Normal" style:family="paragraph">
      <style:paragraph-properties style:vertical-align="auto" fo:margin-bottom="0in" fo:line-height="100%"/>
      <style:text-properties fo:hyphenate="true"/>
    </style:style>
    <style:style style:name="T24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v" style:country-asian="LV"/>
    </style:style>
    <style:style style:name="T245"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ableRow246" style:family="table-row">
      <style:table-row-properties style:min-row-height="0.6381in"/>
    </style:style>
    <style:style style:name="TableCell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249"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54" style:family="table-row">
      <style:table-row-properties style:min-row-height="0.2083in"/>
    </style:style>
    <style:style style:name="TableCell255" style:family="table-cell">
      <style:table-cell-properties fo:border-top="none" fo:border-left="0.0138in solid #000000" fo:border-bottom="0.0069in solid #000000" fo:border-right="0.0069in solid #000000" fo:background-color="#E2EFDA" style:writing-mode="lr-tb" style:vertical-align="middle" fo:padding-top="0in" fo:padding-left="0.075in" fo:padding-bottom="0in" fo:padding-right="0.075in"/>
    </style:style>
    <style:style style:name="P256"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57" style:family="table-cell">
      <style:table-cell-properties fo:border-top="none"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258"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59" style:family="table-cell">
      <style:table-cell-properties fo:border-top="none" fo:border-left="none" fo:border-bottom="0.0069in solid #000000" fo:border-right="0.0138in solid #000000" fo:background-color="#E2EFDA" style:writing-mode="lr-tb" style:vertical-align="bottom" fo:padding-top="0in" fo:padding-left="0.075in" fo:padding-bottom="0in" fo:padding-right="0.075in" fo:wrap-option="no-wrap"/>
    </style:style>
    <style:style style:name="P260"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Row261" style:family="table-row">
      <style:table-row-properties style:min-row-height="0.2187in"/>
    </style:style>
    <style:style style:name="TableCell2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6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67"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268" style:family="table-row">
      <style:table-row-properties style:min-row-height="0.2187in"/>
    </style:style>
    <style:style style:name="TableCell2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73"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74"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275" style:family="table-row">
      <style:table-row-properties style:min-row-height="0.2291in"/>
    </style:style>
    <style:style style:name="TableCell27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80"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281"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Row282" style:family="table-row">
      <style:table-row-properties style:min-row-height="0.2291in"/>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TableCell285"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87"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88"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289" style:parent-style-name="Normal" style:family="paragraph">
      <style:paragraph-properties fo:text-align="justify" fo:margin-bottom="0in" fo:line-height="100%">
        <style:tab-stops>
          <style:tab-stop style:type="left" style:position="0.0986in"/>
        </style:tab-stops>
      </style:paragraph-properties>
    </style:style>
    <style:style style:name="P290" style:parent-style-name="Normal" style:family="paragraph">
      <style:paragraph-properties fo:text-align="justify" fo:margin-bottom="0in" fo:line-height="100%">
        <style:tab-stops>
          <style:tab-stop style:type="left" style:position="0.0986in"/>
        </style:tab-stops>
      </style:paragraph-properties>
      <style:text-properties style:font-name="Times New Roman" fo:font-size="12pt" style:font-size-asian="12pt" style:font-size-complex="12pt"/>
    </style:style>
    <style:style style:name="P291" style:parent-style-name="Normal" style:family="paragraph">
      <style:paragraph-properties fo:text-align="justify" fo:margin-bottom="0in" fo:line-height="100%">
        <style:tab-stops>
          <style:tab-stop style:type="left" style:position="0.0986in"/>
        </style:tab-stops>
      </style:paragraph-properties>
      <style:text-properties style:font-name="Times New Roman" fo:font-size="12pt" style:font-size-asian="12pt" style:font-size-complex="12pt"/>
    </style:style>
    <style:style style:name="P292" style:parent-style-name="Normal" style:family="paragraph">
      <style:paragraph-properties fo:text-align="justify" fo:margin-bottom="0in" fo:line-height="100%">
        <style:tab-stops>
          <style:tab-stop style:type="left" style:position="0.0986in"/>
        </style:tab-stops>
      </style:paragraph-properties>
      <style:text-properties style:font-name="Times New Roman" fo:font-size="12pt" style:font-size-asian="12pt" style:font-size-complex="12pt"/>
    </style:style>
    <style:style style:name="P293" style:parent-style-name="Normal" style:family="paragraph">
      <style:paragraph-properties fo:text-align="justify" fo:margin-bottom="0in" fo:line-height="100%">
        <style:tab-stops>
          <style:tab-stop style:type="left" style:position="0.0986in"/>
        </style:tab-stops>
      </style:paragraph-properties>
    </style:style>
  </office:automatic-styles>
  <office:body>
    <office:text text:use-soft-page-breaks="true">
      <text:p text:style-name="P1">TEHNISKĀ SPECIFIKĀCIJA</text:p>
      <text:p text:style-name="P3">(Tehniskā piedāvājuma forma)</text:p>
      <text:p text:style-name="P4">“Pilsoņu ielas 13, Rīgā teritorijas esošā žoga demontāža un jauna žoga uzstādīšana gar Pilsoņu ielu, Liepājas ielu, Ventspils ielu<text:s/>un Atpūtas ielu” (kad.apz.01000560115)” un “Pilsoņu ielas 13, Rīgā teritorijas novērošanas kameru, iebrauktuves namruņa un piekļuves kontroles pievadu ierīkošana”</text:p>
      <text:list text:style-name="LFO1" text:continue-numbering="true">
        <text:list-item>
          <text:p text:style-name="P5">Vispārējā informācija:</text:p>
        </text:list-item>
      </text:list>
      <text:p text:style-name="P6">Būvdarbi veicami atbilstoši žoga pārbūvei izstrādātam paskaidrojuma rakstam, bet novērošanas kameru, kā arī iebrauktuves namruņu izbūvei izstrādātai apliecinājuma kartei (SIA "CMB").</text:p>
      <text:p text:style-name="P7">Esošais žogs ir izvietots Pilsoņu ielas 13, Rīgā, kad.nr.01000560115, teritorijas robežās. Atpūtas ielā un Atpūtas – Liepājas ielas krustojumā<text:s/>esošais žogs pārkāpj ielas sarkanās līnijas. Uz Ventspils ielas atsevišķā posmā ir izbūvēts jauns metāla konstrukcijas žogs. Iebraukšana teritorijā organizēta no visām četrām ielām ar ko robežojas teritorija. Kā arī paredzēts uzstādīt divus videonovērošanas sistēmas balstus un divus iebraukšanas/izbraukšanas barjeras stabus, kas tiek aprīkoti ar karšu lasītāju un ārējo domofona staciju.</text:p>
      <text:p text:style-name="P8">Būves galvenie konstruktīvie elementi:</text:p>
      <text:list text:style-name="LFO2" text:continue-numbering="true">
        <text:list-item>
          <text:p text:style-name="P9">Žoga pamati – esošs monolītais dzelzsbetons un 4 jaunveidojami stabveida monolītā dzelzsbetona pamati;</text:p>
        </text:list-item>
        <text:list-item>
          <text:p text:style-name="P10">Žoga stabi – metāla stabi;</text:p>
        </text:list-item>
        <text:list-item>
          <text:p text:style-name="P11">Žoga paneļi – metāla rāmis ar metāla spraislām.</text:p>
        </text:list-item>
      </text:list>
      <text:p text:style-name="P12">Būves tehniski ekonomiskie rādītāji:</text:p>
      <text:list text:style-name="LFO2" text:continue-numbering="true">
        <text:list-item>
          <text:p text:style-name="P13">Projektējamā žoga garums 573.5 m</text:p>
        </text:list-item>
        <text:list-item>
          <text:p text:style-name="P14">Projektējamā pagaidu žoga garums 124.0 m</text:p>
        </text:list-item>
        <text:list-item>
          <text:p text:style-name="P15">Projektējamā žoga augstums 1.8 m</text:p>
        </text:list-item>
        <text:list-item>
          <text:p text:style-name="P16">Būves<text:s/>klasifikācija pēc lietošanas veida 242005</text:p>
        </text:list-item>
        <text:list-item>
          <text:p text:style-name="P17">Būves grupa I</text:p>
        </text:list-item>
        <text:list-item>
          <text:p text:style-name="P18">Būvgružu apjoms ~ 270.5 m³</text:p>
        </text:list-item>
      </text:list>
      <text:p text:style-name="P19">Ģenerālplāna risinājumi. Teritorijas labiekārtojums:</text:p>
      <text:p text:style-name="P20">Projekta ietvaros netiek paredzēts mainīt esošos ģenerālplāna risinājumus – tiek saglabāta esošā situācija.<text:s/></text:p>
      <text:p text:style-name="P21">Pēc darbu pabeigšanas tiks veikti teritorijas zaļās zonas atjaunošanas darbi atbilstoši esošajām augstuma atzīmēm un cieto segumu atjaunošana zonās, kur tie tiks skarti, attiecīgi atjaunojot minerālmateriālu slāņu biezumus, uzstādot seguma nobeidzošās apmales un atjaunojot segumus.</text:p>
      <text:p text:style-name="P22"/>
      <text:list text:style-name="LFO1" text:continue-numbering="true">
        <text:list-item>
          <text:p text:style-name="P23">Veicamo darbu apjoms:</text:p>
        </text:list-item>
      </text:list>
      <text:p text:style-name="P24">Demontējamais ķieģeļa mūra žoga un jaunā uzstādāmā metāla žoga trase ir kā turpinājums jau pārbūvētajam žogam gar Ventspils ielu turpinoties pa Pilsoņu ielu, Liepājas ielu un Atpūtas ielu līdz pirmajai iebrauktuvei teritorijā. Esošais mūra žogs nenorobežo iebrauktuves teritorijā un ir iespējams veikt būvdarbus nodrošinot transporta un gājēju plūsmas uz un no PSKUS teritorijas.</text:p>
      <text:p text:style-name="P25"/>
      <text:soft-page-break/>
      <text:p text:style-name="P26">Galveno būvdarbu saraksts:</text:p>
      <text:list text:style-name="LFO2" text:continue-numbering="true">
        <text:list-item>
          <text:p text:style-name="P27">Esošu ķieģeļa mūra žoga un fragmentāla metāla aizpildījuma demontāža;</text:p>
        </text:list-item>
        <text:list-item>
          <text:p text:style-name="P28">Bīdāmo un veramo vārtu demontāža;</text:p>
        </text:list-item>
        <text:list-item>
          <text:p text:style-name="P29">Esošo bīdāmo vārtu pamatu demontāža</text:p>
        </text:list-item>
        <text:list-item>
          <text:p text:style-name="P30">Jaunu, dzelzsbetona stabveida pamatu izveidošana;</text:p>
        </text:list-item>
        <text:list-item>
          <text:p text:style-name="P31">Dzelzsbetona atbalsta sienas izveidošana ar eksponēto betonu;</text:p>
        </text:list-item>
        <text:list-item>
          <text:p text:style-name="P32">Metāla žoga balstu un paneļu uzstādīšana;</text:p>
        </text:list-item>
        <text:list-item>
          <text:p text:style-name="P33">Bīdāmo un veramo vārtu<text:s/>uzstādīšana;</text:p>
        </text:list-item>
        <text:list-item>
          <text:p text:style-name="P34">Melnzemes piebēršana demontētā žoga zonā.</text:p>
        </text:list-item>
      </text:list>
      <text:p text:style-name="P35"><text:span text:style-name="T36">Darbus veikt tikai kompetenta speciālista vadībā. Fizisko un juridisko personu kompetenci apliecina attiecīga licence vai sertifikāts darbu veikšanai.<text:s/></text:span><text:span text:style-name="T37">Uzņēmējam darbu veikšanā jānodrošina teritorijas n</text:span><text:span text:style-name="T38">ožogojuma nepārtrauktība.</text:span></text:p>
      <text:p text:style-name="P39"/>
      <text:p text:style-name="P40">Arhitektūra:</text:p>
      <text:p text:style-name="P41">Projekts paredz žoga pārbūvi. Esošo žogu ir paredzēts demontēt līdz monolītā betona pamatam. Jauno žogu paredzēts izgatavot no metāla stabiem un metāla paneļa žoga aizpildījuma – metāla rāmis un metāla krāsa RAL 9005. Tiek paredzēta jaunu veramo vārtu un bīdāmo vārtu izbūve, saskaņā ar esošo vārtu izvietojumu un plānoto Liepājas ielas pieturas pārcelšanu.</text:p>
      <text:p text:style-name="P42">Bīdāmo vārtu un veramo vārtu gabarītus skatīt materiālu specifikācijas lapā<text:s/><text:tab/>(TS-8-01).</text:p>
      <text:p text:style-name="P43">Liepājas ielas un Atpūtas<text:s/>ielas esošā žoga posms atrodas ielas sarkanajās līnijās. Šajā zonā paredzēts saglabāt esošo pamatu un uz tā uzstādīt pagaidu žogu, kurš nepieciešamības gadījumā tiks demontēts un pārcelts ārpus ielu sarkanajām līnijām.</text:p>
      <text:p text:style-name="P44"/>
      <text:p text:style-name="P45">Būvkonstrukcijas:</text:p>
      <text:p text:style-name="P46">Projekta ietvaros<text:s/>paredzēts izbūvēt 4 stabveida monolītā dzelzsbetona pamatus vairākiem žoga balstiem, kas neatrodas uz esošās žoga trases Atpūtas ielā, pārējā žoga trasē paredzēts žoga stabus balstīt uz esoša monolītā betona pamata. Papildus paredzēts monolītā dzelzsbetona<text:s/>pastiprinājums esošajiem pamatiem jaunbūvējamo bīdāmo vārtu montāžai un monolītā dzelzsbetona atbalsta siena Pilsoņu ielas posmā, kur esošais žogs atbalsta reljefa kāpumu pret ietvi.</text:p>
      <text:p text:style-name="P47"/>
      <text:p text:style-name="P48"><text:span text:style-name="T49">Demontāža:</text:span></text:p>
      <text:list text:style-name="LFO2" text:continue-numbering="true">
        <text:list-item>
          <text:p text:style-name="P50">Esošā žoga virszemes ķieģeļa mūra demontāža (270.5 m3 );</text:p>
        </text:list-item>
        <text:list-item>
          <text:p text:style-name="P51">Esošo bīdāmo vārtu demontāža (1 gab);<text:s/></text:p>
        </text:list-item>
      </text:list>
      <text:p text:style-name="P52">Pēc būvniecības atkritumu savākšanas, to apsaimniekošanu veikt atbilstoši “Atkritumu apsaimniekošanas likumam”.</text:p>
      <text:p text:style-name="P53"/>
      <text:p text:style-name="P54">Fasādes remonts demontējamā žoga un ēku sadures vietās:</text:p>
      <text:p text:style-name="P55">Veicot esošā žoga demontāžu pie esošajām ēkām, to sadures vietai veikt fotofiksāciju un nodot to pasūtītājam fasādes atjaunošanas izvērtēšanai. Nepieciešamības gadījumā veikt fasādes bojāto zonu remontdarbus – demontēt bojāto apmetuma zonu līdz ķieģeļu mūrim, attīrīt un uzklāt grunti, uzklāt cementa apmetumu demontētā apmetuma zonās, uzstādīt stūra profilu ar armējumu, uzklāt grunti, uzklāt masā tonētu gludo apmetumu atbilstošā tonī ar esošo ēkas fasādi, tādējādi nodrošinot apmetuma tālāku nenoārdīšanos.</text:p>
      <text:p text:style-name="P56"/>
      <text:soft-page-break/>
      <text:list text:style-name="LFO1" text:continue-numbering="true">
        <text:list-item>
          <text:p text:style-name="P57">Īpašās prasības:</text:p>
        </text:list-item>
      </text:list>
      <text:p text:style-name="P58">Materiālu specifikācijās var nebūt<text:s/>ietverti visi materiāli, kas norādīti rasējumos, tādēļ būvuzņēmējam, sastādot būvdarbu tāmi, rūpīgi jāpārskata būvniecības ieceres dokumentācija un apjomos jāiekļauj arī neuzrādītie darbi un materiāli, lai kvalitatīvi veiktu būvdarbus atbilstoši konkrētā būvuzņēmēja pielietotajai tehnoloģijai.</text:p>
      <text:p text:style-name="P59"/>
      <text:p text:style-name="P60"><text:bookmark-start text:name="_Hlk77684038"/>Darbu izpildes gaitā nav pieļaujams pārtraukt teritorijas nožogojumu.<text:s/></text:p>
      <text:p text:style-name="P61"/>
      <text:p text:style-name="P62"><text:bookmark-end text:name="_Hlk77684038"/>Pirms piedāvājuma sniegšanas veikt objekta apsekošanu.</text:p>
      <text:p text:style-name="P63"/>
      <text:p text:style-name="P64">Darbi veicami ievērojot VSIA “Paula Stradiņa klīniskās universitātes” saistošajiem<text:s/>noteikumiem par daba vides risku faktoriem un darba drošības prasībām pakalpojuma sniedzējam.</text:p>
      <text:p text:style-name="P65"/>
      <text:p text:style-name="P66">Finanšu piedāvājums</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text:span text:style-name="T75">I Posms<text:s/></text:span><text:span text:style-name="T76">- esošā žoga demontāža un jauna žoga uzstādīšana gar Liepājas ielu no 11.korpusa līdz Atpūtas iela un Atpūtas ielā, kopā – 215,20 m.</text:span></text:p>
          </table:table-cell>
          <table:covered-table-cell/>
          <table:covered-table-cell/>
        </table:table-row>
        <table:table-row table:style-name="TableRow77">
          <table:table-cell table:style-name="TableCell78">
            <text:p text:style-name="P79"> </text:p>
            <text:p text:style-name="P80">Nr.p.k.</text:p>
          </table:table-cell>
          <table:table-cell table:style-name="TableCell81">
            <text:p text:style-name="P82">Darbu veids</text:p>
          </table:table-cell>
          <table:table-cell table:style-name="TableCell83">
            <text:p text:style-name="P84">Piedāvātā cena<text:line-break/>EUR bez PVN</text:p>
          </table:table-cell>
        </table:table-row>
        <table:table-row table:style-name="TableRow85">
          <table:table-cell table:style-name="TableCell86">
            <text:p text:style-name="P87">1</text:p>
          </table:table-cell>
          <table:table-cell table:style-name="TableCell88">
            <text:p text:style-name="P89"><text:span text:style-name="T90">Būvdarbi</text:span></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text:s/>Kopā bez PVN:</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PVN (21%)</text:p>
          </table:table-cell>
          <table:table-cell table:style-name="TableCell105">
            <text:p text:style-name="P106"/>
          </table:table-cell>
        </table:table-row>
        <table:table-row table:style-name="TableRow107">
          <table:table-cell table:style-name="TableCell108">
            <text:p text:style-name="P109">4</text:p>
          </table:table-cell>
          <table:table-cell table:style-name="TableCell110">
            <text:p text:style-name="P111"><text:s/>Pavisam kopā ar PVN:</text:p>
          </table:table-cell>
          <table:table-cell table:style-name="TableCell112">
            <text:p text:style-name="P113"/>
          </table:table-cell>
        </table:table-row>
        <table:table-row table:style-name="TableRow114">
          <table:table-cell table:style-name="TableCell115">
            <text:p text:style-name="P116">5</text:p>
          </table:table-cell>
          <table:table-cell table:style-name="TableCell117">
            <text:p text:style-name="P118">Darbu izpildes termiņš:</text:p>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text:span text:style-name="T129">II Posms<text:s/></text:span><text:span text:style-name="T130">- esošā žoga demontāža un jauna žoga uzstādīšana gar Liepājas ielu no 11.korpusa līdz Pilsoņu<text:s/></text:span><text:span text:style-name="T131">ielai</text:span><text:span text:style-name="T132">, kopā –<text:s/></text:span><text:span text:style-name="T133">285,50</text:span><text:span text:style-name="T134"><text:s/>m.</text:span></text:p>
          </table:table-cell>
          <table:covered-table-cell/>
          <table:covered-table-cell/>
        </table:table-row>
        <table:table-row table:style-name="TableRow135">
          <table:table-cell table:style-name="TableCell136">
            <text:p text:style-name="P137"> </text:p>
            <text:p text:style-name="P138">Nr.p.k.</text:p>
          </table:table-cell>
          <table:table-cell table:style-name="TableCell139">
            <text:p text:style-name="P140">Darbu veids</text:p>
          </table:table-cell>
          <table:table-cell table:style-name="TableCell141">
            <text:p text:style-name="P142">Piedāvātā cena<text:line-break/>EUR bez PVN</text:p>
          </table:table-cell>
        </table:table-row>
        <table:table-row table:style-name="TableRow143">
          <table:table-cell table:style-name="TableCell144">
            <text:p text:style-name="P145">1</text:p>
          </table:table-cell>
          <table:table-cell table:style-name="TableCell146">
            <text:p text:style-name="P147">Būvdarbi</text:p>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P154"><text:s/>Kopā bez PVN:</text:p>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PVN (21%)</text:p>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text:s/>Pavisam kopā ar PVN:</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Darbu izpildes termiņš:</text:p>
          </table:table-cell>
          <table:table-cell table:style-name="TableCell176">
            <text:p text:style-name="P177"/>
          </table:table-cell>
        </table:table-row>
      </table:table>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columns-spanned="3">
            <text:p text:style-name="P185"><text:span text:style-name="T186">III Posms<text:s/></text:span><text:span text:style-name="T187">- esošā žoga<text:s/></text:span><text:span text:style-name="T188">demontāža un jauna žoga uzstādīšana gar Pilsoņu ielu no<text:s/></text:span><text:span text:style-name="T189">Liepājas ielas</text:span><text:span text:style-name="T190"><text:s/>līdz Ventspils ielai un Ventspils ielā, kopā –<text:s/></text:span><text:span text:style-name="T191">193,70</text:span><text:span text:style-name="T192"><text:s/>m.</text:span></text:p>
          </table:table-cell>
          <table:covered-table-cell/>
          <table:covered-table-cell/>
        </table:table-row>
        <table:table-row table:style-name="TableRow193">
          <table:table-cell table:style-name="TableCell194">
            <text:p text:style-name="P195"> </text:p>
            <text:p text:style-name="P196">Nr.p.k.</text:p>
          </table:table-cell>
          <table:table-cell table:style-name="TableCell197">
            <text:p text:style-name="P198">Darbu veids</text:p>
          </table:table-cell>
          <table:table-cell table:style-name="TableCell199">
            <text:p text:style-name="P200">Piedāvātā cena<text:line-break/>EUR bez PVN</text:p>
          </table:table-cell>
        </table:table-row>
        <table:table-row table:style-name="TableRow201">
          <table:table-cell table:style-name="TableCell202">
            <text:p text:style-name="P203">1</text:p>
          </table:table-cell>
          <table:table-cell table:style-name="TableCell204">
            <text:p text:style-name="P205">Būvdarbi</text:p>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text:s/>Kopā bez PVN:</text:p>
          </table:table-cell>
          <table:table-cell table:style-name="TableCell213">
            <text:p text:style-name="P214"/>
          </table:table-cell>
        </table:table-row>
        <text:soft-page-break/>
        <table:table-row table:style-name="TableRow215">
          <table:table-cell table:style-name="TableCell216">
            <text:p text:style-name="P217">3</text:p>
          </table:table-cell>
          <table:table-cell table:style-name="TableCell218">
            <text:p text:style-name="P219">PVN (21%)</text:p>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text:s/>Pavisam kopā ar PVN:</text:p>
          </table:table-cell>
          <table:table-cell table:style-name="TableCell227">
            <text:p text:style-name="P228"/>
          </table:table-cell>
        </table:table-row>
        <table:table-row table:style-name="TableRow229">
          <table:table-cell table:style-name="TableCell230">
            <text:p text:style-name="P231">5</text:p>
          </table:table-cell>
          <table:table-cell table:style-name="TableCell232">
            <text:p text:style-name="P233">Darbu<text:s/>izpildes termiņš:</text:p>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columns-spanned="3">
            <text:p text:style-name="P243"><text:span text:style-name="T244">IV Posms<text:s/></text:span><text:span text:style-name="T245">- Pilsoņu ielas 13, Rīgā teritorijas novērošanas kameru, iebrauktuves namruņa un piekļuves kontroles pievadu ierīkošana.</text:span></text:p>
          </table:table-cell>
          <table:covered-table-cell/>
          <table:covered-table-cell/>
        </table:table-row>
        <table:table-row table:style-name="TableRow246">
          <table:table-cell table:style-name="TableCell247">
            <text:p text:style-name="P248"> </text:p>
            <text:p text:style-name="P249">Nr.p.k.</text:p>
          </table:table-cell>
          <table:table-cell table:style-name="TableCell250">
            <text:p text:style-name="P251">Darbu veids</text:p>
          </table:table-cell>
          <table:table-cell table:style-name="TableCell252">
            <text:p text:style-name="P253">Piedāvātā cena<text:line-break/>EUR bez PVN</text:p>
          </table:table-cell>
        </table:table-row>
        <table:table-row table:style-name="TableRow254">
          <table:table-cell table:style-name="TableCell255">
            <text:p text:style-name="P256">1</text:p>
          </table:table-cell>
          <table:table-cell table:style-name="TableCell257">
            <text:p text:style-name="P258">Būvdarbi</text:p>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text:s/>Kopā bez PVN:</text:p>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PVN (21%)</text:p>
          </table:table-cell>
          <table:table-cell table:style-name="TableCell273">
            <text:p text:style-name="P274"/>
          </table:table-cell>
        </table:table-row>
        <table:table-row table:style-name="TableRow275">
          <table:table-cell table:style-name="TableCell276">
            <text:p text:style-name="P277">4</text:p>
          </table:table-cell>
          <table:table-cell table:style-name="TableCell278">
            <text:p text:style-name="P279"><text:s/>Pavisam kopā ar PVN:</text:p>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ext:p text:style-name="P286">Darbu izpildes termiņš:</text:p>
          </table:table-cell>
          <table:table-cell table:style-name="TableCell287">
            <text:p text:style-name="P288"/>
          </table:table-cell>
        </table:table-row>
      </table:table>
      <text:p text:style-name="P289"/>
      <text:p text:style-name="P290">Pielikumā:<text:s/></text:p>
      <text:p text:style-name="P291">1. Apliecinājuma karte “Pilsoņu ielas 13 teritorijas novērošanas kameru, iebrauktuves namruņa un piekļuves kontroles pievadu ierīkošana”.</text:p>
      <text:p text:style-name="P292">2. Paskaidrojuma raksts “Pilsoņu ielas 13 teritorijas<text:s/>esošā žoga demontāža un jauna žoga uzstādīšana gar Pilsoņu ielu, Liepājas ielu, Ventspils ielu un Atpūtas ielu”.</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vertical-align="auto" fo:margin-bottom="0in"/>
      <style:text-properties style:font-name="Times New Roman" fo:color="#000000" fo:font-size="12pt" style:font-size-asian="12pt" style:font-size-complex="12pt" fo:language="en" fo:country="US" fo:hyphenate="true"/>
    </style:style>
    <style:style style:name="BodyText2" style:display-name="Body Text 2" style:family="paragraph" style:parent-style-name="Normal">
      <style:paragraph-properties style:vertical-align="auto" fo:margin-bottom="0.0833in" fo:line-height="200%"/>
      <style:text-properties style:font-name="Times New Roman" style:font-name-asian="Times New Roman" fo:font-size="12pt" style:font-size-asian="12pt" style:font-size-complex="12pt" fo:hyphenate="true"/>
    </style:style>
    <style:style style:name="BodyText2Char" style:display-name="Body Text 2 Char" style:family="text" style:parent-style-name="DefaultParagraphFon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986in" text:min-label-width="0.4in" text:list-level-position-and-space-mode="label-alignment">
          <style:list-level-label-alignment text:label-followed-by="listtab" fo:margin-left="0.4986in" fo:text-indent="-0.4in"/>
        </style:list-level-properties>
        <style:text-properties style:font-name="Times New Roman"/>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s Brakss</meta:initial-creator>
    <dc:creator>Andrejs Vessers</dc:creator>
    <meta:creation-date>2022-03-16T11:12:00Z</meta:creation-date>
    <dc:date>2022-03-18T10:51:00Z</dc:date>
    <meta:template xlink:href="Normal" xlink:type="simple"/>
    <meta:editing-cycles>6</meta:editing-cycles>
    <meta:editing-duration>PT1200S</meta:editing-duration>
    <meta:document-statistic meta:page-count="4" meta:paragraph-count="14" meta:word-count="4541" meta:character-count="7116" meta:row-count="21" meta:non-whitespace-character-count="2589"/>
  </office:meta>
</office:document-meta>
</file>