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Times New Roman" fo:font-size="12pt" style:font-size-asian="12pt" style:font-size-complex="12pt"/>
    </style:style>
    <style:style style:name="P3" style:parent-style-name="Normal" style:family="paragraph">
      <style:paragraph-properties fo:text-align="center" fo:margin-bottom="0in"/>
      <style:text-properties style:font-name="Times New Roman" fo:font-size="12pt" style:font-size-asian="12pt" style:font-size-complex="12pt"/>
    </style:style>
    <style:style style:name="P4" style:parent-style-name="Normal" style:family="paragraph">
      <style:paragraph-properties fo:text-align="center" fo:margin-bottom="0in"/>
      <style:text-properties style:font-name="Times New Roman" fo:font-size="12pt" style:font-size-asian="12pt" style:font-size-complex="12pt"/>
    </style:style>
    <style:style style:name="P5" style:parent-style-name="Normal" style:family="paragraph">
      <style:paragraph-properties fo:text-align="center" style:vertical-align="auto" fo:margin-bottom="0in" fo:text-indent="0.5in"/>
      <style:text-properties style:font-name="Times New Roman" style:font-name-asian="Times New Roman" fo:font-weight="bold" style:font-weight-asian="bold" fo:font-size="12pt" style:font-size-asian="12pt" style:font-size-complex="12pt" fo:hyphenate="true"/>
    </style:style>
    <style:style style:name="P6"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7" style:parent-style-name="Normal"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8" style:parent-style-name="Normal" style:family="paragraph">
      <style:paragraph-properties fo:text-align="end" style:vertical-align="auto" fo:margin-bottom="0in"/>
      <style:text-properties style:font-name="Times New Roman" style:font-name-asian="Times New Roman" fo:font-size="12pt" style:font-size-asian="12pt" style:font-size-complex="12pt" fo:hyphenate="true"/>
    </style:style>
    <style:style style:name="P9"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10" style:parent-style-name="Normal" style:family="paragraph">
      <style:paragraph-properties fo:text-align="justify" style:vertical-align="auto" fo:margin-bottom="0in" fo:margin-right="-0.0986in" fo:text-indent="0.5in"/>
      <style:text-properties fo:hyphenate="true"/>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 style:parent-style-name="DefaultParagraphFont" style:family="text">
      <style:text-properties style:font-name="Times New Roman" style:font-name-asian="Times New Roman" fo:font-size="12pt" style:font-size-asian="12pt" style:font-size-complex="12pt" style:language-asian="lv" style:country-asian="LV"/>
    </style:style>
    <style:style style:name="P13" style:parent-style-name="Normal" style:family="paragraph">
      <style:paragraph-properties fo:text-align="justify" style:vertical-align="auto" fo:margin-bottom="0in" fo:text-indent="0.5in"/>
      <style:text-properties fo:hyphenate="true"/>
    </style:style>
    <style:style style:name="T14"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P20" style:parent-style-name="BodyTextIndent" style:family="paragraph">
      <style:paragraph-properties fo:margin-top="0.0416in" fo:margin-bottom="0.0416in" fo:text-indent="0.5in"/>
      <style:text-properties fo:font-size="12pt" style:font-size-asian="12pt"/>
    </style:style>
    <style:style style:name="P21"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2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style:text-properties style:font-name="Times New Roman" fo:font-size="12pt" style:font-size-asian="12pt" style:font-size-complex="12pt"/>
    </style:style>
    <style:style style:name="P24"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style:text-properties style:font-name="Times New Roman" fo:font-size="12pt" style:font-size-asian="12pt" style:font-size-complex="12pt"/>
    </style:style>
    <style:style style:name="P26" style:parent-style-name="Normal" style:family="paragraph">
      <style:paragraph-properties fo:text-align="justify" fo:margin-bottom="0in" fo:margin-left="0.2958in">
        <style:tab-stops/>
      </style:paragraph-properties>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fo:background-color="#FFFF00"/>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fo:margin-bottom="0in"/>
      <style:text-properties style:font-name="Times New Roman" fo:font-size="12pt" style:font-size-asian="12pt" style:font-size-complex="12pt"/>
    </style:style>
    <style:style style:name="P37"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8"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9"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style:text-properties style:font-name="Times New Roman" fo:font-size="12pt" style:font-size-asian="12pt" style:font-size-complex="12pt"/>
    </style:style>
    <style:style style:name="P44"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style:text-properties style:font-name="Times New Roman" fo:font-size="12pt" style:font-size-asian="12pt" style:font-size-complex="12pt"/>
    </style:style>
    <style:style style:name="P52" style:parent-style-name="Normal" style:family="paragraph">
      <style:paragraph-properties fo:text-align="justify" fo:margin-bottom="0in" fo:margin-left="0.2958in" fo:text-indent="-0.3944in">
        <style:tab-stops/>
      </style:paragraph-properties>
      <style:text-properties style:font-name="Times New Roman" fo:font-size="12pt" style:font-size-asian="12pt" style:font-size-complex="12pt"/>
    </style:style>
    <style:style style:name="P5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style:text-properties style:font-name="Times New Roman" fo:font-size="12pt" style:font-size-asian="12pt" style:font-size-complex="12pt"/>
    </style:style>
    <style:style style:name="P71" style:parent-style-name="Normal" style:family="paragraph">
      <style:paragraph-properties fo:text-align="justify" fo:margin-bottom="0in"/>
      <style:text-properties style:font-name="Times New Roman" fo:font-size="12pt" style:font-size-asian="12pt" style:font-size-complex="12pt"/>
    </style:style>
    <style:style style:name="P72" style:parent-style-name="Normal" style:family="paragraph">
      <style:paragraph-properties fo:text-align="justify" fo:margin-bottom="0in"/>
      <style:text-properties style:font-name="Times New Roman" fo:font-size="12pt" style:font-size-asian="12pt" style:font-size-complex="12pt"/>
    </style:style>
    <style:style style:name="P73"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style:text-properties style:font-name="Times New Roman" fo:font-size="12pt" style:font-size-asian="12pt" style:font-size-complex="12pt"/>
    </style:style>
    <style:style style:name="P8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0"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3" style:parent-style-name="Normal" style:family="paragraph">
      <style:paragraph-properties fo:text-align="justify" fo:margin-bottom="0in"/>
      <style:text-properties style:font-name="Times New Roman" fo:font-size="12pt" style:font-size-asian="12pt" style:font-size-complex="12pt"/>
    </style:style>
    <style:style style:name="P94"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95"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96"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9"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2"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4"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05"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9"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0"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1"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4"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5" style:parent-style-name="Normal" style:family="paragraph">
      <style:paragraph-properties fo:text-align="justify" fo:margin-bottom="0in"/>
      <style:text-properties style:font-name="Times New Roman" fo:font-size="12pt" style:font-size-asian="12pt" style:font-size-complex="12pt"/>
    </style:style>
    <style:style style:name="P11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8"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9"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0"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margin-bottom="0in"/>
      <style:text-properties style:font-name="Times New Roman" fo:font-size="12pt" style:font-size-asian="12pt" style:font-size-complex="12pt"/>
    </style:style>
    <style:style style:name="P123"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style:text-properties style:font-name="Times New Roman" fo:font-size="12pt" style:font-size-asian="12pt" style:font-size-complex="12pt"/>
    </style:style>
    <style:style style:name="P127" style:parent-style-name="Normal" style:family="paragraph">
      <style:paragraph-properties fo:text-align="center" fo:margin-bottom="0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office:automatic-styles>
  <office:body>
    <office:text text:use-soft-page-breaks="true">
      <text:p text:style-name="P1">Vispārīgās vienošanās 2.pielikums</text:p>
      <text:p text:style-name="P3"/>
      <text:p text:style-name="P4">LĪGUMS Nr. __________</text:p>
      <text:p text:style-name="P5">“Ēku inženiertehnisko sistēmu atjaunošanas un rekonstrukcijas darbi”</text:p>
      <text:p text:style-name="P6"/>
      <text:p text:style-name="P7"><text:s text:c="2"/>Rīgā <text:s text:c="73"/><text:tab/><text:tab/><text:s text:c="25"/>Dokumenta datums ir tā</text:p>
      <text:p text:style-name="P8"><text:s text:c="20"/>elektroniskās parakstīšanas datums</text:p>
      <text:p text:style-name="P9"/>
      <text:p text:style-name="P10"><text:span text:style-name="T11">VSIA “Paula Stradiņa klīniskā universitātes slimnīca”</text:span><text:span text:style-name="T12">, reģistrācijas Nr.40003457109 (turpmāk - Pasūtītājs), kuru saskaņā ar statūtiem un 10.12.2020. valdes lēmumu (protokols Nr.57 p.8) “Par pilnvarojuma (paraksttiesību) piešķiršanu” pārstāv valdes priekšsēdētājs Rinalds Muciņš, no vienas puses un</text:span></text:p>
      <text:p text:style-name="P13"><text:span text:style-name="T14">___</text:span><text:span text:style-name="T15"><text:s/>“____”</text:span><text:span text:style-name="T16">, tās ________ personā, kurš rīkojas saskaņā ar statūtiem, no ceturtās puses, (</text:span><text:span text:style-name="T17">turpmāk -<text:s/></text:span><text:span text:style-name="T18">Būvuzņēmējs</text:span><text:span text:style-name="T19">),</text:span></text:p>
      <text:p text:style-name="P20">visi kopā saukti arī kā “Puses”, bet atsevišķi kā “Puse”, pamatojoties uz iepirkuma<text:s/>20__.gada __._______ noslēgto Vispārīgo vienošanos<text:s/>Nr.___(turpmāk – Vienošanās), bez viltus, maldības un spaidiem noslēdz šādu pakalpojumu līgumu (turpmāk – Līgums):</text:p>
      <text:p text:style-name="P21"/>
      <text:p text:style-name="P22">1. LĪGUMA PRIEKŠMETS</text:p>
      <text:p text:style-name="P23">1.1. Pasūtītājs uzdod un Būvuzņēmējs apņemas veikt __________ (turpmāk –<text:s/>darbi) Pasūtītāja</text:p>
      <text:p text:style-name="P24">objektā ____________ (turpmāk – Objekts) saskaņā ar tāmi Līguma pielikumā. &lt;punkts tiek<text:s/>precizēts slēdzot līgumu&gt;</text:p>
      <text:p text:style-name="P25">1.2. Būvuzņēmējs darbu veikšanai nodrošina visu nepieciešamo speciālistu piesaisti, ievērojot</text:p>
      <text:p text:style-name="P26"><text:span text:style-name="T27">Latvijas Republikas spēkā esošo normatīvo aktu, tostarp būvnormatīvu, noteikumus un</text:span><text:span text:style-name="T28"><text:s/></text:span><text:span text:style-name="T29">nodrošina,<text:s/></text:span><text:span text:style-name="T30">ka darbus Objektā veic iepirkuma norādītie speciālisti</text:span><text:span text:style-name="T31">:</text:span></text:p>
      <text:p text:style-name="P32"/>
      <text:p text:style-name="P33">2. LĪGUMA IZPILDES TERMIŅŠ</text:p>
      <text:p text:style-name="P34">2.1. Līguma izpildes termiņš ir _______ no Līguma parakstīšanas brīža. &lt;punkts tiek precizēts slēdzot<text:s/>līgumu&gt;.</text:p>
      <text:p text:style-name="P35">2.2. Līguma izpildes termiņu Puses var grozīt ar rakstveida papildu vienošanos, ko noslēdz pēc vienas<text:s/>no Pusēm ierosinājuma šādos gadījumos:</text:p>
      <text:p text:style-name="P36">2.2.1. ja konstatēti neparedzēti darbi;</text:p>
      <text:p text:style-name="P37">2.2.2. ja iestājas nepārvaramas varas apstākļi, vai arī ārkārtēju apstākļu<text:s/>rezultātā tiek apgrūtināta vai<text:s/>padarīta neiespējama uz laiku būvdarbu izpilde;</text:p>
      <text:p text:style-name="P38">2.2.3. ja Pasūtītāja saistību savlaicīgas neizpildes dēļ ir tikusi apgrūtināta Būvuzņēmēja saistību izpilde.</text:p>
      <text:p text:style-name="P39"/>
      <text:p text:style-name="P40">3. BŪVUZŅĒMĒJA SAISTĪBAS</text:p>
      <text:p text:style-name="P41">3.1.<text:tab/>Būvuzņēmējs apņemas organizēt un veikt būvizstrādājumu piegādes, būvdarbus u.c. uzdevumus,<text:s/>kas nepieciešami būvniecības pasūtījuma izpildei, atbilstoši normatīvo aktu prasībām.</text:p>
      <text:p text:style-name="P42">3.2.<text:tab/>Būvuzņēmējs apņemas Līguma ietvaros kvalitatīvi un savlaicīgi veikt visus darbus – patstāvīgi,<text:s/>ar saviem rīkiem, ierīcēm (mehānismiem un instrumentiem) un materiāliem, izmantojot savas<text:s/>profesionālās iemaņas.</text:p>
      <text:p text:style-name="P43">3.3. Būvuzņēmējs uz sava rēķina veic visas Līgumā un normatīvajos aktos noteiktās materiālu,</text:p>
      <text:p text:style-name="P44">konstrukciju un paveiktā darba kvalitātes pārbaudes. Būvuzņēmējs pēc Pasūtītāja pieprasījuma bez kavēšanās iesniedz<text:s/>Pasūtītājam dokumentus par visām veiktajām pārbaudēm.</text:p>
      <text:soft-page-break/>
      <text:p text:style-name="P45">3.4.<text:tab/>Būvuzņēmējs veic visu nepieciešamo sertificētu būvizstrādājumu piegādi un komplektēšanu, kā<text:s/>arī nodrošina pareizu un kvalitatīvu būvizstrādājumu izmantošanu būvniecības procesā.</text:p>
      <text:p text:style-name="P46">3.5.<text:tab/>Būvuzņēmējs apņemas, veicot darbus saskaņā ar Līguma noteikumiem, stingri ievērot Latvijas<text:s/>Republikā esošos noteikumus, normatīvus un normas, kas reglamentē uz Līguma pamata uzdoto<text:s/>darbu veikšanu, kā arī Pasūtītāja ieteikumus un norādījumus, kas attiecas uz prasībām par<text:s/>veicamiem darbiem.</text:p>
      <text:p text:style-name="P47">3.6.<text:tab/>Ne vēlāk kā līdz Līguma pieņemšanas – nodošanas akta parakstīšanai par saviem līdzekļiem no<text:s/>Objekta aizvākt Būvuzņēmējam piederošo inventāru, darbarīkus un būvgružus, kā arī sakārtot un<text:s/>salabot pievedceļus, ja tie tikuši bojāti Būvuzņēmēja vainas dēļ.</text:p>
      <text:p text:style-name="P48">3.7. Būvuzņēmējs uzņemas pilnu atbildību par darba drošības pasākumu veikšanu, ko paredz<text:s/>normatīvie tiesību akti, kas saistīti ar darbu Objektā.</text:p>
      <text:p text:style-name="P49">3.8. Būvuzņēmējs uzņemas pilnu atbildību ievērot ugunsdrošības, vides aizsardzības un citu<text:s/>pasākumu veikšanu, kas saistīti ar darbu Objektā.</text:p>
      <text:p text:style-name="P50">3.9.<text:tab/>Būvuzņēmējs uzņemas atbildību par jebkuriem bojājumiem,<text:s/>kas radušies Būvuzņēmēja vainas<text:s/>dēļ, un nodrošina kompensāciju, kas jāmaksā saskaņā ar likumu,<text:s/>sakarā ar vai kā sekas nelaimes<text:s/>gadījumam, vai ievainojumiem kādam strādniekam vai citai personai, kuru nodarbinājis<text:s/>Būvuzņēmējs, kā arī trešās puses personām.</text:p>
      <text:p text:style-name="P51"/>
      <text:p text:style-name="P52"/>
      <text:p text:style-name="P53">4. PASŪTĪTĀJA SAISTĪBAS</text:p>
      <text:p text:style-name="P54">4.1.<text:tab/>Pasūtītājs ar visu savu darbību sekmēs būvdarbu izpildi Līgumā<text:s/>noteiktajā termiņā, nodrošinot<text:s/>savlaicīgu un precīzu darbu un būvniecības izstrādājumu piegāžu<text:s/>finansējumu atbilstoši Līgumā<text:s/>noteiktajai norēķinu kārtībai, nodrošinot darbu uzraudzību, kā arī būves pieņemšanu. Pasūtītājs<text:s/>neveiks nekādu rīcību, kura traucētu būvdarbu izpildi, ja vien tas nav saistīts ar konstatētiem<text:s/>būvnoteikumu pārkāpumiem no Būvuzņēmēja puses.</text:p>
      <text:p text:style-name="P55">4.2.<text:tab/>Pasūtītājs nepieciešamības gadījumā par saviem līdzekļiem pieaicina būvuzraugu, kurš kontrolē<text:s/>būvdarbu izpildi un pielietojamo būvizstrādājumu kvalitāti.</text:p>
      <text:p text:style-name="P56">4.3. Pasūtītājs apņemas pēc darbu pieņemšanas – nodošanas akta<text:s/>parakstīšanas 30 (trīsdesmit) dienu<text:s/>laikā izdarīt norēķinu ar Būvuzņēmēju.</text:p>
      <text:p text:style-name="P57"/>
      <text:p text:style-name="P58">5. LĪGUMCENA UN NORĒĶINU KĀRTĪBA</text:p>
      <text:p text:style-name="P59">5.1. Darbu kopējā līgumcena ir __________ EUR (____________) bez pievienotās vērtības nodokļa<text:s/>(turpmāk – PVN). PVN tiek piemērots normatīvajos aktos noteiktajā apmērā un kārtībā.&lt;punkts<text:s/>tiek precizēts slēdzot līgumu&gt;.</text:p>
      <text:p text:style-name="P60">5.2.<text:tab/>Līgumcena ietver izmantojamo būvizstrādājumu izmaksas, darbu izmaksas, piegāžu un<text:s/>transporta izmaksas saskaņā ar tāmi Līguma pielikumā, kas nevar tikt mainīta, ja netiek mainīts<text:s/>darba uzdevums.</text:p>
      <text:p text:style-name="P61">5.3.<text:tab/>Izmaiņas Līgumā paredzētajos darbos tiek saskaņotas ar Pasūtītāju un norādītas darbu<text:s/>pieņemšanas – nodošanas aktā. Pasūtītājs veic apmaksu tikai<text:s/>par faktiski veiktajiem darbiem<text:s/>atbilstoši noslēgtajam līgumam.</text:p>
      <text:p text:style-name="P62"/>
      <text:p text:style-name="P63">6. IZMAIŅAS</text:p>
      <text:p text:style-name="P64">6.1. Pasūtītājs ir tiesīgs izdarīt izmaiņas Līgumā paredzētajos darbos, ja<text:s/>tas neskar jau uzsāktos darbus<text:s/>un piegādātos būvmateriālus. Izmaiņas Līgumā paredzētajos darbos Būvuzņēmējs iekļauj savos<text:s/>plānos un darbu apjomos pēc tam, kad šīs izmaiņas ir saskaņotas ar Pasūtītāju.</text:p>
      <text:p text:style-name="P65">6.2. Par tādu darbu izpildi, kuru izpildes gaitā Būvuzņēmējs ir patvaļīgi atkāpies no Līguma<text:s/>noteikumiem, Būvuzņēmējs atlīdzību nesaņem.</text:p>
      <text:p text:style-name="P66"/>
      <text:p text:style-name="P67">7. PIEŅEMŠANA – NODOŠANA, ATSKAITES UN KORESPONDENCE</text:p>
      <text:soft-page-break/>
      <text:p text:style-name="P68">7.1.<text:tab/>Visi Līgumā paredzētie darbi tiek pieņemti pēc to pilnīgas pabeigšanas, parakstot pieņemšanas –<text:s/>nodošanas aktu.</text:p>
      <text:p text:style-name="P69">7.2.<text:tab/>Jautājumi vai problēmu risināšanai Būvuzņēmējs iesniedz Pasūtītājam rakstiskā veidā<text:s/>iesniegumu uz e-pastu ___________;</text:p>
      <text:p text:style-name="P70">7.3. Ar Līguma izpildi saistīto jautājumu risināšanā Puses norīko pārstāvjus:</text:p>
      <text:p text:style-name="P71">7.3.1. no Pasūtītāja puses:________________________________.</text:p>
      <text:p text:style-name="P72">7.3.2. no Būvuzņēmēja puses: ____________________________.</text:p>
      <text:p text:style-name="P73">7.4. Būvuzņēmējs rakstiski paziņo Pasūtītājam par Objekta gatavību pieņemšanai 3 (trīs) darba dienas<text:s/>pirms Objekta nodošanas Pasūtītājam.</text:p>
      <text:p text:style-name="P74"/>
      <text:p text:style-name="P75">8. GARANTIJAS UN CIVILTIESISKĀS ATBILDĪBAS APDROŠINĀŠANA</text:p>
      <text:p text:style-name="P76">8.1. Būvuzņēmējs garantē Objektā izpildīto darbu kvalitāti<text:s/>24<text:s/>(divdesmit četru) mēnešu laikā no<text:s/>būvdarbu pabeigšanas un pieņemšanas – nodošanas akta parakstīšanas brīža, kā arī garantijas<text:s/>periodā apņemas par saviem līdzekļiem novērst jebkādus atklātos defektus, ja tie radušies<text:s/>nekvalitatīvi izpildīta darba dēļ vai izmantoto nekvalitatīvo materiālu rezultātā.</text:p>
      <text:p text:style-name="P77">8.2. Kvalitātes garantijas laiks tiek rēķināts no dienas, kad Puses parakstījušas pieņemšanas -<text:s/>nodošanas aktu.</text:p>
      <text:p text:style-name="P78">8.3. Garantijas perioda ietvaros Būvuzņēmējs novērš defektus Objektā 10 (desmit) darba dienu laikā<text:s/>pēc Pasūtītāja pieprasījuma.</text:p>
      <text:p text:style-name="P79">8.4.<text:tab/>Ja Objekta ekspluatācijas laikā konstatēto būvniecības defektu novēršanai garantijas perioda<text:s/>ietvaros tehniski nepieciešams ilgāks laiks par 10 (desmit)<text:s/>darba dienām, tad Pasūtītājs ar<text:s/>Būvuzņēmēju 3 (trīs) darba dienu laikā no brīža, kad Būvuzņēmējs ir saņēmis ziņu par konstatēto<text:s/>defektu, sastāda rakstisku vienošanos par defektu novēršanas kārtību un termiņiem.</text:p>
      <text:p text:style-name="P80">8.5.<text:tab/>Būvuzņēmējs apdrošina savas darbības profesionālo civiltiesisko atbildību atbilstoši<text:s/>normatīvajos aktos noteiktajam. Pirms darbu uzsākšanas Objektā Būvuzņēmējam ir jāiesniedz<text:s/>spēkā esoša apdrošināšanas polise (vai tās apstiprināta kopija).</text:p>
      <text:p text:style-name="P81">8.6.<text:tab/>Ja apdrošināšanas polises termiņš tuvojas beigām, bet darbu izpilde vēl turpinās, Būvuzņēmējam<text:s/>ir pienākums pirms spēkā esošās apdrošināšanas polises termiņa beigām iesniegt Pasūtītājam<text:s/>jaunu spēkā esošu apdrošināšanas polisi.</text:p>
      <text:p text:style-name="P82"/>
      <text:p text:style-name="P83">9. PUŠU ATBILDĪBA</text:p>
      <text:p text:style-name="P84">9.1. Puses ir atbildīgas par Līgumā noteikto saistību savlaicīgu un pienācīgu izpildi.</text:p>
      <text:p text:style-name="P85">9.2. Ja Būvuzņēmēja vainas rezultātā tiek nokavēts noteiktais Objekta nodošanas<text:s/>termiņš, tad<text:s/>Būvuzņēmējs maksā Pasūtītājam par katru nokavēto<text:s/>dienu līgumsodu 0,5% apmērā no<text:s/>līgumcenas, bet kopsummā ne vairāk kā 10% no līgumcenas.</text:p>
      <text:p text:style-name="P86">9.3.<text:tab/>Ja Pasūtītājs savlaicīgi neveic Līgumā noteiktos maksājumus, tad Pasūtītājs maksā<text:s/>Būvuzņēmējam par katru nokavēto maksājuma dienu līgumsodu 0,5 % apmērā no aizkavētā<text:s/>maksājuma, bet kopsummā ne vairāk par 10 % no aizkavētā maksājuma summas.</text:p>
      <text:p text:style-name="P87">9.4. Puses savstarpēji ir atbildīgas par otrai Pusei nodarītajiem zaudējumiem, ja tie radušies Puses vai<text:s/>tā darbinieku rupjas neuzmanības vai ļaunā nolūkā izdarīto darbību rezultātā.</text:p>
      <text:p text:style-name="P88">9.5.<text:tab/>Līguma izpildes laikā Būvuzņēmējs, kurš veicis būvdarbus,<text:s/>jānovērš būvdarbiem konstatētos<text:s/>defektus (ja tādi tiks konstatēti) 10 darba dienu laikā pēc Pasūtītāja pieprasījuma.</text:p>
      <text:p text:style-name="P89">9.6. Puses ir atbildīgas saskaņā ar Līgumu, Būvniecības likumu,<text:s/>Civillikumu u.c. normatīvajiem<text:s/>aktiem.</text:p>
      <text:p text:style-name="P90">9.7.<text:s/>Puses apliecina un garantē, ka neveiks koruptīvas darbības un ievēros visus piemērojamos normatīvos aktus un vadlīnijas, kas regulē korupcijas un interešu konfliktu novēršanu. Būvuzņēmējs apliecina, ka ir iepazinies ar informāciju par VSIA “Paula Stradiņa klīniskā universitātes slimnīca” politiku attiecībā uz korupcijas un interešu konflikta novēršanu mājaslapā www.stradini.lv (sadaļā: sadarbības partneriem), tai skaitā ar noteiktajiem<text:s/><text:soft-page-break/>pamatprincipiem, kas ir jāievēro sadarbības partneriem, atbilst tiem un apņemas tos ievērot, kā arī nodrošināt, ka tos ievēro tā darbinieki, pārstāvji.</text:p>
      <text:p text:style-name="P91"/>
      <text:p text:style-name="P92">10. LĪGUMA IZBEIGŠANA</text:p>
      <text:p text:style-name="P93">10.1. Pasūtītājs var izbeigt Līgumu, nosūtot rakstisku paziņojumu Būvuzņēmējam, ja:</text:p>
      <text:p text:style-name="P94">10.1.1.<text:tab/>konstatēta Būvuzņēmēja nolaidība vai izvairīšanās ievērot kādu no Līguma noteikumiem, vai arī<text:s/>no tiem izrietošās saistības, kuras tam no savas puses jāpilda vai<text:s/>jāpiemēro, un šo pārkāpumu vai<text:s/>to seku nenovēršana 10 (desmit) darba dienu laikā pēc Pasūtītāja rakstveida pretenzijas<text:s/>saņemšanas;</text:p>
      <text:p text:style-name="P95">10.1.2.<text:tab/>ka Būvuzņēmējs nekvalitatīvi vai neatbilstoši būvnoteikumiem veic darbus, un ja Būvuzņēmējs<text:s/>šīs neatbilstības nenovērš vai atsakās novērst Pasūtītāja noteiktajā termiņā.</text:p>
      <text:p text:style-name="P96">10.2.<text:tab/>Līguma 10.1. punktā minētajos gadījumos Būvuzņēmējs apņemas pārtraukt darbus, atlīdzināt<text:s/>Pasūtītājam visus radītos tiešos zaudējumus, kā arī maksā līgumsodu 10% apmērā no<text:s/>līgumcenas.</text:p>
      <text:p text:style-name="P97">10.3. Ja Būvuzņēmējs nevar izpildīt kādu no Līgumā ietvertajiem noteikumiem, tas jāpaziņo<text:s/>Pasūtītājam un jānorāda iemesli. Pasūtītājs, vienojoties ar Būvuzņēmēju, var grozīt Līguma<text:s/>nosacījumus, ja viņš atzīst šos iemeslus par pamatotiem;</text:p>
      <text:p text:style-name="P98">10.4.<text:tab/>Ja Līgumu nav iespējams izpildīt tādēļ, ka Līguma izpildes laikā Būvuzņēmējam ir piemērotas<text:s/>starptautiskās vai nacionālās sankcijas vai būtiskas finanšu un kapitāla tirgus intereses<text:s/>ietekmējošas Eiropas Savienības vai Ziemeļatlantijas līguma organizācijas dalībvalsts noteiktās<text:s/>sankcijas.</text:p>
      <text:p text:style-name="P99"/>
      <text:p text:style-name="P100">11. APAKŠUZŅĒMĒJI UN PERSONĀLS</text:p>
      <text:p text:style-name="P101">11.1.<text:tab/>Būvuzņēmējs nav tiesīgs bez saskaņošanas ar Pasūtītāju veikt<text:s/>piedāvājumā norādītā personāla<text:s/>un apakšuzņēmēju nomaiņu un iesaistīt papildu apakšuzņēmējus Līguma izpildē. Pasūtītājs ir<text:s/>tiesīgs prasīt apakšuzņēmēja viedokli par nomaiņas iemesliem.</text:p>
      <text:p text:style-name="P102">11.2. Piedāvājumā norādītā personāla nomaiņa pieļaujama tikai iepirkuma līgumā norādītajā kārtībā<text:s/>un gadījumos. Pasūtītājs nepiekrīt piedāvājumā norādītā personāla nomaiņai Līgumā gadījumos,<text:s/>kad piedāvātais personāls neatbilst iepirkuma dokumentos personālam izvirzītajām prasībām vai<text:s/>tam nav vismaz tādas pašas kvalifikācijas un pieredzes kā personālam, kas tika vērtēts, nosakot<text:s/>saimnieciski visizdevīgāko piedāvājumu.</text:p>
      <text:p text:style-name="P103">11.4. Pasūtītājs nepiekrīt piedāvājumā norādītā apakšuzņēmēja nomaiņai, ja pastāv kāds no šādiem<text:s/>nosacījumiem:</text:p>
      <text:p text:style-name="P104">11.4.1.<text:tab/>piedāvātais apakšuzņēmējs neatbilst iepirkuma dokumentos apakšuzņēmējiem izvirzītajām<text:s/>prasībām;</text:p>
      <text:p text:style-name="P105">11.4.2. tiek nomainīts apakšuzņēmējs, uz kura iespējām Būvuzņēmējs balstījies iepirkumā, lai<text:s/>apliecinātu savas kvalifikācijas atbilstību iepirkuma dokumentos noteiktajām prasībām, un<text:s/>piedāvātajam apakšuzņēmējam nav vismaz tādas pašas kvalifikācijas, uz kādu Būvuzņēmējs<text:s/>atsaucies, apliecinot savu atbilstību iepirkumā noteiktajām prasībām, vai tas atbilst Publisko<text:s/>iepirkumu likuma 9.panta astotajā daļā minētajiem izslēgšanas gadījumiem vai Starptautisko un<text:s/>Latvijas Republikas<text:s/>nacionālo sankciju likuma 11.1<text:s/>pantā noteiktajiem gadījumiem;</text:p>
      <text:p text:style-name="P106">11.4.3. apakšuzņēmēja maiņas rezultātā tiktu izdarīti tādi grozījumi Būvuzņēmēja piedāvājumā, kuri, ja<text:s/>sākotnēji būtu tajā iekļauti, ietekmētu piedāvājuma izvēli<text:s/>atbilstoši iepirkuma dokumentos<text:s/>noteiktajiem piedāvājuma izvērtēšanas kritērijiem.</text:p>
      <text:p text:style-name="P107">11.5. Pasūtītājs nepiekrīt jauna apakšuzņēmēja piesaistei gadījumā, kad šādas izmaiņas, ja tās tiktu<text:s/>veiktas sākotnējā piedāvājumā, būtu ietekmējušas piedāvājuma izvēli atbilstoši iepirkuma<text:s/>dokumentos noteiktajiem piedāvājuma izvērtēšanas kritērijiem.</text:p>
      <text:soft-page-break/>
      <text:p text:style-name="P108">11.6. Pārbaudot jaunā apakšuzņēmēja atbilstību, pasūtītājs piemēro Publisko iepirkumu likuma 9.panta<text:s/>noteikumus un Starptautisko un Latvijas Republikas<text:s/>nacionālo sankciju likuma 11.1<text:s/>pantu.</text:p>
      <text:p text:style-name="P109">11.7. Pasūtītājs pieņem lēmumu atļaut vai atteikt Būvuzņēmēja personāla vai apakšuzņēmēju nomaiņu<text:s/>vai jaunu apakšuzņēmēju iesaistīšanu Līguma izpildē iespējami īsā laikā, bet ne vēlāk kā piecu<text:s/>darbdienu laikā pēc tam, kad saņēmis visu informāciju un dokumentus, kas nepieciešami lēmuma<text:s/>pieņemšanai saskaņā ar šīs nodaļas noteikumiem.</text:p>
      <text:p text:style-name="P110"/>
      <text:p text:style-name="P111">12. STRĪDU IZSKATĪŠANA</text:p>
      <text:p text:style-name="P112">12.1. Līguma darbības laikā radušās domstarpības un strīdus<text:s/>Puses vispirms risinās pārrunu ceļā,<text:s/>sastādot par to protokolu.</text:p>
      <text:p text:style-name="P113">12.2. Ja pārrunu ceļā domstarpības nav izdevies novērst, katra no Pusēm ir tiesīga celt prasību<text:s/>tiesā.</text:p>
      <text:p text:style-name="P114">12.3. Jebkurš strīds, kas radies no vai sakarā ar Līgumu, ieskaitot jautājumu par paša Līguma<text:s/>pastāvēšanu, spēkā esamību vai izbeigšanos ir izskatāms un atrisināms tiesā.</text:p>
      <text:p text:style-name="P115"/>
      <text:p text:style-name="P116">13. NOSLĒGUMA NOTEIKUMI</text:p>
      <text:p text:style-name="P117">13.1. Pārstājot darboties vienam vai vairākiem Līguma noteikumiem, pārējie Līguma noteikumi paliek<text:s/>spēkā, ciktāl tos neatceļ spēku zaudējušie Līguma punkti vai daļas.</text:p>
      <text:p text:style-name="P118">13.2.<text:tab/>Līguma izpildes ietvaros Pusēm savstarpēji apmainoties ar Pušu kontaktpersonu identificējošo<text:s/>informāciju un kontaktinformācijas informāciju, kas satur personu datus, tās tiek uzskatītas par<text:s/>patstāvīgiem pārziņiem savā rīcībā esošai personas datu apstrādei.</text:p>
      <text:p text:style-name="P119">13.3. Katra no Pusēm apņemas informēt tās personas, kuras personas<text:s/>dati (piemēram, kuras norādītas<text:s/>kā Pušu kontaktpersonas Līgumā) tiek nodoti otrai Pusei, par to, ka<text:s/>tās Personas dati tiek<text:s/>apstrādāti šādam nolūkam, kā arī informē par otras Puses nosaukumu, kontaktinformāciju un<text:s/>mērķi, kādiem nodotie personas dati varētu tikt izmantoti, t.i., Līguma saistību izpildei, kā arī par<text:s/>iespēju vērsties pie attiecīgās Puses, lai iegūtu papildu informāciju vai īstenotu savas kā datu<text:s/>subjekta tiesības.</text:p>
      <text:p text:style-name="P120">13.4. Puses 5 (piecu) kalendāro dienu laikā paziņo viena otrai, ja<text:s/>Līguma ietvaros apstrādāto Pušu<text:s/>pārstāvju personu datu kategorijas ir mainījušās, tādejādi, sniedzot aktuālu, precīzu informāciju,<text:s/>ar mērķi Pusēm nodrošinot tikai un vienīgi precīzu datu apstrādi.</text:p>
      <text:p text:style-name="P121">13.5. Izmaiņas Līgumā un papildinājumi stājas spēkā tikai tad,<text:s/>ja par to ir panākta rakstiska vienošanās,<text:s/>kuru apstiprinājušas abas Puses. Šis noteikums ir spēkā arī attiecībā par izmaiņām Līguma<text:s/>punktā.</text:p>
      <text:p text:style-name="P122">13.6. Līguma izpilde ir obligāta Pusēm un to likumīgajiem tiesību un pienākumu pārņēmējiem.</text:p>
      <text:p text:style-name="P123">13.7. Pušu reorganizācija nevar būt par iemeslu Līguma laušanai vai grozīšanai. Šādā gadījumā<text:s/>Līgums paliek spēkā un ir pārskatāms tikai pēc Pušu abpusējas rakstiskas vienošanās.</text:p>
      <text:p text:style-name="P124">13.8. Visi paziņojumi, lūgumi un pretenzijas, kas var tikt iesniegti vai pieprasīti saskaņā ar Līgumu, ir<text:s/>jāiesniedz rakstiskā veidā, nosūtot tos ierakstītā sūtījumā uz Puses<text:s/>juridisko adresi vai uz Līgumā<text:s/>minētās kontaktpersonas e-pasta adresi, parakstot sūtījumu ar drošu elektronisko parakstu.</text:p>
      <text:p text:style-name="P125">13.9. Ja kādai no Pusēm tiek mainīts juridiskais statuss, kontaktpersona vai kāds no Līgumā<text:s/>minētajiem Pušu rekvizītiem, Pusei ir pienākums informēt par izmaiņām otru Pusi piecu darba<text:s/>dienu laikā.</text:p>
      <text:p text:style-name="P126"/>
      <text:p text:style-name="P127"><text:span text:style-name="T128">14</text:span><text:span text:style-name="T129">. PUŠU REKVIZĪ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Indent" style:display-name="Body Text Indent" style:family="paragraph" style:parent-style-name="Normal">
      <style:paragraph-properties fo:text-align="justify" style:vertical-align="auto" fo:margin-bottom="0in" fo:text-indent="0.375in"/>
      <style:text-properties style:font-name="Times New Roman" style:font-name-asian="Times New Roman" fo:font-size="14pt" style:font-size-asian="14pt" style:font-size-complex="12pt" fo:hyphenate="true"/>
    </style:style>
    <style:style style:name="BodyTextIndentChar" style:display-name="Body Text Indent Char" style:family="text" style:parent-style-name="DefaultParagraphFont">
      <style:text-properties style:font-name="Times New Roman" style:font-name-asian="Times New Roman" fo:font-size="14pt" style:font-size-asian="14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ārs Špade</meta:initial-creator>
    <dc:creator>Andrejs Vessers</dc:creator>
    <meta:creation-date>2022-08-02T09:05:00Z</meta:creation-date>
    <dc:date>2022-08-02T09:05:00Z</dc:date>
    <meta:template xlink:href="Normal" xlink:type="simple"/>
    <meta:editing-cycles>2</meta:editing-cycles>
    <meta:editing-duration>PT0S</meta:editing-duration>
    <meta:document-statistic meta:page-count="5" meta:paragraph-count="32" meta:word-count="10249" meta:character-count="16060" meta:row-count="48" meta:non-whitespace-character-count="5843"/>
  </office:meta>
</office:document-meta>
</file>