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13" svg:font-family="1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auto" fo:margin-bottom="0in" fo:line-height="100%" fo:margin-left="0.5in" fo:margin-righ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2" style:parent-style-name="Normal" style:family="paragraph">
      <style:paragraph-properties fo:text-align="end" style:vertical-align="auto" fo:margin-bottom="0in" fo:line-height="100%" fo:margin-left="0.5in" fo:margin-righ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 fo:hyphenate="true"/>
    </style:style>
    <style:style style:name="P3" style:parent-style-name="Normal" style:family="paragraph">
      <style:paragraph-properties fo:text-align="end" fo:margin-left="0.2756in">
        <style:tab-stops>
          <style:tab-stop style:type="left" style:position="0.3493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" style:parent-style-name="Normal" style:family="paragraph">
      <style:paragraph-properties fo:text-align="center" fo:margin-left="0.2756in">
        <style:tab-stops>
          <style:tab-stop style:type="left" style:position="0.3493in"/>
        </style:tab-stops>
      </style:paragraph-properties>
      <style:text-properties style:font-name="13"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fo:text-align="center" fo:margin-left="0.2756in">
        <style:tab-stops>
          <style:tab-stop style:type="left" style:position="0.3493in"/>
        </style:tab-stops>
      </style:paragraph-properties>
      <style:text-properties style:font-name="13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justify" fo:margin-bottom="0in" fo:line-height="100%" fo:margin-right="0.2361in">
        <style:tab-stops>
          <style:tab-stop style:type="left" style:position="0.375in"/>
        </style:tab-stops>
      </style:paragraph-properties>
      <style:text-properties style:font-name="13" fo:color="#000000" fo:font-size="13pt" style:font-size-asian="13pt" style:font-size-complex="13pt"/>
    </style:style>
    <style:style style:name="P8" style:parent-style-name="Normal" style:family="paragraph">
      <style:paragraph-properties fo:text-align="justify" fo:margin-bottom="0in" fo:line-height="100%"/>
      <style:text-properties style:font-name="13" fo:font-size="13pt" style:font-size-asian="13pt" style:font-size-complex="13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13" fo:font-weight="bold" style:font-weight-asian="bold" fo:font-style="italic" style:font-style-asian="italic" fo:color="#000000" fo:font-size="13pt" style:font-size-asian="13pt" style:font-size-complex="13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13" fo:font-weight="bold" style:font-weight-asian="bold" fo:font-style="italic" style:font-style-asian="italic" fo:color="#000000" fo:font-size="13pt" style:font-size-asian="13pt" style:font-size-complex="13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13" fo:color="#000000" fo:font-size="13pt" style:font-size-asian="13pt" style:font-size-complex="13pt"/>
    </style:style>
    <style:style style:name="P37" style:parent-style-name="Normal" style:family="paragraph">
      <style:paragraph-properties fo:text-align="justify" fo:margin-bottom="0in" fo:line-height="100%"/>
      <style:text-properties style:font-name="13" fo:font-size="13pt" style:font-size-asian="13pt" style:font-size-complex="13pt"/>
    </style:style>
    <style:style style:name="P38" style:parent-style-name="Normal" style:family="paragraph">
      <style:paragraph-properties fo:text-align="justify" fo:margin-bottom="0in" fo:line-height="100%"/>
      <style:text-properties style:font-name="13" fo:font-size="13pt" style:font-size-asian="13pt" style:font-size-complex="13pt"/>
    </style:style>
    <style:style style:name="P39" style:parent-style-name="Normal" style:family="paragraph">
      <style:paragraph-properties fo:text-align="justify" fo:margin-bottom="0in" fo:line-height="100%"/>
      <style:text-properties style:font-name="13" fo:font-size="13pt" style:font-size-asian="13pt" style:font-size-complex="13pt"/>
    </style:style>
    <style:style style:name="P40" style:parent-style-name="Normal" style:family="paragraph">
      <style:paragraph-properties fo:text-align="justify" fo:margin-bottom="0in" fo:line-height="100%"/>
      <style:text-properties style:font-name="13" fo:font-size="13pt" style:font-size-asian="13pt" style:font-size-complex="13pt"/>
    </style:style>
    <style:style style:name="P41" style:parent-style-name="Normal" style:family="paragraph">
      <style:paragraph-properties fo:text-align="justify" fo:margin-bottom="0in" fo:line-height="100%"/>
      <style:text-properties style:font-name="13" fo:font-size="13pt" style:font-size-asian="13pt" style:font-size-complex="13pt"/>
    </style:style>
    <style:style style:name="P42" style:parent-style-name="Normal" style:family="paragraph">
      <style:paragraph-properties fo:text-align="justify" fo:margin-bottom="0in" fo:line-height="100%"/>
      <style:text-properties style:font-name="13" fo:font-size="13pt" style:font-size-asian="13pt" style:font-size-complex="13pt"/>
    </style:style>
    <style:style style:name="P43" style:parent-style-name="Normal" style:family="paragraph">
      <style:paragraph-properties fo:text-align="justify" fo:margin-bottom="0in" fo:line-height="100%" fo:margin-right="-0.0041in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-0.0041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 fo:margin-bottom="0in" fo:line-height="100%" fo:margin-right="-0.0041in" fo:text-indent="-0.3937in"/>
      <style:text-properties style:font-name="Times New Roman" style:font-name-asian="Times New Roman" fo:font-size="10pt" style:font-size-asian="10pt" style:font-size-complex="10pt"/>
    </style:style>
    <style:style style:name="P46" style:parent-style-name="Normal" style:family="paragraph">
      <style:paragraph-properties fo:margin-bottom="0in" fo:line-height="100%" fo:margin-right="-0.0041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right="-0.0041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right="-0.0041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1.pielikums</text:p>
      <text:p text:style-name="P2">iepirkuma Nr. PSKUS 2021/190</text:p>
      <text:p text:style-name="P3"><text:span text:style-name="T4">nolikumam</text:span></text:p>
      <text:p text:style-name="P5"/>
      <text:p text:style-name="P6">Tehniskā specifikācija</text:p>
      <text:p text:style-name="P7"/>
      <text:p text:style-name="P8">1. Prasības paklājiem:</text:p>
      <text:p text:style-name="P9">1.daļa – Kokvilnas un nestandarta maināmo paklāju serviss:</text:p>
      <text:p text:style-name="P10">1.1. Izmēri: 85x150cm (+/- 5cm);</text:p>
      <text:p text:style-name="P11">1.2. Materiāls: kokvilna;</text:p>
      <text:p text:style-name="P12">1.3. Krāsa: tumši pelēka;</text:p>
      <text:p text:style-name="P13">1.4. Pamatne: gumijas.</text:p>
      <text:p text:style-name="P14">2.1. Izmērs:<text:s/>115x200cm (+/- 5cm);<text:s/></text:p>
      <text:p text:style-name="P15">2.2. Materiāls: kokvilna;</text:p>
      <text:p text:style-name="P16">2.3. Krāsa: tumši pelēka;</text:p>
      <text:p text:style-name="P17">2.4. Pamatne: gumijas.</text:p>
      <text:p text:style-name="P18">3.1. Izmēri: 60x85cm (+/- 5cm);<text:s/></text:p>
      <text:p text:style-name="P19">3.2. Materiāls: neilons;</text:p>
      <text:p text:style-name="P20">3.3. Krāsa: tumši pelēka;</text:p>
      <text:p text:style-name="P21">3.4. Pamatne: gumijas.</text:p>
      <text:p text:style-name="P22">4.1. Izmēri: 115x180cm (+/- 5cm);<text:s/></text:p>
      <text:p text:style-name="P23">4.2.<text:s/>Materiāls: gumija (skreiperis);</text:p>
      <text:p text:style-name="P24">2.daļa – Neilona maināmo paklāju serviss.</text:p>
      <text:p text:style-name="P25">1.1. Izmērs: 85x150cm (+/- 5cm);<text:s/></text:p>
      <text:p text:style-name="P26">1.2. Materiāls: neilons (paklāja biezums 6 - 10mm);</text:p>
      <text:p text:style-name="P27">1.3. Krāsa: tumši pelēka;</text:p>
      <text:p text:style-name="P28">1.4. Pamatne: gumijas.</text:p>
      <text:p text:style-name="P29">2.1. Izmērs: 115x200cm (+/- 5cm);<text:s/></text:p>
      <text:p text:style-name="P30">2.2.<text:s/>Materiāls: neilons (paklāja biezums 6 - 10mm);</text:p>
      <text:p text:style-name="P31">2.3. Krāsa: tumši pelēka;</text:p>
      <text:p text:style-name="P32">2.4. Pamatne: gumijas.</text:p>
      <text:p text:style-name="P33">3.1. Izmērs: 150x240līdz 300cm (+/- 5cm);<text:s/></text:p>
      <text:p text:style-name="P34">3.2. Materiāls: neilons (paklāja biezums 6 - 10mm);</text:p>
      <text:p text:style-name="P35">3.3. Krāsa: tumši pelēka;</text:p>
      <text:p text:style-name="P36">3.4. Pamatne: gumijas.</text:p>
      <text:p text:style-name="P37"/>
      <text:p text:style-name="P38">2. Paklāji atbilst LVS EN ISO 9239-1:2010.</text:p>
      <text:p text:style-name="P39">3. Paklāja laukums nedrīkst sastāvēt no vairākiem elementiem.</text:p>
      <text:p text:style-name="P40">4. Kokvilnas paklāji ir apstrādāti ar emulsiju, kura ir iesūcināta paklājā un uztur to viegli mitru.</text:p>
      <text:p text:style-name="P41">5. Piegādātiem paklājiem jābūt labas kvalitātes bez bojājumiem.</text:p>
      <text:p text:style-name="P42">6. Plānotais paklāju skaits, izvietojums un cita informācija ir norādīta finanšu tehniskā piedāvājuma formā.</text:p>
      <text:p text:style-name="Normal"/>
      <text:p text:style-name="P43">Nodrošinu visas iepirkumā izvirzītās prasības:<text:bookmark-start text:name="_Hlk73618856"/></text:p>
      <text:soft-page-break/>
      <text:p text:style-name="P44"><text:s text:c="139"/></text:p>
      <text:p text:style-name="P45">(ieņemamais amats, vārds, uzvārds, paraksts)</text:p>
      <text:p text:style-name="P46"><text:bookmark-end text:name="_Hlk73618856"/></text:p>
      <text:p text:style-name="P47"/>
      <text:p text:style-name="P48">2021. gada _____. 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13" svg:font-family="1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pars Laizāns</meta:initial-creator>
    <dc:creator>Andrejs Vessers</dc:creator>
    <meta:creation-date>2021-09-21T18:35:00Z</meta:creation-date>
    <dc:date>2021-10-05T09:50:00Z</dc:date>
    <meta:template xlink:href="Normal" xlink:type="simple"/>
    <meta:editing-cycles>4</meta:editing-cycles>
    <meta:editing-duration>PT240S</meta:editing-duration>
    <meta:document-statistic meta:page-count="2" meta:paragraph-count="3" meta:word-count="1060" meta:character-count="1662" meta:row-count="5" meta:non-whitespace-character-count="605"/>
  </office:meta>
</office:document-meta>
</file>