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5812in"/>
    </style:style>
    <style:style style:name="TableColumn10" style:family="table-column">
      <style:table-column-properties style:column-width="4.293in"/>
    </style:style>
    <style:style style:name="TableColumn11" style:family="table-column">
      <style:table-column-properties style:column-width="1.659in"/>
    </style:style>
    <style:style style:name="Table8" style:family="table">
      <style:table-properties style:width="6.533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-0.075in" fo:margin-right="-0.07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 fo:margin-right="0.0611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1.4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39" style:parent-style-name="Normal" style:list-style-name="LFO1" style:family="paragraph">
      <style:paragraph-properties fo:widows="0" fo:orphans="0" style:text-autospace="none" fo:text-align="justify" fo:margin-bottom="0in" fo:line-height="100%" fo:margin-left="0.3354in" fo:margin-right="0.0611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" style:list-style-name="LFO1" style:family="paragraph">
      <style:paragraph-properties fo:widows="0" fo:orphans="0" style:text-autospace="none" fo:text-align="justify" fo:margin-bottom="0in" fo:line-height="100%" fo:margin-left="0.3354in" fo:margin-right="0.0611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" style:list-style-name="LFO1" style:family="paragraph">
      <style:paragraph-properties fo:widows="0" fo:orphans="0" style:text-autospace="none" fo:text-align="justify" fo:margin-bottom="0in" fo:line-height="100%" fo:margin-left="0.3354in" fo:margin-right="0.0611in" fo:text-indent="-0.3333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11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49" style:family="table-row">
      <style:table-row-properties style:min-row-height="0.3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56" style:family="table-row">
      <style:table-row-properties style:min-row-height="0.6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63" style:family="table-row">
      <style:table-row-properties style:min-row-height="0.2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70" style:family="table-row">
      <style:table-row-properties style:min-row-height="0.247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77" style:family="table-row">
      <style:table-row-properties style:min-row-height="0.202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84" style:family="table-row">
      <style:table-row-properties style:min-row-height="0.363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620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62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right="0.0611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 fo:margin-left="-0.075in" fo:margin-right="-0.07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right="-0.0006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 fo:margin-right="-0.0006in"/>
      <style:text-properties style:font-name="Times New Roman" fo:font-size="12pt" style:font-size-asian="12pt" style:font-size-complex="12pt"/>
    </style:style>
    <style:style style:name="P122" style:parent-style-name="BodyText" style:family="paragraph">
      <style:paragraph-properties fo:margin-right="-0.0041in"/>
      <style:text-properties style:font-name="Times New Roman" fo:font-size="12pt" style:font-size-asian="12pt"/>
    </style:style>
    <style:style style:name="P123" style:parent-style-name="BodyText" style:family="paragraph">
      <style:paragraph-properties fo:text-align="center" fo:margin-right="-0.0041in">
        <style:tab-stops>
          <style:tab-stop style:type="left" style:position="1in"/>
        </style:tab-stops>
      </style:paragraph-properties>
      <style:text-properties style:font-name="Times New Roman" style:font-size-complex="10pt"/>
    </style:style>
    <style:style style:name="P124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 fo:margin-right="-0.0041in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 fo:margin-right="-0.0041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line-height="100%" fo:margin-right="-0.0041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bookmark-start text:name="_Hlk133227015"/>2.pielikums iepirkuma<text:s/></text:p>
      <text:p text:style-name="P2">Nr.PSKUS 2023/103 nolikumam</text:p>
      <text:p text:style-name="P3">aktualizēta 24.04.2023.</text:p>
      <text:p text:style-name="P4"><text:bookmark-end text:name="_Hlk133227015"/></text:p>
      <text:p text:style-name="P5">Tehniskā specifikācija/ Tehniskais piedāvājums</text:p>
      <text:p text:style-name="P6">“Taksometru pakalpojuma sniegšana”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p.k.</text:p>
          </table:table-cell>
          <table:table-cell table:style-name="TableCell15">
            <text:p text:style-name="P16">Nosaukums, veicamās darbības</text:p>
          </table:table-cell>
          <table:table-cell table:style-name="TableCell17">
            <text:p text:style-name="P18"><text:span text:style-name="T19">Atbilstība prasībām/ pretendenta piedāvājums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Taksometru pakalpojum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Izsaukuma pieteikšana pa tālruni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Taksometra ierašanās izsaukuma vietā atbilstoši Pasūtītāja darbinieka pasūtījumā norādītajai vietai un laikam:</text:p>
            <text:list text:style-name="LFO1" text:continue-numbering="true">
              <text:list-item>
                <text:p text:style-name="P39">20 minūšu laikā no izsaukuma pieteikšanas brīža Rīgas pilsētas administratīvās teritorijas robežās;</text:p>
              </text:list-item>
              <text:list-item>
                <text:p text:style-name="P40">40 minūšu laikā no izsaukuma pieteikšanas brīža izsaukuma vietā, kas atrodas 30 - 40 km no Rīgas administratīvi teritoriālās robežas;</text:p>
              </text:list-item>
              <text:list-item>
                <text:p text:style-name="P41">60 minūšu laikā no izsaukuma pieteikšanas brīža izsaukuma vietā, kas atrodas 41 - 50 km no Rīgas administratīvi teritoriālās robežas.</text:p>
              </text:list-item>
            </text:list>
            <text:p text:style-name="P42"><text:span text:style-name="T43">Taksometra ierašanos līdz izsauku</text:span><text:span text:style-name="T44">ma vietai Pasūtītājs neatmaksā. Līgumsods par noteikto ierašanās laiku neievērošanu EUR 50,00 (piecdesmit<text:s/></text:span><text:span text:style-name="T45">euro</text:span><text:span text:style-name="T46">, 00 centi) kas tiek ieturēta no Pakalpojuma sniedzēja kārtējā rēķina.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Taksometru pakalpojumam jābūt pieejamam 24 (divdesmit četras)<text:s/>stundas diennaktī 7 (septiņas) dienas nedēļā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</text:p>
          </table:table-cell>
          <table:table-cell table:style-name="TableCell59">
            <text:p text:style-name="P60">Latvijas Republikas normatīvo aktu prasībām atbilstoši vieglie taksometri (4 un 8 vietas) un kvalifikācijai atbilstoši to vadītāji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</text:p>
          </table:table-cell>
          <table:table-cell table:style-name="TableCell66">
            <text:p text:style-name="P67">Vēlamais vidējais taksometru autoparka vecums ir 5 (pieci)<text:s/>gadi, tie ir tīri no iekšpuses un ārpuses, saloni nav piesmēķēti un transportlīdzekļi (taksometri) ir labā tehniskā stāvoklī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.</text:p>
          </table:table-cell>
          <table:table-cell table:style-name="TableCell73">
            <text:p text:style-name="P74">Taksometru pakalpojums jāveic pa iespējami īsāko un ātrāko ceļu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Taksometru pakalpojumu uzskaite – saskaņā ar<text:s/>līguma noteikumiem.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.</text:p>
          </table:table-cell>
          <table:table-cell table:style-name="TableCell87">
            <text:p text:style-name="P88">Brauciena dokumenta apstiprināšana notiek Pasūtītāja Līgumā noteiktajā kārtībā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Apmaksas kārtība – ar pārskaitījumu pēc Izpildītāja izrakstīta rēķina 30 (trīsdesmit) dienu laikā no rēķina saņemšanas dienas un<text:s/>savstarpēji saskaņotam darba izpildes aktam, atbilstoši veiktajam taksometru pakalpojumam iepriekšējā mēnesī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Katru mēnesi Izpildītājs bez papildu samaksas sagatavo un iesniedz Pasūtītāja pilnvarotajai personai elektroniskā veidā pārskatu par<text:s/>Pasūtītāja darbiniekiem sniegto Pakalpojumu iepriekšējā mēnesī par katru Lietošanas karti un katru<text:s/><text:soft-page-break/>braucienu. Pārskatā papildus Izpildītājam un Līguma numuram ietverama šāda informācija:</text:p>
            <text:p text:style-name="P103">1. Līguma numurs;</text:p>
            <text:p text:style-name="P104">2. Lietošanas kartes numurs;</text:p>
            <text:p text:style-name="P105">3. Brauciena datums;</text:p>
            <text:p text:style-name="P106">4. Brauciena sākuma un beigu laiks;</text:p>
            <text:p text:style-name="P107">5. Nobrauktais attālums (km);</text:p>
            <text:p text:style-name="P108">6. <text:s/>Brauciena maršruts;</text:p>
            <text:p text:style-name="P109">7. Cenas detalizēti saskaņā ar Līguma pielikumā noteiktajiem tarifiem un cenām;</text:p>
            <text:p text:style-name="P110">8. Brauciena kopējā cena (EUR);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.</text:p>
          </table:table-cell>
          <table:table-cell table:style-name="TableCell116">
            <text:p text:style-name="P117">Izpildītājs nodrošina bezmaksas<text:s/>lietošanas karšu izsniegšanu un atjaunošanu (plānotais skaits 20 gab.)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>_____________________________________________________________________</text:p>
      <text:p text:style-name="P123">(Uzņēmuma vadītāja ieņemamais amats, vārds, uzvārds, paraksts un Pretendenta zīmogs)</text:p>
      <text:p text:style-name="P124"/>
      <text:p text:style-name="P125"/>
      <text:p text:style-name="P126">2023. gada<text:s/>_____. __________________</text:p>
      <text:p text:style-name="P127"/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wiss TL" svg:font-family="Swiss T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Swiss TL" style:font-name-asian="Times New Roman" fo:font-size="10pt" style:font-size-asian="10pt" style:font-size-complex="12pt"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BodyTextChar1" style:display-name="Body Text Char1" style:family="text">
      <style:text-properties style:font-name="Swiss TL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pars Laizāns</meta:initial-creator>
    <dc:creator>Andrejs Vessers</dc:creator>
    <meta:creation-date>2023-04-20T13:07:00Z</meta:creation-date>
    <dc:date>2023-04-24T08:13:00Z</dc:date>
    <meta:template xlink:href="Normal" xlink:type="simple"/>
    <meta:editing-cycles>3</meta:editing-cycles>
    <meta:editing-duration>PT420S</meta:editing-duration>
    <meta:document-statistic meta:page-count="2" meta:paragraph-count="5" meta:word-count="1794" meta:character-count="2813" meta:row-count="8" meta:non-whitespace-character-count="1024"/>
  </office:meta>
</office:document-meta>
</file>