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style:font-name-asian="Calibri" fo:font-weight="bold" style:font-weight-asian="bold"/>
    </style:style>
    <style:style style:name="T6" style:parent-style-name="DefaultParagraphFont" style:family="text"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/>
    </style:style>
    <style:style style:name="T9" style:parent-style-name="DefaultParagraphFont" style:family="text">
      <style:text-properties style:font-name-asian="Calibri" fo:font-weight="bold" style:font-weight-asian="bold"/>
    </style:style>
    <style:style style:name="T10" style:parent-style-name="DefaultParagraphFont" style:family="text">
      <style:text-properties style:font-name-asian="Calibri" fo:font-weight="bold" style:font-weight-asian="bold"/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Normal" style:list-style-name="LFO1" style:family="paragraph">
      <style:paragraph-properties fo:text-align="justify" style:vertical-align="auto"/>
      <style:text-properties fo:hyphenate="true"/>
    </style:style>
    <style:style style:name="T16" style:parent-style-name="DefaultParagraphFont" style:family="text">
      <style:text-properties style:language-asian="lv" style:country-asian="LV"/>
    </style:style>
    <style:style style:name="T17" style:parent-style-name="DefaultParagraphFont" style:family="text">
      <style:text-properties style:language-asian="lv" style:country-asian="LV"/>
    </style:style>
    <style:style style:name="T18" style:parent-style-name="DefaultParagraphFont" style:family="text">
      <style:text-properties style:font-name-asian="Lucida Sans Unicode" style:language-asian="lv" style:country-asian="LV"/>
    </style:style>
    <style:style style:name="T19" style:parent-style-name="DefaultParagraphFont" style:family="text">
      <style:text-properties style:font-name-asian="Lucida Sans Unicode" style:language-asian="lv" style:country-asian="LV"/>
    </style:style>
    <style:style style:name="T20" style:parent-style-name="DefaultParagraphFont" style:family="text">
      <style:text-properties style:font-name-asian="Lucida Sans Unicode" style:language-asian="lv" style:country-asian="LV"/>
    </style:style>
    <style:style style:name="T21" style:parent-style-name="DefaultParagraphFont" style:family="text">
      <style:text-properties style:font-name-asian="Lucida Sans Unicode" style:language-asian="lv" style:country-asian="LV"/>
    </style:style>
    <style:style style:name="T22" style:parent-style-name="DefaultParagraphFont" style:family="text">
      <style:text-properties style:font-name-asian="Lucida Sans Unicode" style:language-asian="lv" style:country-asian="LV"/>
    </style:style>
    <style:style style:name="P23" style:parent-style-name="Normal" style:list-style-name="LFO1" style:family="paragraph">
      <style:paragraph-properties fo:text-align="justify" style:vertical-align="auto"/>
      <style:text-properties fo:hyphenate="true"/>
    </style:style>
    <style:style style:name="T24" style:parent-style-name="DefaultParagraphFont" style:family="text">
      <style:text-properties style:language-asian="lv" style:country-asian="LV"/>
    </style:style>
    <style:style style:name="T25" style:parent-style-name="DefaultParagraphFont" style:family="text">
      <style:text-properties style:language-asian="lv" style:country-asian="LV"/>
    </style:style>
    <style:style style:name="T26" style:parent-style-name="DefaultParagraphFont" style:family="text">
      <style:text-properties style:text-position="super 66.6%" style:language-asian="lv" style:country-asian="LV"/>
    </style:style>
    <style:style style:name="T27" style:parent-style-name="DefaultParagraphFont" style:family="text">
      <style:text-properties style:language-asian="lv" style:country-asian="LV"/>
    </style:style>
    <style:style style:name="P2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2"/>
      <text:p text:style-name="P3"><text:span text:style-name="T4">Sarunu procedūras “</text:span><text:span text:style-name="T5">Patoloģijas institūta aprīkojums I</text:span><text:span text:style-name="T6">”,<text:s/></text:span></text:p>
      <text:p text:style-name="P7"><text:span text:style-name="T8">ID Nr. PSKUS 2016/</text:span><text:span text:style-name="T9">221</text:span><text:span text:style-name="T10">,</text:span><text:span text:style-name="T11"><text:s/></text:span><text:span text:style-name="T12">piemērošanas pamatojums</text:span></text:p>
      <text:p text:style-name="P13"/>
      <text:p text:style-name="P14"/>
      <text:list text:style-name="LFO1" text:continue-numbering="true">
        <text:list-item>
          <text:p text:style-name="P15"><text:span text:style-name="T16">Iepriekš i</text:span><text:span text:style-name="T17">zsludināta atklātā konkursa Nr. PSKUS 2016/111 „ Patoloģijas institūta aprīkojums I” 1.daļa tika izbeigta <text:s/>saskaņā ar Publisko iepirkumu likuma 38.panta pirmo daļu, jo iepirkuma procedūrā netika saņemts neviens iepirkuma procedūras dokumentu prasībām atbilstošs piedāvājums</text:span><text:span text:style-name="T18">.<text:s/></text:span><text:span text:style-name="T19">V</text:span><text:span text:style-name="T20">ienīgais Pretendents, kurš netika izslēgts kā neatbilstošs kvalifikācijas prasībām konkursa 1.daļā SIA “UMT”<text:s/></text:span><text:span text:style-name="T21">informēja, ka<text:s/></text:span><text:span text:style-name="T22">spēji iesniegt piedāvājumu atbilstoši Konkursa 1.daļas prasībām.<text:s/></text:span></text:p>
        </text:list-item>
        <text:list-item>
          <text:p text:style-name="P23"><text:span text:style-name="T24">P</text:span><text:span text:style-name="T25">lānotā līgumcena par iepirkuma priekšmetu ir <text:s/>51 496.00 EUR bez PVN. Iepirkumu paredzēts veikt kā sarunu procedūru saskaņā ar Publisko iepirkumu likuma (turpmāk - PIL) 62.panta pirmās daļas 1.punktu, kas paredz iepriekšēja paziņojuma par līgumu nepublicēšanu Iepirkumu uzraudzības biroja (turpmāk - IUB) mājas lapā. Pasūtītājs var nepublicēt paziņojumu par līgumu, ja tas uzaicina piedalīties sarunās tikai visus tos pretendentus, kuri iepriekš izsludinātajā attiecīgajā iepirkuma procedūrā nav izslēgti saskaņā ar šā likuma 39.</text:span><text:span text:style-name="T26">1</text:span><text:span text:style-name="T27"><text:s/>panta noteikumiem un atbilst izvirzītajām kvalifikācijas prasībām.</text:span>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okChampa" svg:font-family="DokChamp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okolova</meta:initial-creator>
    <dc:creator>Anna Stinkeviča</dc:creator>
    <meta:creation-date>2016-11-01T15:04:00Z</meta:creation-date>
    <dc:date>2016-11-01T15:04:00Z</dc:date>
    <meta:template xlink:href="Normal" xlink:type="simple"/>
    <meta:editing-cycles>2</meta:editing-cycles>
    <meta:editing-duration>PT0S</meta:editing-duration>
    <meta:document-statistic meta:page-count="1" meta:paragraph-count="2" meta:word-count="752" meta:character-count="1180" meta:row-count="3" meta:non-whitespace-character-count="430"/>
  </office:meta>
</office:document-meta>
</file>