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/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style:font-name-asian="Calibri"/>
    </style:style>
    <style:style style:name="P15" style:parent-style-name="Normal" style:family="paragraph">
      <style:paragraph-properties fo:text-align="justify" fo:text-indent="0.3937in"/>
      <style:text-properties style:font-name-asian="Calibri"/>
    </style:style>
  </office:automatic-styles>
  <office:body>
    <office:text text:use-soft-page-breaks="true">
      <text:p text:style-name="P1"/>
      <text:p text:style-name="P2"/>
      <text:p text:style-name="P3"><text:span text:style-name="T4">Sarunu procedūras “</text:span><text:span text:style-name="T5">Gāzes iegāde”,<text:s/></text:span></text:p>
      <text:p text:style-name="P6"><text:span text:style-name="T7">ID Nr. PSKUS 2016/49,</text:span><text:span text:style-name="T8"><text:s/></text:span><text:span text:style-name="T9">piemērošanas pamatojums</text:span></text:p>
      <text:p text:style-name="P10"/>
      <text:p text:style-name="P11"/>
      <text:p text:style-name="P12">VSIA “Paula Stradiņa Klīniskās universitātes slimnīca” organizē sarunu procedūru saskaņā ar <text:s/><text:span text:style-name="T13">Publisko iepirkumu likuma 63.panta pirmās daļās 2.punktu</text:span><text:s/>par dabasgāzes piegādi Slimnīcas vajadzībām<text:span text:style-name="T14">.</text:span></text:p>
      <text:p text:style-name="P15">Ņemot vērā Sabiedrisko pakalpojumu regulēšanas komisijas mājas lapā pieejamo informāciju, šobrīd pakalpojuma sniegšanā dabasgāzes apgādē darbojas tikai viens komersants – AS “Latvijas Gāze”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okolova</meta:initial-creator>
    <dc:creator>Eva Sokolova</dc:creator>
    <meta:creation-date>2016-05-20T08:09:00Z</meta:creation-date>
    <dc:date>2016-05-20T08:13:00Z</dc:date>
    <meta:template xlink:href="Normal" xlink:type="simple"/>
    <meta:editing-cycles>1</meta:editing-cycles>
    <meta:editing-duration>PT240S</meta:editing-duration>
    <meta:document-statistic meta:page-count="1" meta:paragraph-count="1" meta:word-count="301" meta:character-count="472" meta:row-count="1" meta:non-whitespace-character-count="172"/>
  </office:meta>
</office:document-meta>
</file>