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okChampa" svg:font-family="DokChampa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style:font-name-asian="Calibri" fo:font-weight="bold" style:font-weight-asian="bold"/>
    </style:style>
    <style:style style:name="T6" style:parent-style-name="DefaultParagraphFont" style:family="text">
      <style:text-properties style:font-name-asian="Calibri"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/>
    </style:style>
    <style:style style:name="T9" style:parent-style-name="DefaultParagraphFont" style:family="text">
      <style:text-properties style:font-name-asian="Calibri" fo:font-weight="bold" style:font-weight-asian="bold"/>
    </style:style>
    <style:style style:name="T10" style:parent-style-name="DefaultParagraphFont" style:family="text">
      <style:text-properties style:font-name-asian="Calibri" fo:font-weight="bold" style:font-weight-asian="bold"/>
    </style:style>
    <style:style style:name="T11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4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style:text-position="super 66.6%"/>
    </style:style>
  </office:automatic-styles>
  <office:body>
    <office:text text:use-soft-page-breaks="true">
      <text:p text:style-name="P1"/>
      <text:p text:style-name="P2"/>
      <text:p text:style-name="P3"><text:span text:style-name="T4">Sarunu procedūras “</text:span><text:span text:style-name="T5">Endoskopijas iekārtu piederumi</text:span><text:span text:style-name="T6">”,<text:s/></text:span></text:p>
      <text:p text:style-name="P7"><text:span text:style-name="T8">ID Nr. PSKUS 2016/</text:span><text:span text:style-name="T9">141</text:span><text:span text:style-name="T10">,</text:span><text:span text:style-name="T11"><text:s/></text:span><text:span text:style-name="T12">piemērošanas pamatojums</text:span></text:p>
      <text:p text:style-name="P13"/>
      <text:p text:style-name="P14"/>
      <text:p text:style-name="P15">2016.gada 24.maijā izsludinātais atklātais konkurss Nr. PSKUS 2016/92 „Endoskopijas iekārtu piederumi” tika izbeigts <text:s/>saskaņā ar Publisko iepirkumu likuma 38.panta pirmo daļu, jo iepirkuma procedūrā netika saņemts neviens iepirkuma procedūras dokumentu prasībām atbilstošs piedāvājums.<text:s/>VSIA “Paula Stradiņa Klīniskās universitātes slimnīca” organizēja sarunu procedūru saskaņā ar<text:s/>Publisko iepirkumu likuma (turpmāk - PIL) 62.panta pirmās daļas 1.punktu, kas paredz iepriekšēja paziņojuma par līgumu nepublicēšanu Iepirkumu uzraudzības biroja (turpmāk - IUB) mājas lapā. Pasūtītājs var nepublicēt paziņojumu par līgumu, ja tas uzaicina piedalīties sarunās tikai visus tos pretendentus, kuri iepriekš izsludinātajā attiecīgajā iepirkuma procedūrā nav izslēgti saskaņā ar šā likuma 39.<text:span text:style-name="T16">1</text:span><text:s/>panta noteikumiem un atbilst izvirzītajām kvalifikācijas prasībām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okChampa" svg:font-family="DokChampa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DokChamp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va Sokolova</meta:initial-creator>
    <dc:creator>Anna Stinkeviča</dc:creator>
    <meta:creation-date>2016-09-29T13:38:00Z</meta:creation-date>
    <dc:date>2016-09-29T13:38:00Z</dc:date>
    <meta:template xlink:href="Normal" xlink:type="simple"/>
    <meta:editing-cycles>2</meta:editing-cycles>
    <meta:editing-duration>PT0S</meta:editing-duration>
    <meta:document-statistic meta:page-count="1" meta:paragraph-count="1" meta:word-count="608" meta:character-count="954" meta:row-count="2" meta:non-whitespace-character-count="347"/>
  </office:meta>
</office:document-meta>
</file>