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4" style:parent-style-name="Hyperlink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0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1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2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3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34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normal" style:font-weight-asian="normal" fo:font-style="italic" style:font-style-asian="italic" style:font-style-complex="italic"/>
    </style:style>
    <style:style style:name="P136" style:parent-style-name="Normal" style:family="paragraph">
      <style:paragraph-properties fo:text-align="justify" fo:margin-bottom="0in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2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Neiroloģijas spēka instrumentu piederumu piegāde</text:span><text:span text:style-name="T5">”,<text:s/></text:span></text:p>
      <text:p text:style-name="P6">ID Nr. PSKUS 2018/98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8/98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Neiroloģijas spēka instrumentu piederumu piegāde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<text:s/>tās izveidošanas pamatojums</text:p>
          </table:table-cell>
          <table:table-cell table:style-name="TableCell51">
            <text:p text:style-name="P52">Iepirkuma komisija, izveidota ar VSIA “Paula Stradiņa klīniskā universitātes slimnīca” 2018.gada 29.maija rīkojumu Nr.11-10/89<text:s/>„Par iepirkuma komisijas izveidi iepirkumam “Neiroloģijas spēka instrumentu piederumu piegāde”.</text:p>
            <text:p text:style-name="P53">Komisijas<text:s/>sastāvs:</text:p>
            <text:p text:style-name="P54">Komisijas priekšsēdētājs:<text:tab/>Toms Bērziņš – Medicīnas tehnoloģiju daļas vadītājs</text:p>
            <text:p text:style-name="P55">Komisijas locekļi: Elīna Rostoka – Vecākā medicīnas ierīču speciāliste/fiziķe</text:p>
            <text:p text:style-name="P56">Inguna Muižniece<text:s/>– Iepirkumu daļas iepirkumu procesa koordinatore</text:p>
          </table:table-cell>
        </table:table-row>
        <table:table-row table:style-name="TableRow57">
          <table:table-cell table:style-name="TableCell58">
            <text:p text:style-name="P59">Iepirkuma procedūras dokumentu sagatavotāji<text:s/></text:p>
          </table:table-cell>
          <table:table-cell table:style-name="TableCell60">
            <text:p text:style-name="P61">Inguna Muižniece<text:s/>– Iepirkumu daļa (nolikums)</text:p>
            <text:p text:style-name="P62"/>
          </table:table-cell>
        </table:table-row>
        <table:table-row table:style-name="TableRow63">
          <table:table-cell table:style-name="TableCell64">
            <text:p text:style-name="P65">Iepirkumā pieaicinātie eksperti</text:p>
          </table:table-cell>
          <table:table-cell table:style-name="TableCell66">
            <text:p text:style-name="P67"><text:span text:style-name="T68">Nav <text:s/></text:span></text:p>
          </table:table-cell>
        </table:table-row>
        <table:table-row table:style-name="TableRow69">
          <table:table-cell table:style-name="TableCell70">
            <text:p text:style-name="P71">Piedāvājumu iesniegšanas termiņš</text:p>
          </table:table-cell>
          <table:table-cell table:style-name="TableCell72">
            <text:p text:style-name="P73">Līdz 2018.gada 15.jūnija<text:s/>plkst.10:00</text:p>
          </table:table-cell>
        </table:table-row>
        <table:table-row table:style-name="TableRow74">
          <table:table-cell table:style-name="TableCell75">
            <text:p text:style-name="P76">Piegādātāju nosaukumi, kuri ir iesnieguši piedāvājumus, kā arī piedāvātās cenas</text:p>
          </table:table-cell>
          <table:table-cell table:style-name="TableCell77">
            <text:p text:style-name="P78">SIA “Amerikas Baltijas Tehnoloģiju Korporācija”, reģistrācijas Nr.50003399781, piedāvātā kopējā cena sarunu procedūras ietvaros – 55 680.00<text:s/><text:s/>EUR bez PVN</text:p>
          </table:table-cell>
        </table:table-row>
        <table:table-row table:style-name="TableRow79">
          <table:table-cell table:style-name="TableCell80">
            <text:p text:style-name="P81">Piedāvājumu atvēršanas vieta, datums un laiks</text:p>
          </table:table-cell>
          <table:table-cell table:style-name="TableCell82">
            <text:p text:style-name="P83">Nav paredzēta<text:s/></text:p>
          </table:table-cell>
        </table:table-row>
        <table:table-row table:style-name="TableRow84">
          <table:table-cell table:style-name="TableCell85">
            <text:p text:style-name="P86">Pretendenta (vai pretendentu) nosaukums, kuram (vai kuriem)<text:s/>piešķirtas iepirkuma līguma slēgšanas tiesības, piedāvātā līgumcena</text:p>
          </table:table-cell>
          <table:table-cell table:style-name="TableCell87">
            <text:p text:style-name="P88"><text:span text:style-name="T89">līguma slēgšanas tiesības par</text:span><text:span text:style-name="T90"><text:s/>neiroloģijas spēka instrumentu piederumu piegāde</text:span><text:span text:style-name="T91"><text:s/></text:span><text:span text:style-name="T92">piešķirt<text:s/></text:span><text:span text:style-name="T93">SIA “</text:span><text:span text:style-name="T94">Amerikas Baltijas Tehnoloģiju Korporācija</text:span><text:span text:style-name="T95">”</text:span><text:span text:style-name="T96">, reģistrācijas Nr</text:span><text:span text:style-name="T97">.50003399781</text:span><text:span text:style-name="T98">, līgumu slēdzot uz 24 (divdesmit četriem) mēnešiem par<text:s/></text:span><text:span text:style-name="T99">pasūtītāja preču iegādei plānotajiem finanšu līdzekļiem –</text:span><text:span text:style-name="T100"><text:s/>130</text:span><text:span text:style-name="T101"> 000.00 EUR bez PVN*</text:span></text:p>
          </table:table-cell>
        </table:table-row>
        <table:table-row table:style-name="TableRow102">
          <table:table-cell table:style-name="TableCell103">
            <text:p text:style-name="P104">Piedāvājumu izvērtēšanas kopsavilkums un piedāvājuma izvēles pamatojums</text:p>
          </table:table-cell>
          <table:table-cell table:style-name="TableCell105">
            <text:p text:style-name="P106">Sarunu procedūra ar konkrētu pakalpojuma sniedzēju<text:s/></text:p>
          </table:table-cell>
        </table:table-row>
        <table:table-row table:style-name="TableRow107">
          <table:table-cell table:style-name="TableCell108">
            <text:p text:style-name="P109">Informācija (ja tā ir zināma) par to iepirkuma līguma daļu, kuru izraudzītais pretendents plānojis nodot apakšuzņēmējiem, kā arī apakšuzņēmēju nosaukumi</text:p>
          </table:table-cell>
          <table:table-cell table:style-name="TableCell110">
            <text:p text:style-name="P111">Nav<text:s/></text:p>
          </table:table-cell>
        </table:table-row>
        <table:table-row table:style-name="TableRow112">
          <table:table-cell table:style-name="TableCell113">
            <text:p text:style-name="P114">Pamatojums lēmumam par katru noraidīto pretendentu, kā arī par<text:s/><text:soft-page-break/>katru iepirkuma procedūras dokumentiem neatbilstošu piedāvājumu</text:p>
          </table:table-cell>
          <table:table-cell table:style-name="TableCell115">
            <text:p text:style-name="P116">Nav<text:s/></text:p>
          </table:table-cell>
        </table:table-row>
        <table:table-row table:style-name="TableRow117">
          <table:table-cell table:style-name="TableCell118">
            <text:p text:style-name="P119"><text:span text:style-name="T120">Ja piedāvājum</text:span><text:span text:style-name="T121">u iesniedzis tikai viens piegādātājs, – pamatojums iepirkuma procedūras nepārtraukšanai saskaņā ar MK 28.02.2017. noteikumu Nr. 107 “</text:span><text:span text:style-name="T122">Iepirkuma procedūru un metu konkursu norises kārtība”</text:span><text:span text:style-name="T123"> </text:span><text:a xlink:href="https://likumi.lv/ta/id/289086-iepirkuma-proceduru-un-metu-konkursu-norises-kartiba#p19" office:target-frame-name="_top" xlink:show="replace"><text:span text:style-name="T124">19. punktu</text:span></text:a><text:span text:style-name="T125">;</text:span></text:p>
          </table:table-cell>
          <table:table-cell table:style-name="TableCell126">
            <text:p text:style-name="P127">Nav attiecināms<text:s/></text:p>
          </table:table-cell>
        </table:table-row>
      </table:table>
      <text:p text:style-name="P128"><text:span text:style-name="T129">*</text:span><text:span text:style-name="T130">Lai gan pretendents sarunu procedūras ietvaros ir piedāvājis<text:s/></text:span><text:span text:style-name="T131">mazāku<text:s/></text:span><text:span text:style-name="T132">summu nekā pasūtītājs ir paredzējis līguma slēgšanai,<text:s/></text:span><text:span text:style-name="T133">iepirkuma komisija nolikuma 3.4.punktā ir noteikusi, ka</text:span><text:span text:style-name="T134"><text:s/></text:span><text:span text:style-name="T135">sarunu procedūras rezultātā ar pretendentu tiks slēgts līgums. Pasūtītāja pieejamās finanšu iespējas ir EUR 130 000,00.</text:span></text:p>
      <text:p text:style-name="P136"/>
      <text:p text:style-name="P137"/>
      <text:p text:style-name="P138"/>
      <text:p text:style-name="P139"><text:span text:style-name="T140">Komisijas locekle <text:s text:c="62"/></text:span><text:span text:style-name="T141"><text:s text:c="22"/>I.Muižniece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style:text-line-through-type="none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6-22T10:28:00Z</meta:creation-date>
    <dc:date>2018-06-22T11:07:00Z</dc:date>
    <meta:template xlink:href="Normal" xlink:type="simple"/>
    <meta:editing-cycles>3</meta:editing-cycles>
    <meta:editing-duration>PT2160S</meta:editing-duration>
    <meta:document-statistic meta:page-count="2" meta:paragraph-count="6" meta:word-count="2107" meta:character-count="3302" meta:row-count="10" meta:non-whitespace-character-count="1201"/>
  </office:meta>
</office:document-meta>
</file>