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359in"/>
    </style:style>
    <style:style style:name="TableColumn12" style:family="table-column">
      <style:table-column-properties style:column-width="4.327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margin-right="-0.0194in"/>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6"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07"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08"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09"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0"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1"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2"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3"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4"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5"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6"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11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ru" style:country-asian="RU"/>
    </style:style>
    <style:style style:name="T118" style:parent-style-name="DefaultParagraphFont" style:family="text">
      <style:text-properties style:font-name-asian="Times New Roman" fo:font-weight="normal" style:font-weight-asian="normal" fo:font-size="12pt" style:font-size-asian="12pt" style:font-size-complex="12pt" style:language-asian="ru" style:country-asian="RU"/>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style>
    <style:style style:name="T137" style:parent-style-name="DefaultParagraphFont"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style:font-weight-complex="bold" fo:font-size="12pt" style:font-size-asian="12pt" style:font-size-complex="12pt"/>
    </style:style>
    <style:style style:name="T139" style:parent-style-name="DefaultParagraphFont" style:family="text">
      <style:text-properties fo:font-weight="normal" style:font-weight-asian="normal" fo:font-size="12pt" style:font-size-asian="12pt" style:font-size-complex="12pt"/>
    </style:style>
    <style:style style:name="T140" style:parent-style-name="Hyperlink"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fo:font-weight="normal" style:font-weight-asian="normal" fo:font-size="12pt" style:font-size-asian="12pt" style:font-size-complex="12pt"/>
    </style:style>
    <style:style style:name="P144"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45" style:parent-style-name="Normal" style:family="paragraph">
      <style:paragraph-properties fo:text-align="justify" fo:text-indent="0.4923in"/>
      <style:text-properties style:language-asian="lv" style:country-asian="LV"/>
    </style:style>
    <style:style style:name="P146" style:parent-style-name="Normal" style:family="paragraph">
      <style:paragraph-properties fo:text-align="justify" fo:text-indent="0.5in"/>
    </style:style>
    <style:style style:name="T147" style:parent-style-name="DefaultParagraphFont" style:family="text">
      <style:text-properties style:language-asian="lv" style:country-asian="LV"/>
    </style:style>
    <style:style style:name="T148" style:parent-style-name="DefaultParagraphFont" style:family="text">
      <style:text-properties style:language-asian="lv" style:country-asian="LV"/>
    </style:style>
    <style:style style:name="T149" style:parent-style-name="DefaultParagraphFont" style:family="text">
      <style:text-properties style:language-asian="lv" style:country-asian="LV"/>
    </style:style>
    <style:style style:name="T150" style:parent-style-name="DefaultParagraphFont" style:family="text">
      <style:text-properties style:language-asian="lv" style:country-asian="LV"/>
    </style:style>
    <style:style style:name="T151" style:parent-style-name="DefaultParagraphFont" style:family="text">
      <style:text-properties style:text-underline-type="single" style:text-underline-style="solid" style:text-underline-width="auto" style:text-underline-mode="continuous" style:language-asian="lv" style:country-asian="LV"/>
    </style:style>
    <style:style style:name="T152" style:parent-style-name="DefaultParagraphFont" style:family="text">
      <style:text-properties style:language-asian="lv" style:country-asian="LV"/>
    </style:style>
    <style:style style:name="T153" style:parent-style-name="DefaultParagraphFont" style:family="text">
      <style:text-properties style:text-underline-type="single" style:text-underline-style="solid" style:text-underline-width="auto" style:text-underline-mode="continuous" style:language-asian="lv" style:country-asian="LV"/>
    </style:style>
    <style:style style:name="T154" style:parent-style-name="DefaultParagraphFont" style:family="text">
      <style:text-properties style:language-asian="lv" style:country-asian="LV"/>
    </style:style>
    <style:style style:name="T155" style:parent-style-name="DefaultParagraphFont" style:family="text">
      <style:text-properties style:language-asian="lv" style:country-asian="LV"/>
    </style:style>
    <style:style style:name="P156" style:parent-style-name="Normal" style:family="paragraph">
      <style:paragraph-properties fo:text-align="justify" fo:text-indent="0.4923in"/>
      <style:text-properties style:language-asian="lv" style:country-asian="LV"/>
    </style:style>
    <style:style style:name="P157"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58" style:parent-style-name="Normal" style:family="paragraph">
      <style:paragraph-properties fo:text-align="justify"/>
      <style:text-properties fo:font-weight="normal" style:font-weight-asian="normal" fo:font-size="12pt" style:font-size-asian="12pt" style:font-size-complex="12pt"/>
    </style:style>
    <style:style style:name="P159" style:parent-style-name="Normal" style:family="paragraph">
      <style:paragraph-properties fo:text-align="justify"/>
    </style:style>
    <style:style style:name="T160" style:parent-style-name="DefaultParagraphFont" style:family="text">
      <style:text-properties fo:font-weight="normal" style:font-weight-asian="normal" fo:font-size="12pt" style:font-size-asian="12pt" style:font-size-complex="12pt"/>
    </style:style>
    <style:style style:name="T16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Ārstu Birojs uzturēšana un apkalpošana</text:span><text:span text:style-name="T5">”,<text:s/></text:span></text:p>
      <text:p text:style-name="P6">ID Nr. PSKUS 2018/95</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95</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Ārstu Birojs uzturēšana un apkalpošana<text:s/>piegāde ar konkrētu piegādātāju (izņēmuma 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text:s text:c="2"/></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29.maija rīkojumu Nr.11-10/86 „Par iepirkuma komisijas izveidi iepirkumam „Ārstu Birojs uzturēšana un apkalpošana”.</text:p>
            <text:p text:style-name="P53">Komisijas sastāvs:</text:p>
            <text:p text:style-name="P54">Komisijas priekšsēdētāja:<text:tab/>Viktorija Klimko,</text:p>
            <text:p text:style-name="P55">Informācijas sistēmu uzturēšanas un attīstības daļas vadītāja.</text:p>
            <text:p text:style-name="P56">Komisijas locekļi:<text:tab/>Olga Graudiņa,</text:p>
            <text:p text:style-name="P57">Informācijas sistēmu uzturēšanas un attīstības daļas projektu vadītāja;</text:p>
            <text:p text:style-name="P58">Anna Stinkeviča,</text:p>
            <text:p text:style-name="P59">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Anna Stinkeviča<text:s/>–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Nav<text:s/></text:span></text:p>
          </table:table-cell>
        </table:table-row>
        <table:table-row table:style-name="TableRow72">
          <table:table-cell table:style-name="TableCell73">
            <text:p text:style-name="P74">Piedāvājumu iesniegšanas termiņš</text:p>
          </table:table-cell>
          <table:table-cell table:style-name="TableCell75">
            <text:p text:style-name="P76">Līdz 2018.gada<text:s/>15.jūnija<text:s/>plkst.14: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ext:p text:style-name="P81">SIA “Meditec” līgumsumma EUR 465 510.00 bez PVN</text:p>
          </table:table-cell>
        </table:table-row>
        <table:table-row table:style-name="TableRow82">
          <table:table-cell table:style-name="TableCell83">
            <text:p text:style-name="P84">Piedāvājumu atvēršanas vieta, datums un laiks</text:p>
          </table:table-cell>
          <table:table-cell table:style-name="TableCell85">
            <text:p text:style-name="P86">2018.gada 15.jūnija plkst.14:00</text:p>
          </table:table-cell>
        </table:table-row>
        <table:table-row table:style-name="TableRow87">
          <table:table-cell table:style-name="TableCell88">
            <text:p text:style-name="P89">Pretendenta (vai pretendentu) nosaukums, kuram (vai kuriem) piešķirtas iepirkuma līguma slēgšanas tiesības, piedāvātā līgumcena</text:p>
          </table:table-cell>
          <table:table-cell table:style-name="TableCell90">
            <text:p text:style-name="P91"><text:span text:style-name="T92">Līguma<text:s/></text:span><text:span text:style-name="T93">slēgšanas tiesības par<text:s/></text:span><text:span text:style-name="T94">Ārstu Biroj</text:span><text:span text:style-name="T95">a</text:span><text:span text:style-name="T96"><text:s/>uzturēšan</text:span><text:span text:style-name="T97">u</text:span><text:span text:style-name="T98"><text:s/>un apkalpošan</text:span><text:span text:style-name="T99">u</text:span><text:span text:style-name="T100"><text:s/></text:span><text:span text:style-name="T101">SIA “Meditec”</text:span><text:span text:style-name="T102">, reģistrācijas Nr.</text:span><text:span text:style-name="T103"><text:s/></text:span><text:span text:style-name="T104">40003428044</text:span><text:span text:style-name="T105">,<text:s/></text:span><text:span text:style-name="T106">par</text:span><text:span text:style-name="T107"><text:s/>kopēj</text:span><text:span text:style-name="T108">o</text:span><text:span text:style-name="T109"><text:s/>summ</text:span><text:span text:style-name="T110">u</text:span><text:span text:style-name="T111"><text:s/>bez pievienotās vērtības nodokļa (turpmāk – PVN)</text:span><text:span text:style-name="T112">, kas</text:span><text:span text:style-name="T113"><text:s/>nevar pārsniegt EUR 234 500,00</text:span><text:span text:style-name="T114">*</text:span><text:span text:style-name="T115"><text:s/></text:span><text:span text:style-name="T116">(divi simti trīsdesmit četri tūkstoši pieci simti<text:s/></text:span><text:span text:style-name="T117">euro</text:span><text:span text:style-name="T118"><text:s/>un 00 centi)</text:span></text:p>
          </table:table-cell>
        </table:table-row>
        <table:table-row table:style-name="TableRow119">
          <table:table-cell table:style-name="TableCell120">
            <text:p text:style-name="P121">Piedāvājumu izvērtēšanas kopsavilkums un piedāvājuma izvēles pamatojums</text:p>
          </table:table-cell>
          <table:table-cell table:style-name="TableCell122">
            <text:p text:style-name="P123">Sarunu procedūra ar konkrētu pakalpojuma sniedzēju<text:s/></text:p>
          </table:table-cell>
        </table:table-row>
        <table:table-row table:style-name="TableRow124">
          <table:table-cell table:style-name="TableCell125">
            <text:p text:style-name="P126">Informācija (ja tā ir zināma) par to iepirkuma līguma daļu, kuru izraudzītais pretendents plānojis nodot apakšuzņēmējiem, kā arī apakšuzņēmēju nosaukumi</text:p>
          </table:table-cell>
          <table:table-cell table:style-name="TableCell127">
            <text:p text:style-name="P128">Nav<text:s/></text:p>
          </table:table-cell>
        </table:table-row>
        <text:soft-page-break/>
        <table:table-row table:style-name="TableRow129">
          <table:table-cell table:style-name="TableCell130">
            <text:p text:style-name="P131">Pamatojums lēmumam par<text:s/>katru noraidīto pretendentu, kā arī par katru iepirkuma procedūras dokumentiem neatbilstošu piedāvājumu</text:p>
          </table:table-cell>
          <table:table-cell table:style-name="TableCell132">
            <text:p text:style-name="P133">Nav<text:s/></text:p>
          </table:table-cell>
        </table:table-row>
        <table:table-row table:style-name="TableRow134">
          <table:table-cell table:style-name="TableCell135">
            <text:p text:style-name="P136"><text:span text:style-name="T137">Ja piedāvājumu iesniedzis tikai viens piegādātājs, – pamatojums iepirkuma procedūras nepārtraukšanai saskaņā ar MK 28.02.2017. noteikumu Nr. 107 “</text:span><text:span text:style-name="T138">Iepirkuma procedūru un metu konkursu norises kārtība”</text:span><text:span text:style-name="T139"> </text:span><text:a xlink:href="https://likumi.lv/ta/id/289086-iepirkuma-proceduru-un-metu-konkursu-norises-kartiba#p19" office:target-frame-name="_top" xlink:show="replace"><text:span text:style-name="T140">19. punktu</text:span></text:a><text:span text:style-name="T141">;</text:span></text:p>
          </table:table-cell>
          <table:table-cell table:style-name="TableCell142">
            <text:p text:style-name="P143">Nav attiecināms<text:s/></text:p>
          </table:table-cell>
        </table:table-row>
      </table:table>
      <text:p text:style-name="P144">*sarunu laikā panāktā vienošanās par piedāvājuma cenu.</text:p>
      <text:p text:style-name="P145">Pasūtītājam ir radusies nepieciešamība iegādāties<text:s/>Ārsta Biroja sistēmas un to saistīto integrācijas pakalpju uzturēšanas, licenču nomas<text:s/>un izmaiņu pieprasījumu ieviešanas pakalpojumus.</text:p>
      <text:p text:style-name="P146"><text:span text:style-name="T147">SIA „Meditec” ir informācijas sistēmas „Ārsta birojs” vienīgā izstrādātāja un autortiesību īpašniece, iepirkuma priekšmetā paredzētos darbus - sistēmas uzturēšanu, apkalpošanu, izmaiņu veikšanu, kā arī</text:span><text:s/><text:span text:style-name="T148">informācijas sistēmas „Ārsta Birojs” vienlaicīgā pieslēguma licences nomu tiesīgs nodrošināt tikai SIA „Meditec”.<text:s/></text:span><text:span text:style-name="T149">A</text:span><text:span text:style-name="T150">utortiesību darbu gadījumā par civiltiesiskās apgrozības objektu var būt autora mantiskās tiesības, autora atļauja izmantot autortiesību darbu (licence), kā arī autortiesību darba eksemplārs. Saskaņā ar Autortiesību likuma 32.pantā noteikto, ka „</text:span><text:span text:style-name="T151">tiesības izplatīt darbu izbeidzas ar brīdi, kad darbs pirmo reizi ticis pārdots</text:span><text:span text:style-name="T152"><text:s/>vai citādi atsavināts Eiropas Savienībā, ja to izdarījis pats autors…”. Šādā gadījumā autortiesību darbu eksemplāru atkārtotai atsavināšanai nav nepieciešama licences izsniegšana (licences līguma noslēgšana) vai autora mantisko tiesību atsavināšana. SIA “Meditec” gadījumā<text:s/></text:span><text:span text:style-name="T153">darbs netika pārdots</text:span><text:span text:style-name="T154">, tas tika iznomāts, līdz ar to, lai turpinātu lietot informācijas sistēmu, ir nepieciešams iegādāties licences no</text:span><text:s/><text:span text:style-name="T155">SIA „Meditec”. <text:s text:c="2"/></text:span></text:p>
      <text:p text:style-name="P156">Pasūtītājs uzskatīja<text:s/>par lietderīgu piemērot sarunu procedūru, iepriekš nepublicējot paziņojumu par līgumu, saskaņā ar Publisko iepirkumu likuma 8.panta septīto daļu, kas nosaka, ka publiskiem būvdarbu, piegādes un pakalpojumu līgumiem pasūtītājs var piemērot sarunu procedūru, iepriekš nepublicējot paziņojumu par līgumu, ja tehnisku vai māksliniecisku iemeslu dēļ vai tādu iemeslu dēļ, kuri saistīti ar izņēmuma tiesību aizsardzību, līgumu var noslēgt tikai ar konkrētu piegādātāju.</text:p>
      <text:p text:style-name="P157"/>
      <text:p text:style-name="P158"/>
      <text:p text:style-name="P159"><text:span text:style-name="T160">Komisijas locekle <text:s text:c="91"/></text:span><text:span text:style-name="T161">A.Stinkevič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8-09-18T12:05:00Z</meta:creation-date>
    <dc:date>2018-09-18T12:05:00Z</dc:date>
    <meta:template xlink:href="Normal" xlink:type="simple"/>
    <meta:editing-cycles>2</meta:editing-cycles>
    <meta:editing-duration>PT0S</meta:editing-duration>
    <meta:document-statistic meta:page-count="2" meta:paragraph-count="9" meta:word-count="3044" meta:character-count="4771" meta:row-count="14" meta:non-whitespace-character-count="1736"/>
  </office:meta>
</office:document-meta>
</file>