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margin-right="-0.0194in"/>
    </style:style>
    <style:style style:name="T9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fo:font-weight="normal" style:font-weight-asian="normal" fo:font-size="12pt" style:font-size-asian="12pt" style:font-size-complex="12pt"/>
    </style:style>
    <style:style style:name="T9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9"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style:font-weight-complex="bold"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fo:margin-bottom="0in"/>
      <style:text-properties fo:font-size="12pt" style:font-size-asian="12pt" style:font-size-complex="12pt"/>
    </style:style>
    <style:style style:name="P130" style:parent-style-name="Normal" style:family="paragraph">
      <style:paragraph-properties fo:text-align="justify" style:vertical-align="auto" fo:margin-bottom="0in" fo:margin-right="-0.0006in"/>
      <style:text-properties style:font-name-asian="Times New Roman" fo:font-weight="normal" style:font-weight-asian="normal" fo:font-style="italic" style:font-style-asian="italic" fo:font-size="11pt" style:font-size-asian="11pt" style:font-size-complex="11pt" style:language-asian="lv" style:country-asian="LV" fo:hyphenate="true"/>
    </style:style>
    <style:style style:name="P131" style:parent-style-name="Normal" style:family="paragraph">
      <style:paragraph-properties fo:text-align="justify" style:vertical-align="auto" fo:margin-bottom="0in" fo:margin-right="-0.0006in"/>
      <style:text-properties style:font-name-asian="Times New Roman" fo:font-weight="normal" style:font-weight-asian="normal" fo:font-style="italic" style:font-style-asian="italic" fo:font-size="11pt" style:font-size-asian="11pt" style:font-size-complex="11pt" style:language-asian="lv" style:country-asian="LV" fo:hyphenate="true"/>
    </style:style>
    <style:style style:name="P132" style:parent-style-name="Normal" style:family="paragraph">
      <style:paragraph-properties fo:text-align="justify" style:vertical-align="auto" fo:margin-bottom="0in" fo:margin-right="-0.0006in"/>
      <style:text-properties fo:font-weight="normal" style:font-weight-asian="normal" fo:font-style="italic" style:font-style-asian="italic" fo:font-size="11pt" style:font-size-asian="11pt" style:font-size-complex="11pt" fo:hyphenate="true"/>
    </style:style>
    <style:style style:name="P133" style:parent-style-name="Normal" style:family="paragraph">
      <style:paragraph-properties fo:text-align="justify" fo:margin-bottom="0in"/>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34" style:parent-style-name="Normal" style:family="paragraph">
      <style:paragraph-properties fo:text-align="justify" fo:margin-bottom="0in"/>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35" style:parent-style-name="Normal" style:family="paragraph">
      <style:paragraph-properties fo:text-align="justify" fo:margin-right="-0.0006in"/>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36" style:parent-style-name="Normal" style:family="paragraph">
      <style:paragraph-properties fo:text-align="justify"/>
      <style:text-properties fo:font-weight="normal" style:font-weight-asian="normal" fo:font-size="12pt" style:font-size-asian="12pt" style:font-size-complex="12pt"/>
    </style:style>
    <style:style style:name="P137" style:parent-style-name="Normal" style:family="paragraph">
      <style:paragraph-properties fo:text-align="justify"/>
      <style:text-properties fo:font-weight="normal" style:font-weight-asian="normal" fo:font-size="12pt" style:font-size-asian="12pt" style:font-size-complex="12pt"/>
    </style:style>
    <style:style style:name="P138" style:parent-style-name="Normal" style:family="paragraph">
      <style:paragraph-properties fo:text-align="justify"/>
      <style:text-properties fo:font-weight="normal" style:font-weight-asian="normal" fo:font-size="12pt" style:font-size-asian="12pt" style:font-size-complex="12pt"/>
    </style:style>
    <style:style style:name="P139" style:parent-style-name="Normal" style:family="paragraph">
      <style:paragraph-properties fo:text-align="justify"/>
    </style:style>
    <style:style style:name="T140"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DECT tīkla apziņošanas un ierakstu sistēmas ieviešana</text:span><text:span text:style-name="T5">”,<text:s/></text:span></text:p>
      <text:p text:style-name="P6">ID Nr. PSKUS 2018/89</text:p>
      <text:p text:style-name="P7"><text:span text:style-name="T8">Iepirkums tiek rīkots<text:s/></text:span><text:span text:style-name="T9">Publisko iepirkumu likuma<text:s/></text:span><text:span text:style-name="T10">(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89</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DECT tīkla apziņošanas un ierakstu sistēmas ieviešana</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Komisijas priekšsēdētājs:<text:tab/>Jānis Gilners,</text:p>
            <text:p text:style-name="P54">Informācijas tehnoloģiju infrastruktūras daļas datortehniķis;</text:p>
            <text:p text:style-name="P55">Komisijas locekļi:<text:tab/>Alfrēds Saliņš,</text:p>
            <text:p text:style-name="P56">Informācijas tehnoloģijas infrastruktūras daļas Telefona informācijas dienesta konsultants;</text:p>
            <text:p text:style-name="P57">Lāsma Vītoliņa,</text:p>
            <text:p text:style-name="P58">Iepirkumu daļas iepirkumu procesu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a pieaicinātie eksperti</text:p>
          </table:table-cell>
          <table:table-cell table:style-name="TableCell68">
            <text:p text:style-name="P69">Kārlis Bētiņš</text:p>
          </table:table-cell>
        </table:table-row>
        <table:table-row table:style-name="TableRow70">
          <table:table-cell table:style-name="TableCell71">
            <text:p text:style-name="P72">Piedāvājumu iesniegšanas termiņš</text:p>
          </table:table-cell>
          <table:table-cell table:style-name="TableCell73">
            <text:p text:style-name="P74">Līdz 2018.gada<text:s/>8.jūnija<text:s/>plkst.10:00</text:p>
          </table:table-cell>
        </table:table-row>
        <table:table-row table:style-name="TableRow75">
          <table:table-cell table:style-name="TableCell76">
            <text:p text:style-name="P77">Piegādātāju nosaukumi, kuri ir iesnieguši piedāvājumus,<text:s/>kā arī piedāvātās cenas</text:p>
          </table:table-cell>
          <table:table-cell table:style-name="TableCell78">
            <text:p text:style-name="P79"><text:span text:style-name="T80">SIA “Baltic Premier Partners”, piedāvājums iesniegts 07.06.2018., sarunu procedūras ietvaros piedāvātā cena – 47 472.60 EUR bez PVN.</text:span></text:p>
          </table:table-cell>
        </table:table-row>
        <table:table-row table:style-name="TableRow81">
          <table:table-cell table:style-name="TableCell82">
            <text:p text:style-name="P83">Piedāvājumu atvēršanas vieta, datums un laiks</text:p>
          </table:table-cell>
          <table:table-cell table:style-name="TableCell84">
            <text:p text:style-name="P85">Nav paredzēta<text:s/></text:p>
          </table:table-cell>
        </table:table-row>
        <table:table-row table:style-name="TableRow86">
          <table:table-cell table:style-name="TableCell87">
            <text:p text:style-name="P88">Pretendenta (vai<text:s/>pretendentu) nosaukums, kuram (vai kuriem) piešķirtas iepirkuma līguma slēgšanas tiesības, piedāvātā līgumcena</text:p>
          </table:table-cell>
          <table:table-cell table:style-name="TableCell89">
            <text:p text:style-name="P90"><text:span text:style-name="T91">L</text:span><text:span text:style-name="T92">īguma slēgšanas tiesības par DECT tīkla apziņošanas un ierakstu sistēmas ieviešanu piešķirt</text:span><text:span text:style-name="T93">as</text:span><text:span text:style-name="T94"><text:s/></text:span><text:span text:style-name="T95">SIA “Baltic Premier Partners”</text:span><text:span text:style-name="T96">, reģistrācijas Nr</text:span><text:span text:style-name="T97">.</text:span><text:span text:style-name="T98">40103280557, līgumu slēdzot uz 12 (divpadsmit) mēnešiem par pretendenta piedāvāto cenu –<text:s/></text:span><text:span text:style-name="T99">47 472.60<text:s/></text:span><text:span text:style-name="T100">EUR bez PVN</text:span><text:span text:style-name="T101">.</text:span></text:p>
          </table:table-cell>
        </table:table-row>
        <table:table-row table:style-name="TableRow102">
          <table:table-cell table:style-name="TableCell103">
            <text:p text:style-name="P104">Piedāvājumu izvērtēšanas kopsavilkums un piedāvājuma izvēles pamatojums</text:p>
          </table:table-cell>
          <table:table-cell table:style-name="TableCell105">
            <text:p text:style-name="P106">Sarunu procedūra ar konkrētu pakalpojuma sniedzēju<text:s/></text:p>
          </table:table-cell>
        </table:table-row>
        <table:table-row table:style-name="TableRow107">
          <table:table-cell table:style-name="TableCell108">
            <text:p text:style-name="P109">Informācija (ja tā ir zināma) par to iepirkuma līguma daļu, kuru izraudzītais pretendents plānojis nodot apakšuzņēmējiem, kā arī apakšuzņēmēju nosaukumi</text:p>
          </table:table-cell>
          <table:table-cell table:style-name="TableCell110">
            <text:p text:style-name="P111">Nav<text:s/></text:p>
          </table:table-cell>
        </table:table-row>
        <table:table-row table:style-name="TableRow112">
          <table:table-cell table:style-name="TableCell113">
            <text:p text:style-name="P114">Pamatojums lēmumam par katru noraidīto pretendentu, kā arī par katru iepirkuma procedūras dokumentiem neatbilstošu piedāvājumu</text:p>
          </table:table-cell>
          <table:table-cell table:style-name="TableCell115">
            <text:p text:style-name="P116">Nav<text:s/></text:p>
          </table:table-cell>
        </table:table-row>
        <table:table-row table:style-name="TableRow117">
          <table:table-cell table:style-name="TableCell118">
            <text:p text:style-name="P119"><text:span text:style-name="T120">Ja piedāvājumu iesniedzis tikai viens piegādātājs, – pamatojums iepirkuma procedūras<text:s/></text:span><text:soft-page-break/><text:span text:style-name="T121">nepārtraukšanai saskaņā ar MK 28.02.2017. noteikumu Nr. 107 “</text:span><text:span text:style-name="T122">Iepirkuma procedūru un metu<text:s/></text:span><text:span text:style-name="T123">konkursu norises kārtība”</text:span><text:span text:style-name="T124"> </text:span><text:a xlink:href="https://likumi.lv/ta/id/289086-iepirkuma-proceduru-un-metu-konkursu-norises-kartiba#p19" office:target-frame-name="_top" xlink:show="replace"><text:span text:style-name="T125">19. punktu</text:span></text:a><text:span text:style-name="T126">;</text:span></text:p>
          </table:table-cell>
          <table:table-cell table:style-name="TableCell127">
            <text:p text:style-name="P128">Nav attiecināms<text:s/></text:p>
          </table:table-cell>
        </table:table-row>
      </table:table>
      <text:p text:style-name="P129"><text:s/></text:p>
      <text:p text:style-name="P130">Paula Stradiņa klīniskai universitātes slimnīcai ir nepieciešams veikt esošā Unify kontaktu centra komponenšu jauninājumu un to pārslēgšanu uz virtualālo vidi, ieviest sarunu ierakstu un zvanu uzskaites risinājumus virtuālā vidē.</text:p>
      <text:p text:style-name="P131">Visā slimnīcas teritorijā bezvadu telefonu sakarus nodrošina HiPath Cordless Enterprise DECT sistēma. Esošā DECT sistēma ir integrēta kopējā telefonijas Unify HiPath 4000 sistēmā un ir neatņemama tās sastāvdaļa. Sarunu ieraksta risinājumam un zvanu uzskaites sistēmai arī jābūt pilnībā integrētiem OpenScape 4000 telekomunikāciju sistēmā. Kontaktu centra virtualizācija, ka arī sarunu ieraksta un zvanu uzskaites sistēmu projektēšana, ierīkošana un konfigurēšana ir tehniski sarežģīts process un ir nepieciešams, lai to paveiktu speciālisti, kas ir izgājuši attiecīgas ražotāja apmācības un ieguvuši ražotāja sertifikāciju.<text:s/></text:p>
      <text:p text:style-name="P132">Cita ražotāja iekārtas nav savietojamas/integrējamas ar slimnīcā esošo DECT infrastruktūru. Turklāt šāds risinājums nav pieļaujams, jo sistēmas lietotājiem jābūt sasniedzamiem visā slimnīcas teritorijā. Ņemot vērā to, ka slimnīca ir valsts nozīmes objekts, ir būtiski nodrošināt vienotu, neatkarīgu un drosū sakaru sistēmu. <text:s/></text:p>
      <text:p text:style-name="P133">SIA “Baltic Premier Partners” ir vienīgais Unify Software &amp; Solutions GmbH &amp; Co KG kompānijas oficiālais pārstāvis Latvijas Republikā, kam ir iegūta nepieciešama profesionālā kvalifikācija OpenScape 4000 telekomunikāciju sistēmu tirdzniecībā, uzstādīšanā, konfigurēšanā kā arī servisa apkalpošanā. Šī kvalifikācija tiek apliecināta ar ražotāja izsniegto sertifikātu Master OpenScape 4000.</text:p>
      <text:p text:style-name="P134">SIA “Baltic Premier Partners” nav nodevis savas tiesības nevienai citai personai un neviena cita persona nav tiesīga pārdot bezvadu DECT sakaru sistēmu un to risinājumus. SIA “Baltic Premier Partners” ir vienīgais piegādātājs, ar kuru pasūtītājam ir iespējams noslēgt līgumu par DECT tīkla apziņošanas un ierakstu sistēmas ieviešanu</text:p>
      <text:p text:style-name="P135"/>
      <text:p text:style-name="P136"/>
      <text:p text:style-name="P137"/>
      <text:p text:style-name="P138"/>
      <text:p text:style-name="P139"><text:span text:style-name="T140">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6-08T08:10:00Z</dc:date>
    <meta:template xlink:href="Normal" xlink:type="simple"/>
    <meta:editing-cycles>46</meta:editing-cycles>
    <meta:editing-duration>PT5520S</meta:editing-duration>
    <meta:document-statistic meta:page-count="2" meta:paragraph-count="9" meta:word-count="2991" meta:character-count="4688" meta:row-count="14" meta:non-whitespace-character-count="1706"/>
  </office:meta>
</office:document-meta>
</file>