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2pt" style:font-size-asian="12pt" style:font-size-complex="12pt"/>
    </style:style>
    <style:style style:name="T82" style:parent-style-name="DefaultParagraphFont" style:family="text">
      <style:text-properties style:font-name-asian="Times New Roman" fo:font-weight="normal" style:font-weight-asian="normal" fo:font-size="12pt" style:font-size-asian="12pt" style:font-size-complex="12pt"/>
    </style:style>
    <style:style style:name="T8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margin-right="-0.0194in"/>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DefaultParagraphFont" style:family="text">
      <style:text-properties fo:font-weight="normal" style:font-weight-asian="normal" style:font-weight-complex="bold"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P129" style:parent-style-name="Normal" style:family="paragraph">
      <style:paragraph-properties fo:text-align="justify" fo:margin-bottom="0in"/>
      <style:text-properties fo:font-size="12pt" style:font-size-asian="12pt" style:font-size-complex="12pt"/>
    </style:style>
    <style:style style:name="P130"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31" style:parent-style-name="Normal" style:family="paragraph">
      <style:paragraph-properties fo:text-align="justify" fo:margin-right="0.0972in"/>
    </style:style>
    <style:style style:name="T132" style:parent-style-name="DefaultParagraphFont" style:family="text">
      <style:text-properties fo:font-weight="normal" style:font-weight-asian="normal" fo:font-size="12pt" style:font-size-asian="12pt" style:font-size-complex="12pt"/>
    </style:style>
    <style:style style:name="T133" style:parent-style-name="DefaultParagraphFont" style:family="text">
      <style:text-properties style:font-name-asian="Times New Roman" fo:font-weight="normal" style:font-weight-asian="normal" fo:font-size="12pt" style:font-size-asian="12pt" style:font-size-complex="12pt"/>
    </style:style>
    <style:style style:name="T134" style:parent-style-name="DefaultParagraphFont" style:family="text">
      <style:text-properties style:font-name-asian="Times New Roman" fo:font-weight="normal" style:font-weight-asian="normal" fo:font-size="12pt" style:font-size-asian="12pt" style:font-size-complex="12pt"/>
    </style:style>
    <style:style style:name="P135" style:parent-style-name="Normal" style:family="paragraph">
      <style:paragraph-properties fo:text-align="justify"/>
      <style:text-properties fo:font-weight="normal" style:font-weight-asian="normal" fo:font-size="12pt" style:font-size-asian="12pt" style:font-size-complex="12pt"/>
    </style:style>
    <style:style style:name="P136" style:parent-style-name="Normal" style:family="paragraph">
      <style:paragraph-properties fo:text-align="justify"/>
    </style:style>
    <style:style style:name="T137"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JOHNSON &amp;JOHNSON medicīnisko iekārtu tehniskās apkopes un servisa pakalpojumi</text:span><text:span text:style-name="T5">”,<text:s/></text:span></text:p>
      <text:p text:style-name="P6">ID Nr. PSKUS 2018/73</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73</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JOHNSON &amp;JOHNSON medicīnisko iekārtu tehniskās apkopes un servisa pakalpojumi</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text:s/>sastāvs un tās izveidošanas pamatojums</text:p>
          </table:table-cell>
          <table:table-cell table:style-name="TableCell51">
            <text:p text:style-name="P52">Iepirkuma komisija, izveidota ar VSIA “Paula Stradiņa klīniskā universitātes slimnīca” 2018.gada 17.aprīļa rīkojumu Nr.11-10/64 „Par iepirkuma komisijas izveidi iepirkumam “JOHNSON &amp;JOHNSON medicīnisko iekārtu tehniskās apkopes un servisa pakalpojumi”.</text:p>
            <text:p text:style-name="P53">Komisijas sastāvs:</text:p>
            <text:p text:style-name="P54">Komisijas priekšsēdētājs:<text:tab/>Toms Bērziņš,<text:s/>Medicīnas tehnoloģiju daļas vadītājs.</text:p>
            <text:p text:style-name="P55">Komisijas locekļi:<text:tab/>Elīna Rostoka,<text:s/>Vecākā medicīnas ierīču speciāliste/fiziķe;</text:p>
            <text:p text:style-name="P56">Vjačeslavs Beļikovs,<text:s/>Medicīnas iekārtu uzturēšanas nodaļas vecākais inženieris;</text:p>
            <text:p text:style-name="P57">Lāsma Vītoliņa,<text:s/>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8.gada<text:s/>24.maija<text:s/>plkst.10:00</text:p>
          </table:table-cell>
        </table:table-row>
        <table:table-row table:style-name="TableRow76">
          <table:table-cell table:style-name="TableCell77">
            <text:p text:style-name="P78">Piegādātāju nosaukumi, kuri ir iesnieguši piedāvājumus, kā<text:s/>arī piedāvātās cenas</text:p>
          </table:table-cell>
          <table:table-cell table:style-name="TableCell79">
            <text:p text:style-name="P80"><text:span text:style-name="T81">Johnson &amp; Johnson AB Latvijas filiāle</text:span><text:span text:style-name="T82">,<text:s/></text:span><text:span text:style-name="T83">piedāvājums iesniegts 22.05.2018. plkst.16:07, piedāvātās pakalpojuma cenas – saskaņā ar iesniegto piedāvājumu</text:span><text:span text:style-name="T84">.</text:span></text:p>
          </table:table-cell>
        </table:table-row>
        <table:table-row table:style-name="TableRow85">
          <table:table-cell table:style-name="TableCell86">
            <text:p text:style-name="P87">Piedāvājumu atvēršanas vieta, datums un laiks</text:p>
          </table:table-cell>
          <table:table-cell table:style-name="TableCell88">
            <text:p text:style-name="P89">Nav paredzēta<text:s/></text:p>
          </table:table-cell>
        </table:table-row>
        <table:table-row table:style-name="TableRow90">
          <table:table-cell table:style-name="TableCell91">
            <text:p text:style-name="P92">Pretendenta (vai pretendentu) nosaukums, kuram (vai kuriem) piešķirtas iepirkuma līguma slēgšanas tiesības, piedāvātā līgumcena</text:p>
          </table:table-cell>
          <table:table-cell table:style-name="TableCell93">
            <text:p text:style-name="P94"><text:span text:style-name="T95">līguma slēgšanas tiesības par JOHNSON &amp;JOHNSON medicīnisko iekārtu tehniskajām apkopēm un servisa pakalpojumiem piešķirt</text:span><text:span text:style-name="T96">as</text:span><text:span text:style-name="T97"><text:s/>Johnson &amp; Johnson AB Latvijas filiāle</text:span><text:span text:style-name="T98">, reģistrācijas Nr</text:span><text:span text:style-name="T99">.</text:span><text:span text:style-name="T100">40003600116, līgumu slēdzot uz 48 (četrdesmit astoņiem) mēnešiem par pasūtītāja plānotajiem finanšu līdzekļiem –</text:span><text:span text:style-name="T101"><text:s/>85 000.00 EUR bez PVN</text:span><text:span text:style-name="T102">.</text:span></text:p>
          </table:table-cell>
        </table:table-row>
        <table:table-row table:style-name="TableRow103">
          <table:table-cell table:style-name="TableCell104">
            <text:p text:style-name="P105">Piedāvājumu izvērtēšanas kopsavilkums un piedāvājuma izvēles pamatojums</text:p>
          </table:table-cell>
          <table:table-cell table:style-name="TableCell106">
            <text:p text:style-name="P107">Sarunu procedūra ar konkrētu pakalpojuma sniedzēju<text:s/></text:p>
          </table:table-cell>
        </table:table-row>
        <table:table-row table:style-name="TableRow108">
          <table:table-cell table:style-name="TableCell109">
            <text:p text:style-name="P110">Informācija (ja tā ir zināma) par to iepirkuma līguma daļu, kuru<text:s/><text:soft-page-break/>izraudzītais pretendents plānojis nodot apakšuzņēmējiem, kā arī apakšuzņēmēju nosaukumi</text:p>
          </table:table-cell>
          <table:table-cell table:style-name="TableCell111">
            <text:p text:style-name="P112">Nav<text:s/></text:p>
          </table:table-cell>
        </table:table-row>
        <table:table-row table:style-name="TableRow113">
          <table:table-cell table:style-name="TableCell114">
            <text:p text:style-name="P115">Pamatojums lēmumam par katru noraidīto pretendentu, kā arī par katru iepirkuma procedūras dokumentiem neatbilstošu piedāvājumu</text:p>
          </table:table-cell>
          <table:table-cell table:style-name="TableCell116">
            <text:p text:style-name="P117">Nav<text:s/></text:p>
          </table:table-cell>
        </table:table-row>
        <table:table-row table:style-name="TableRow118">
          <table:table-cell table:style-name="TableCell119">
            <text:p text:style-name="P120"><text:span text:style-name="T121">Ja piedāvājumu iesniedzis tikai viens piegādātājs, – pamatojums iepirkuma procedūras nepārtraukšanai saskaņā ar MK 28.02.2017. noteikumu<text:s/></text:span><text:span text:style-name="T122">Nr. 107 “</text:span><text:span text:style-name="T123">Iepirkuma procedūru un metu konkursu norises kārtība”</text:span><text:span text:style-name="T124"> </text:span><text:a xlink:href="https://likumi.lv/ta/id/289086-iepirkuma-proceduru-un-metu-konkursu-norises-kartiba#p19" office:target-frame-name="_top" xlink:show="replace"><text:span text:style-name="T125">19. punktu</text:span></text:a><text:span text:style-name="T126">;</text:span></text:p>
          </table:table-cell>
          <table:table-cell table:style-name="TableCell127">
            <text:p text:style-name="P128">Nav attiecināms<text:s/></text:p>
          </table:table-cell>
        </table:table-row>
      </table:table>
      <text:p text:style-name="P129"><text:s/></text:p>
      <text:p text:style-name="P130">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31"><text:span text:style-name="T132">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text:span><text:span text:style-name="T133"><text:s/>Johnson &amp; Johnson AB Latvijas filiāle</text:span><text:span text:style-name="T134">.</text:span></text:p>
      <text:p text:style-name="P135"/>
      <text:p text:style-name="P136"><text:span text:style-name="T137">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5-29T12:12:00Z</dc:date>
    <meta:template xlink:href="Normal" xlink:type="simple"/>
    <meta:editing-cycles>44</meta:editing-cycles>
    <meta:editing-duration>PT5400S</meta:editing-duration>
    <meta:document-statistic meta:page-count="2" meta:paragraph-count="7" meta:word-count="2542" meta:character-count="3984" meta:row-count="12" meta:non-whitespace-character-count="1449"/>
  </office:meta>
</office:document-meta>
</file>