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T83" style:parent-style-name="DefaultParagraphFont" style:family="text">
      <style:text-properties fo:font-weight="normal" style:font-weight-asian="normal"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08" style:parent-style-name="Normal" style:family="paragraph">
      <style:paragraph-properties fo:text-align="justify" fo:margin-bottom="0in"/>
    </style:style>
    <style:style style:name="T109" style:parent-style-name="DefaultParagraphFont" style:family="text">
      <style:text-properties style:font-name-asian="Times New Roman" fo:font-weight="normal" style:font-weight-asian="normal" fo:font-style="italic" style:font-style-asian="italic" style:language-asian="lv" style:country-asian="LV"/>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style>
    <style:style style:name="T128" style:parent-style-name="DefaultParagraphFont" style:family="text">
      <style:text-properties fo:font-weight="normal" style:font-weight-asian="normal" fo:font-size="12pt" style:font-size-asian="12pt" style:font-size-complex="12pt"/>
    </style:style>
    <style:style style:name="T129" style:parent-style-name="DefaultParagraphFont" style:family="text">
      <style:text-properties fo:font-weight="normal" style:font-weight-asian="normal" fo:font-size="12pt" style:font-size-asian="12pt" style:font-size-complex="12pt"/>
    </style:style>
    <style:style style:name="T130" style:parent-style-name="DefaultParagraphFont" style:family="text">
      <style:text-properties fo:font-weight="normal" style:font-weight-asian="normal" style:font-weight-complex="bold"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style:style style:name="T132" style:parent-style-name="Hyperlink" style:family="text">
      <style:text-properties fo:font-weight="normal" style:font-weight-asian="normal" fo:font-size="12pt" style:font-size-asian="12pt" style:font-size-complex="12pt"/>
    </style:style>
    <style:style style:name="T133" style:parent-style-name="DefaultParagraphFont" style:family="text">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P136"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9"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40" style:parent-style-name="Normal" style:family="paragraph">
      <style:paragraph-properties fo:text-align="justify"/>
    </style:style>
    <style:style style:name="T1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2"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bookmark-start text:name="_Hlk496870273"/><text:span text:style-name="T4">Angio LKC apkalpošana un uzturēšana</text:span><text:bookmark-end text:name="_Hlk496870273"/><text:span text:style-name="T5">”,<text:s/></text:span></text:p>
      <text:p text:style-name="P6">ID Nr. PSKUS 2017/150</text:p>
      <text:p text:style-name="P7"><text:span text:style-name="T8">Iepirkums tiek rīkots<text:s/></text:span><text:span text:style-name="T9">Publisko iepirkumu likuma (turpmāk – PIL)<text:s/></text:span><text:span text:style-name="T10">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150</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text:s/>priekšmets</text:p>
          </table:table-cell>
          <table:table-cell table:style-name="TableCell37">
            <text:p text:style-name="P38">Angio LKC apkalpošana un uzturēšana</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text:s/>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20.oktobra rīkojumu Nr.11-10/144 „Par iepirkuma komisijas izveidi iepirkumam “Angio LKC apkalpošana un uzturēšana”.</text:p>
            <text:p text:style-name="P54">Komisijas sastāvs:</text:p>
            <text:p text:style-name="P55">Komisijas priekšsēdētājs:<text:tab/>Jānis Gilners – Informācijas tehnoloģiju infrastruktūras daļas datortehniķis;</text:p>
            <text:p text:style-name="P56">Komisijas locekļi:<text:tab/>Ivo Purviņš – Informācijas tehnoloģiju infrastruktūras daļas elektroniskā pasta administrator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Kārlis Bētiņš -</text:span><text:span text:style-name="T70"><text:s/>Informācijas tehnoloģiju infrastruktūras daļas vadītājs</text:span><text:span text:style-name="T71">.</text:span><text:span text:style-name="T72"><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7.gada<text:s/>2.novembra<text:s/>plkst.10:00</text:p>
          </table:table-cell>
        </table:table-row>
        <table:table-row table:style-name="TableRow78">
          <table:table-cell table:style-name="TableCell79">
            <text:p text:style-name="P80">Piegādātāju nosaukumi, kuri<text:s/>ir iesnieguši piedāvājumus, kā arī piedāvātās cenas</text:p>
          </table:table-cell>
          <table:table-cell table:style-name="TableCell81">
            <text:p text:style-name="P82"><text:span text:style-name="T83">SIA “ENTRONS”</text:span><text:span text:style-name="T84">, reģistrācijas Nr.40103770356</text:span><text:span text:style-name="T85">,<text:s/></text:span><text:span text:style-name="T86">piedāvātā pakalpojuma cena sarunu procedūras ietvaros – 75 384,00 EUR bez PVN</text:span><text:span text:style-name="T87">.</text:span></text:p>
          </table:table-cell>
        </table:table-row>
        <table:table-row table:style-name="TableRow88">
          <table:table-cell table:style-name="TableCell89">
            <text:p text:style-name="P90">Piedāvājumu atvēršanas vieta, datums un laiks</text:p>
          </table:table-cell>
          <table:table-cell table:style-name="TableCell91">
            <text:p text:style-name="P92">Nav paredzēta<text:s/></text:p>
          </table:table-cell>
        </table:table-row>
        <table:table-row table:style-name="TableRow93">
          <table:table-cell table:style-name="TableCell94">
            <text:p text:style-name="P95">Pretendenta (vai pretendentu) nosaukums, kuram (vai kuriem) piešķirtas iepirkuma līguma slēgšanas tiesības, piedāvātā līgumcena</text:p>
          </table:table-cell>
          <table:table-cell table:style-name="TableCell96">
            <text:p text:style-name="P97"><text:span text:style-name="T98">L</text:span><text:span text:style-name="T99">īguma slēgšanas tiesības par angio LKC apkalpošanu un uzturēšan</text:span><text:span text:style-name="T100">u ir<text:s/></text:span><text:span text:style-name="T101">piešķirt</text:span><text:span text:style-name="T102">as</text:span><text:span text:style-name="T103"><text:s/></text:span><text:span text:style-name="T104">SIA “ENTRONS”</text:span><text:span text:style-name="T105">, reģistrācijas Nr.40103770356, līgumu slēdzot uz 24 (divdesmit četriem) mēnešiem par pasūtītāja plānotajiem finanšu līdzekļiem –</text:span><text:span text:style-name="T106"><text:s/>75 400,00 EUR bez PVN</text:span><text:span text:style-name="T107">.</text:span></text:p>
            <text:p text:style-name="P108"><text:span text:style-name="T109">Lai gan pakalpojuma sniedzējs iepirkuma ietvaros piedāvājis zemāku cenu, nekā pasūtītājs ieplānojis pakalpojuma nodrošināšanai, līgums tiks slēgts par plānotajām finansēm ņemot vērā to, ka līgumā pasūtītājs ir paredzējis nosacījumu, ka, ja pasūtītājam būs nepieciešami pakalpojumi, kuri nav iekļauti līguma 1.pielikumā, šādu pakalpojumu veikšana notiks tikai pēc tā saskaņošanas ar pasūtītāju, vienojoties arī par pakalpojuma cenu. Pasūtītājs šādus papildus pakalpojumus ir tiesīgs pasūtīt nepārsniedzot līguma kopējo summu</text:span></text:p>
          </table:table-cell>
        </table:table-row>
        <table:table-row table:style-name="TableRow110">
          <table:table-cell table:style-name="TableCell111">
            <text:p text:style-name="P112">Piedāvājumu izvērtēšanas kopsavilkums un piedāvājuma izvēles pamatojums</text:p>
          </table:table-cell>
          <table:table-cell table:style-name="TableCell113">
            <text:p text:style-name="P114">Sarunu procedūra ar konkrētu pakalpojuma sniedzēju<text:s/></text:p>
          </table:table-cell>
        </table:table-row>
        <text:soft-page-break/>
        <table:table-row table:style-name="TableRow115">
          <table:table-cell table:style-name="TableCell116">
            <text:p text:style-name="P117">Informācija (ja tā ir zināma) par to iepirkuma līguma daļu, kuru izraudzītais pretendents plānojis nodot apakšuzņēmējiem, kā arī apakšuzņēmēju nosaukumi</text:p>
          </table:table-cell>
          <table:table-cell table:style-name="TableCell118">
            <text:p text:style-name="P119">Nav<text:s/></text:p>
          </table:table-cell>
        </table:table-row>
        <table:table-row table:style-name="TableRow120">
          <table:table-cell table:style-name="TableCell121">
            <text:p text:style-name="P122">Pamatojums lēmumam par katru noraidīto pretendentu, kā arī par katru iepirkuma procedūras dokumentiem neatbilstošu piedāvājumu</text:p>
          </table:table-cell>
          <table:table-cell table:style-name="TableCell123">
            <text:p text:style-name="P124">Nav<text:s/></text:p>
          </table:table-cell>
        </table:table-row>
        <table:table-row table:style-name="TableRow125">
          <table:table-cell table:style-name="TableCell126">
            <text:p text:style-name="P127"><text:span text:style-name="T128">Ja piedāvājumu iesniedzis tikai viens piegādātājs, – pamatojums iepirkuma procedūras nepārtraukšanai saskaņā<text:s/></text:span><text:span text:style-name="T129">ar MK 28.02.2017. noteikumu Nr. 107 “</text:span><text:span text:style-name="T130">Iepirkuma procedūru un metu konkursu norises kārtība”</text:span><text:span text:style-name="T131"> </text:span><text:a xlink:href="https://likumi.lv/ta/id/289086-iepirkuma-proceduru-un-metu-konkursu-norises-kartiba#p19" office:target-frame-name="_top" xlink:show="replace"><text:span text:style-name="T132">19. punktu</text:span></text:a><text:span text:style-name="T133">;</text:span></text:p>
          </table:table-cell>
          <table:table-cell table:style-name="TableCell134">
            <text:p text:style-name="P135">Nav attiecināms<text:s/></text:p>
          </table:table-cell>
        </table:table-row>
      </table:table>
      <text:p text:style-name="P136"/>
      <text:p text:style-name="P137"/>
      <text:p text:style-name="P138">Lai nodrošinātu slimnīcas Invazīvās kardioloģijas laboratorijas turpmāku sekmīgu darbību, ir nepieciešams nodrošināt ANGIOPAC programmatūras uzturēšanu, kas ietver ANGIOPAC programmatūras pilnveidošanu, kļūdu novēršanu, sasaistes programmatūras nodrošināšanu ar lietotājiem, papildinājumu un specifisku programmēšanas darbu nodrošināšanu, aplikācijas serveru un datu glabāšanas iekārtu uzturēšanu un atbalstu. Uzturēšanas darbos ietilpst arī programmatūras pilnveidošanas darbi, kam nepieciešama iejaukšanās pirmkodā. SIA „ENTRONS” ir pirmkoda autors un tikai SIA „ENTRONS” ir zināšanas par šī pirmkoda uzbūves principiem un koda veidošanu. Līdz ar to SIA „ENTRONS” vienīgā var nodrošināt ANGIOPAC programmatūras pilnveidošanu, uzturēšanu un atbalstu - SIA „ENTRONS” pieder autortiesības uz izstrādāto informācijas sistēmu ANGIOPAC.</text:p>
      <text:p text:style-name="P139"/>
      <text:p text:style-name="P140"><text:span text:style-name="T141">Komisijas locekle <text:s text:c="84"/>L.Vītoliņa</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1-02T14:28:00Z</dc:date>
    <meta:template xlink:href="Normal" xlink:type="simple"/>
    <meta:editing-cycles>37</meta:editing-cycles>
    <meta:editing-duration>PT3840S</meta:editing-duration>
    <meta:document-statistic meta:page-count="2" meta:paragraph-count="8" meta:word-count="2784" meta:character-count="4364" meta:row-count="13" meta:non-whitespace-character-count="1588"/>
  </office:meta>
</office:document-meta>
</file>