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style:vertical-align="auto" fo:margin-bottom="0in"/>
      <style:text-properties fo:hyphenate="true"/>
    </style:style>
    <style:style style:name="T3" style:parent-style-name="DefaultParagraphFont" style:family="text">
      <style:text-properties style:font-weight-complex="bold" fo:font-size="12pt" style:font-size-asian="12pt" style:font-size-complex="12pt"/>
    </style:style>
    <style:style style:name="P4"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6" style:family="table-column">
      <style:table-column-properties style:column-width="1.9875in"/>
    </style:style>
    <style:style style:name="TableColumn7" style:family="table-column">
      <style:table-column-properties style:column-width="4.6986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style>
    <style:style style:name="T33" style:parent-style-name="DefaultParagraphFont" style:family="text">
      <style:text-properties fo:font-weight="normal" style:font-weight-asian="normal"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P50"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2" style:family="table-column">
      <style:table-column-properties style:column-width="1.5743in"/>
    </style:style>
    <style:style style:name="TableColumn53" style:family="table-column">
      <style:table-column-properties style:column-width="2.9743in"/>
    </style:style>
    <style:style style:name="Table51" style:family="table">
      <style:table-properties style:width="4.5486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fo:font-weight="normal" style:font-weight-asian="norm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normal" style:font-weight-asian="normal" fo:font-size="12pt" style:font-size-asian="12pt" style:font-size-complex="12pt"/>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style>
    <style:style style:name="T89" style:parent-style-name="DefaultParagraphFont" style:family="text">
      <style:text-properties fo:font-weight="normal" style:font-weight-asian="normal" fo:font-size="12pt" style:font-size-asian="12pt" style:font-size-complex="12pt"/>
    </style:style>
    <style:style style:name="T90" style:parent-style-name="DefaultParagraphFont" style:family="text">
      <style:text-properties fo:font-weight="normal" style:font-weight-asian="normal" fo:font-size="12pt" style:font-size-asian="12pt" style:font-size-complex="12pt"/>
    </style:style>
    <style:style style:name="T9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P105" style:parent-style-name="Normal" style:family="paragraph">
      <style:paragraph-properties fo:text-align="justify" fo:margin-bottom="0in"/>
    </style:style>
    <style:style style:name="T106" style:parent-style-name="DefaultParagraphFont" style:family="text">
      <style:text-properties fo:font-weight="normal" style:font-weight-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7" style:parent-style-name="DefaultParagraphFont" style:family="text">
      <style:text-properties fo:font-weight="normal" style:font-weight-asian="normal" style:font-weight-complex="bold" fo:font-size="12pt" style:font-size-asian="12pt" style:font-size-complex="12pt"/>
    </style:style>
    <style:style style:name="T1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39"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40"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41"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style:font-weight-complex="bold"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149" style:parent-style-name="Hyperlink"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P153" style:parent-style-name="Normal" style:family="paragraph">
      <style:paragraph-properties fo:text-align="justify" fo:margin-bottom="0in"/>
      <style:text-properties fo:font-weight="normal" style:font-weight-asian="normal" fo:font-size="12pt" style:font-size-asian="12pt" style:font-size-complex="12pt"/>
    </style:style>
    <style:style style:name="P154" style:parent-style-name="Normal" style:family="paragraph">
      <style:paragraph-properties fo:text-align="justify" fo:margin-bottom="0in"/>
      <style:text-properties fo:font-weight="normal" style:font-weight-asian="normal" fo:font-size="12pt" style:font-size-asian="12pt" style:font-size-complex="12pt"/>
    </style:style>
    <style:style style:name="P155" style:parent-style-name="Normal" style:family="paragraph">
      <style:paragraph-properties fo:text-align="justify"/>
      <style:text-properties fo:font-size="12pt" style:font-size-asian="12pt" style:font-size-complex="12pt"/>
    </style:style>
    <style:style style:name="P156" style:parent-style-name="Normal" style:family="paragraph">
      <style:paragraph-properties fo:text-align="justify"/>
      <style:text-properties fo:font-weight="normal" style:font-weight-asian="normal"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fo:font-weight="normal" style:font-weight-asian="normal" fo:font-size="12pt" style:font-size-asian="12pt" style:font-size-complex="12pt"/>
    </style:style>
    <style:style style:name="T159"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Atklāts konkursa ZIŅOJUMS</text:p>
      <text:p text:style-name="P2"><text:span text:style-name="T3">Toneru uzpilde</text:span></text:p>
      <text:p text:style-name="P4">ID Nr.PSKUS 2017/129</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text:s/>slimnīca”</text:p>
          </table:table-cell>
        </table:table-row>
        <table:table-row table:style-name="TableRow13">
          <table:table-cell table:style-name="TableCell14">
            <text:p text:style-name="P15">Pasūtītāja adrese</text:p>
          </table:table-cell>
          <table:table-cell table:style-name="TableCell16">
            <text:p text:style-name="P17">Pilsoņu iela 13, Rīga</text:p>
          </table:table-cell>
        </table:table-row>
        <table:table-row table:style-name="TableRow18">
          <table:table-cell table:style-name="TableCell19">
            <text:p text:style-name="P20">Iepirkuma identifikācijas numurs</text:p>
          </table:table-cell>
          <table:table-cell table:style-name="TableCell21">
            <text:p text:style-name="P22">PSKUS 2017/129</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text:span text:style-name="T33">Toneru uzpilde</text:span></text:p>
          </table:table-cell>
        </table:table-row>
        <table:table-row table:style-name="TableRow34">
          <table:table-cell table:style-name="TableCell35">
            <text:p text:style-name="P36">Datums, kad<text:s/>paziņojums par līgumu publicēts Eiropas Savienības Oficiālajā Vēstnesī<text:s/></text:p>
          </table:table-cell>
          <table:table-cell table:style-name="TableCell37">
            <text:p text:style-name="P38"/>
            <text:p text:style-name="P39">Nav<text:s/></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2017.gada<text:s/>6.septembri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Iepirkuma komisija, izveidota ar VSIA “Paula Stradiņa klīniskā universitātes slimnīca” 2017.gada 28.augusta rīkojumu Nr.11-10/116 „Par iepirkuma komisijas izveidi iepirkumam “Toneru uzpilde”.</text:p>
            <text:p text:style-name="P50">Komisijas sastāvs:</text:p>
            <table:table table:style-name="Table51">
              <table:table-columns>
                <table:table-column table:style-name="TableColumn52"/>
                <table:table-column table:style-name="TableColumn53"/>
              </table:table-columns>
              <table:table-row table:style-name="TableRow54">
                <table:table-cell table:style-name="TableCell55">
                  <text:p text:style-name="P56">Komisijas priekšsēdētājs:</text:p>
                </table:table-cell>
                <table:table-cell table:style-name="TableCell57">
                  <text:p text:style-name="P58"><text:span text:style-name="T59">Jānis Gilners</text:span><text:span text:style-name="T60"><text:s/></text:span><text:span text:style-name="T61">–<text:s/></text:span><text:span text:style-name="T62">Informācijas tehnoloģiju infrastruktūras daļas datortehniķis</text:span></text:p>
                </table:table-cell>
              </table:table-row>
              <table:table-row table:style-name="TableRow63">
                <table:table-cell table:style-name="TableCell64">
                  <text:p text:style-name="P65">Komisijas locekļi:</text:p>
                </table:table-cell>
                <table:table-cell table:style-name="TableCell66">
                  <text:p text:style-name="P67"><text:span text:style-name="T68">Ivo Purviņš</text:span><text:span text:style-name="T69"><text:s/>– Informācijas tehnoloģiju infrastruktūras daļas elektroniskā pasta administrators;</text:span></text:p>
                </table:table-cell>
              </table:table-row>
              <table:table-row table:style-name="TableRow70">
                <table:table-cell table:style-name="TableCell71">
                  <text:p text:style-name="P72"/>
                </table:table-cell>
                <table:table-cell table:style-name="TableCell73">
                  <text:p text:style-name="P74"><text:span text:style-name="T75">Lāsma Vītoliņa</text:span><text:span text:style-name="T76"><text:s/>– Iepirkumu daļas iepirkumu procesu koordinatore</text:span></text:p>
                </table:table-cell>
              </table:table-row>
            </table:table>
            <text:p text:style-name="P77"/>
          </table:table-cell>
        </table:table-row>
        <table:table-row table:style-name="TableRow78">
          <table:table-cell table:style-name="TableCell79">
            <text:p text:style-name="P80">Iepirkuma procedūras dokumentu sagatavotāji<text:s/></text:p>
          </table:table-cell>
          <table:table-cell table:style-name="TableCell81">
            <text:p text:style-name="P82">Lāsma Vītoliņa – Iepirkumu daļa (nolikums)</text:p>
            <text:p text:style-name="P83"/>
          </table:table-cell>
        </table:table-row>
        <table:table-row table:style-name="TableRow84">
          <table:table-cell table:style-name="TableCell85">
            <text:p text:style-name="P86">Iepirkuma pieaicinātie eksperti</text:p>
          </table:table-cell>
          <table:table-cell table:style-name="TableCell87">
            <text:p text:style-name="P88"><text:span text:style-name="T89">Kārlis Bētiņš -<text:s/></text:span><text:span text:style-name="T90"><text:s/></text:span><text:span text:style-name="T91">Informācijas tehnoloģiju infrastruktūras daļas vadītājs</text:span></text:p>
          </table:table-cell>
        </table:table-row>
        <table:table-row table:style-name="TableRow92">
          <table:table-cell table:style-name="TableCell93">
            <text:p text:style-name="P94">Piedāvājumu iesniegšanas termiņš</text:p>
          </table:table-cell>
          <table:table-cell table:style-name="TableCell95">
            <text:p text:style-name="P96">Līdz 2017.gada<text:s/>27.septembra plkst.10:00</text:p>
          </table:table-cell>
        </table:table-row>
        <table:table-row table:style-name="TableRow97">
          <table:table-cell table:style-name="TableCell98">
            <text:p text:style-name="P99">Piegādātāju nosaukumi, kuri ir iesnieguši piedāvājumus, kā arī piedāvātās cenas</text:p>
          </table:table-cell>
          <table:table-cell table:style-name="TableCell100">
            <text:p text:style-name="P101">SIA “Print LV”, reģistrācijas Nr.40103998409, piedāvātā kopējā vērtējamā cena – 104 155,52 EUR bez PVN;</text:p>
            <text:p text:style-name="P102">SIA “Biroja Tehnikas Eksperts”, reģistrācijas Nr.50103235771, piedāvātā kopējā vērtējamā cena – 62 550,10 EUR bez PVN;</text:p>
            <text:p text:style-name="P103">SIA “CBT Birojs”, reģistrācijas Nr.40103595324, piedāvātā kopējā vērtējamā cena – 111 135,00 EUR bez PVN;</text:p>
            <text:p text:style-name="P104">SIA “Sufficio”, reģistrācijas Nr.40103307936, piedāvātā kopējā vērtējamā cena<text:s/>–<text:s/>105 444,44 EUR bez PVN;</text:p>
            <text:p text:style-name="P105"><text:span text:style-name="T106">SIA “Entrons”, reģistrācijas Nr.40103770356, piedāvātā kopējā vērtējamā cena – 107 056,60 EUR bez PVN.</text:span></text:p>
          </table:table-cell>
        </table:table-row>
        <table:table-row table:style-name="TableRow107">
          <table:table-cell table:style-name="TableCell108">
            <text:p text:style-name="P109">Piedāvājumu atvēršanas vieta, datums un laiks</text:p>
          </table:table-cell>
          <table:table-cell table:style-name="TableCell110">
            <text:p text:style-name="P111">2017.gada<text:s/>27.septembris, plkst.10:00, Pilsoņu iela 13, Rīga, 2.korpuss, 2.stāvs, Iepirkumu daļa</text:p>
          </table:table-cell>
        </table:table-row>
        <table:table-row table:style-name="TableRow112">
          <table:table-cell table:style-name="TableCell113">
            <text:p text:style-name="P114">Pretendenta (vai pretendentu) nosaukums, kuram<text:s/>(vai kuriem) piešķirtas iepirkuma<text:s/><text:soft-page-break/>līguma slēgšanas tiesības, piedāvātā līgumcena</text:p>
          </table:table-cell>
          <table:table-cell table:style-name="TableCell115">
            <text:p text:style-name="P116">Saskaņā ar nolikuma 5.2.1.punktu un iepirkuma komisijas izvērtējumu, līguma slēgšanas tiesības par toneru uzpildi tiek piešķirtas SIA “Print LV”, līgumu slēdzot par pasūtītāja plānotajiem finanšu līdzekļiem 117 000,00 EUR bez PVN apmērā.</text:p>
          </table:table-cell>
        </table:table-row>
        <text:soft-page-break/>
        <table:table-row table:style-name="TableRow117">
          <table:table-cell table:style-name="TableCell118">
            <text:p text:style-name="P119">Piedāvājumu izvērtēšanas kopsavilkums un piedāvājuma izvēles pamatojums</text:p>
          </table:table-cell>
          <table:table-cell table:style-name="TableCell120">
            <text:p text:style-name="P121"><text:span text:style-name="T122">Ņemot vērā</text:span><text:span text:style-name="T123"><text:s/>iepirkuma komisijas izvērtējumu un pretendentu iesniegtos piedāvājumus, atbilstošu<text:s/></text:span><text:span text:style-name="T124">piedāvājumu ar viszemāko vērtējamo cenu</text:span><text:span text:style-name="T125"><text:s/></text:span><text:span text:style-name="T126">ir iesniedzis pretendents<text:s/></text:span><text:span text:style-name="T127">SIA “Print LV”.</text:span><text:span text:style-name="T128"><text:s/></text:span></text:p>
          </table:table-cell>
        </table:table-row>
        <table:table-row table:style-name="TableRow129">
          <table:table-cell table:style-name="TableCell130">
            <text:p text:style-name="P131">Informācija (ja tā ir zināma) par to iepirkuma līguma daļu, kuru<text:s/>izraudzītais pretendents plānojis nodot apakšuzņēmējiem, kā arī apakšuzņēmēju nosaukumi</text:p>
          </table:table-cell>
          <table:table-cell table:style-name="TableCell132">
            <text:p text:style-name="P133">Nav paredzēts</text:p>
          </table:table-cell>
        </table:table-row>
        <table:table-row table:style-name="TableRow134">
          <table:table-cell table:style-name="TableCell135">
            <text:p text:style-name="P136">Pamatojums lēmumam par katru noraidīto pretendentu, kā arī par katru iepirkuma procedūras dokumentiem neatbilstošu piedāvājumu</text:p>
          </table:table-cell>
          <table:table-cell table:style-name="TableCell137">
            <text:list text:style-name="LFO1" text:continue-numbering="true">
              <text:list-item>
                <text:p text:style-name="P138">Nepiešķirt līguma slēgšanas tiesības pretendentam SIA “Biroja Tehnikas Eksperts”, jo pretendents ar 10.10.2017. komisijas lēmumu tiek izslēgts no turpmākās dalības atklātā konkursā kā neatbilstošs tehniskajā un finanšu piedāvājumā izvirzītajām prasībām.</text:p>
              </text:list-item>
              <text:list-item>
                <text:p text:style-name="P139"><text:bookmark-start text:name="_Hlk495403958"/>Nepiešķirt līguma slēgšanas tiesības pretendentam SIA “CBT Birojs”, jo pretendents ar 10.10.2017. komisijas lēmumu tiek izslēgts no turpmākās dalības atklātā konkursā kā neatbilstošs nolikuma 3.4.2.punktā izvirzītajām prasībām<text:bookmark-end text:name="_Hlk495403958"/>.</text:p>
              </text:list-item>
              <text:list-item>
                <text:p text:style-name="P140">Nepiešķirt līguma slēgšanas tiesības pretendentam SIA “Sufficio”, jo pretendents ar 10.10.2017. komisijas lēmumu tiek izslēgts no turpmākās dalības atklātā konkursā kā neatbilstošs nolikuma 3.4.2.punktā izvirzītajām prasībām.</text:p>
              </text:list-item>
              <text:list-item>
                <text:p text:style-name="P141">5.5.<text:tab/>Nepiešķirt līguma slēgšanas tiesības pretendentam SIA “Entrons”, jo pretendents ar 10.10.2017. komisijas lēmumu tiek izslēgts no turpmākās dalības atklātā konkursā kā neatbilstošs nolikuma 3.4.2.punktā izvirzītajām prasībām.</text:p>
              </text:list-item>
            </text:list>
          </table:table-cell>
        </table:table-row>
        <table:table-row table:style-name="TableRow142">
          <table:table-cell table:style-name="TableCell143">
            <text:p text:style-name="P144"><text:span text:style-name="T145">Ja piedāvājumu iesniedzis tikai viens piegādātājs, – pamatojums iepirkuma procedūras nepārtraukšanai saskaņā ar MK 28.0</text:span><text:span text:style-name="T146">2.2017. noteikumu Nr. 107 “</text:span><text:span text:style-name="T147">Iepirkuma procedūru un metu konkursu norises kārtība”</text:span><text:span text:style-name="T148"> </text:span><text:a xlink:href="https://likumi.lv/ta/id/289086-iepirkuma-proceduru-un-metu-konkursu-norises-kartiba#p19" office:target-frame-name="_top" xlink:show="replace"><text:span text:style-name="T149">19. punktu</text:span></text:a><text:span text:style-name="T150">;</text:span></text:p>
          </table:table-cell>
          <table:table-cell table:style-name="TableCell151">
            <text:p text:style-name="P152">Pasūtītājs apliecina, ka atklāta konkursa “Toneru uzpilde” (ID Nr. PSKUS 2017/129)” nolikumā izvirzītās prasības ir objektīvas un samērīgas saskaņā ar iepirkuma priekšmetu, lai konkursā būtu iespējams iesniegt piedāvājumu jebkuram pretendentam, kurš piedāvā iepirkuma priekšmetam atbilstošas preces.</text:p>
            <text:p text:style-name="P153">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text:s/>Iepirkuma komisija norāda, ka citas specifiskas atlases prasības atklātā konkursā nebija izvirzītas, lai maksimāli nodrošinātu plašāku konkurenci konkursa ietvaros.</text:p>
            <text:p text:style-name="P154">Līdz ar to iepirkuma komisija uzskata, ka atklāta konkursa pārtraukšana konkrētajā gadījumā neatbilst Publisko iepirkumu likuma mērķim.</text:p>
          </table:table-cell>
        </table:table-row>
      </table:table>
      <text:p text:style-name="P155"/>
      <text:p text:style-name="P156"/>
      <text:p text:style-name="P157"><text:span text:style-name="T158">Komisijas locekle<text:s/></text:span><text:span text:style-name="T159"><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0-11T11:47:00Z</dc:date>
    <meta:template xlink:href="Normal" xlink:type="simple"/>
    <meta:editing-cycles>27</meta:editing-cycles>
    <meta:editing-duration>PT5700S</meta:editing-duration>
    <meta:document-statistic meta:page-count="2" meta:paragraph-count="10" meta:word-count="3354" meta:character-count="5256" meta:row-count="15" meta:non-whitespace-character-count="1912"/>
  </office:meta>
</office:document-meta>
</file>