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style:vertical-align="auto" fo:margin-bottom="0in"/>
      <style:text-properties fo:hyphenate="true"/>
    </style:style>
    <style:style style:name="T6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7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9" style:family="table-column">
      <style:table-column-properties style:column-width="2.5041in"/>
    </style:style>
    <style:style style:name="TableColumn10" style:family="table-column">
      <style:table-column-properties style:column-width="4.1819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</style:style>
    <style:style style:name="T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margin-right="-0.0194in"/>
    </style:style>
    <style:style style:name="T9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</style:style>
    <style:style style:name="T12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8" style:parent-style-name="Hyperlink" style:family="text">
      <style:text-properties fo:font-weight="normal" style:font-weight-asian="normal" fo:font-size="12pt" style:font-size-asian="12pt" style:font-size-complex="12pt"/>
    </style:style>
    <style:style style:name="T1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 style:vertical-align="auto" fo:margin-bottom="0in" fo:margin-right="-0.0006in"/>
      <style:text-properties fo:font-weight="normal" style:font-weight-asian="normal" fo:font-size="12pt" style:font-size-asian="12pt" style:font-size-complex="12pt" fo:hyphenate="true"/>
    </style:style>
    <style:style style:name="P135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IŅOJUMS</text:p>
      <text:p text:style-name="P2"><text:span text:style-name="T3">Sarunu procedūrai “Hruničeva barokameru un EMS Physio Ltd ražoto medicīnisko iekārtu tehniskās apkopes un servisa pakalpojumi”,<text:s/></text:span></text:p>
      <text:p text:style-name="P4">ID Nr. PSKUS 2018/117</text:p>
      <text:p text:style-name="P5"><text:span text:style-name="T6">Iepirkums tiek rīkots<text:s/></text:span><text:span text:style-name="T7">Publisko iepirkumu likuma (turpmāk – PIL) 8.panta septītās daļas kārtībā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asūtītāja nosaukums<text:s/></text:p>
          </table:table-cell>
          <table:table-cell table:style-name="TableCell14">
            <text:p text:style-name="P15">VSIA “Paula Stradiņa klīniskā universitātes slimnīca”</text:p>
          </table:table-cell>
        </table:table-row>
        <table:table-row table:style-name="TableRow16">
          <table:table-cell table:style-name="TableCell17">
            <text:p text:style-name="P18">Pasūtītāja adrese</text:p>
          </table:table-cell>
          <table:table-cell table:style-name="TableCell19">
            <text:p text:style-name="P20">Pilsoņu iela 13, Rīga</text:p>
          </table:table-cell>
        </table:table-row>
        <table:table-row table:style-name="TableRow21">
          <table:table-cell table:style-name="TableCell22">
            <text:p text:style-name="P23">Iepirkuma identifikācijas numurs</text:p>
          </table:table-cell>
          <table:table-cell table:style-name="TableCell24">
            <text:p text:style-name="P25">PSKUS 2018/117</text:p>
          </table:table-cell>
        </table:table-row>
        <table:table-row table:style-name="TableRow26">
          <table:table-cell table:style-name="TableCell27">
            <text:p text:style-name="P28">Iepirkuma<text:s/>procedūras veids</text:p>
          </table:table-cell>
          <table:table-cell table:style-name="TableCell29">
            <text:p text:style-name="P30">Sarunu procedūra ar konkrētu pakalpojuma sniedzēju (izņēmuma tiesības)</text:p>
          </table:table-cell>
        </table:table-row>
        <table:table-row table:style-name="TableRow31">
          <table:table-cell table:style-name="TableCell32">
            <text:p text:style-name="P33">Iepirkuma priekšmets</text:p>
          </table:table-cell>
          <table:table-cell table:style-name="TableCell34">
            <text:p text:style-name="P35">Hruničeva barokameru un EMS Physio Ltd ražoto medicīnisko iekārtu tehniskās apkopes un servisa pakalpojumi</text:p>
          </table:table-cell>
        </table:table-row>
        <table:table-row table:style-name="TableRow36">
          <table:table-cell table:style-name="TableCell37">
            <text:p text:style-name="P38">Datums, kad paziņojums par līgumu publicēts Eiropas Savienības Oficiālajā Vēstnesī<text:s/></text:p>
          </table:table-cell>
          <table:table-cell table:style-name="TableCell39">
            <text:p text:style-name="P40">Nav<text:s/></text:p>
          </table:table-cell>
        </table:table-row>
        <table:table-row table:style-name="TableRow41">
          <table:table-cell table:style-name="TableCell42">
            <text:p text:style-name="P43">Datums, kad paziņojums par līgumu publicēts Iepirkumu uzraudzības biroja tīmekļvietnē</text:p>
          </table:table-cell>
          <table:table-cell table:style-name="TableCell44">
            <text:p text:style-name="P45">Bez sākotnējās publikācijas <text:s/></text:p>
          </table:table-cell>
        </table:table-row>
        <table:table-row table:style-name="TableRow46">
          <table:table-cell table:style-name="TableCell47">
            <text:p text:style-name="P48">Iepirkuma komisijas sastāvs un tās izveidošanas pamatojums</text:p>
          </table:table-cell>
          <table:table-cell table:style-name="TableCell49">
            <text:p text:style-name="P50">Iepirkuma komisija,<text:s/>izveidota ar VSIA “Paula Stradiņa klīniskā universitātes slimnīca” 2018.gada 12.jūnija rīkojumu Nr.11-10/96 „Par iepirkuma komisijas izveidi iepirkumam “Hruničeva barokameru un EMS Physio Ltd ražoto medicīnisko iekārtu tehniskās apkopes un servisa pakalpojumi”.</text:p>
            <text:p text:style-name="P51">Komisijas sastāvs:</text:p>
            <text:p text:style-name="P52">Komisijas priekšsēdētājs:<text:tab/>Toms Bērziņš,</text:p>
            <text:p text:style-name="P53">Medicīnas tehnoloģiju daļas vadītājs.</text:p>
            <text:p text:style-name="P54">Komisijas locekļi:<text:tab/>Vjačeslavs Beļikovs,</text:p>
            <text:p text:style-name="P55">Medicīnas iekārtu uzturēšanas nodaļas vecākais inženieris;</text:p>
            <text:p text:style-name="P56"><text:tab/>Lāsma Vītoliņa,</text:p>
            <text:p text:style-name="P57">Iepirkumu daļas iepirkumu procesu koordinatore.</text:p>
          </table:table-cell>
        </table:table-row>
        <table:table-row table:style-name="TableRow58">
          <table:table-cell table:style-name="TableCell59">
            <text:p text:style-name="P60">Iepirkuma procedūras dokumentu sagatavotāji<text:s/></text:p>
          </table:table-cell>
          <table:table-cell table:style-name="TableCell61">
            <text:p text:style-name="P62">Lāsma Vītoliņa – Iepirkumu daļa (nolikums)</text:p>
            <text:p text:style-name="P63"/>
          </table:table-cell>
        </table:table-row>
        <table:table-row table:style-name="TableRow64">
          <table:table-cell table:style-name="TableCell65">
            <text:p text:style-name="P66">Iepirkuma pieaicinātie eksperti</text:p>
          </table:table-cell>
          <table:table-cell table:style-name="TableCell67">
            <text:p text:style-name="P68"><text:span text:style-name="T69">Zane Bredriha -<text:s/></text:span><text:span text:style-name="T70">Medicīnas iekārtu uzturēšanas nodaļas medicīnas ierīču speciāliste/fiziķe</text:span></text:p>
          </table:table-cell>
        </table:table-row>
        <table:table-row table:style-name="TableRow71">
          <table:table-cell table:style-name="TableCell72">
            <text:p text:style-name="P73">Piedāvājumu iesniegšanas<text:s/>termiņš</text:p>
          </table:table-cell>
          <table:table-cell table:style-name="TableCell74">
            <text:p text:style-name="P75">Līdz 2018.gada<text:s/>30.jūlija<text:s/>plkst.10:00</text:p>
          </table:table-cell>
        </table:table-row>
        <table:table-row table:style-name="TableRow76">
          <table:table-cell table:style-name="TableCell77">
            <text:p text:style-name="P78">Piegādātāju nosaukumi, kuri ir iesnieguši piedāvājumus, kā arī piedāvātās cenas</text:p>
          </table:table-cell>
          <table:table-cell table:style-name="TableCell79">
            <text:p text:style-name="P80"><text:span text:style-name="T81">SIA “Medserviss-M” - piedāvājums iesniegts<text:s/></text:span><text:span text:style-name="T82">27.07</text:span><text:span text:style-name="T83">.2018. plkst.</text:span><text:span text:style-name="T84">14:50</text:span><text:span text:style-name="T85">, piedāvātās pakalpojuma cenas – saskaņā ar iesniegto<text:s/></text:span><text:span text:style-name="T86">piedāvājumu*</text:span></text:p>
          </table:table-cell>
        </table:table-row>
        <table:table-row table:style-name="TableRow87">
          <table:table-cell table:style-name="TableCell88">
            <text:p text:style-name="P89">Piedāvājumu atvēršanas vieta, datums un laiks</text:p>
          </table:table-cell>
          <table:table-cell table:style-name="TableCell90">
            <text:p text:style-name="P91">Nav paredzēta<text:s/></text:p>
          </table:table-cell>
        </table:table-row>
        <table:table-row table:style-name="TableRow92">
          <table:table-cell table:style-name="TableCell93">
            <text:p text:style-name="P94">Pretendenta (vai pretendentu) nosaukums, kuram (vai kuriem) piešķirtas iepirkuma līguma slēgšanas tiesības, piedāvātā līgumcena</text:p>
          </table:table-cell>
          <table:table-cell table:style-name="TableCell95">
            <text:p text:style-name="P96"><text:span text:style-name="T97">L</text:span><text:span text:style-name="T98">īguma slēgšanas tiesības par Hruničeva barokameru un EMS Physio Ltd ražoto medicīnisko iekārtu tehniskajām apkopēm un servisa pakalpojumiem piešķirt</text:span><text:span text:style-name="T99">as</text:span><text:span text:style-name="T100"><text:s/></text:span><text:span text:style-name="T101">SIA “Medserviss-M”</text:span><text:span text:style-name="T102">, reģistrācijas Nr</text:span><text:span text:style-name="T103">.</text:span><text:span text:style-name="T104">40003275494, līgumu slēdzot uz 48 (četrdesmit astoņiem) mēnešiem par pasūtītāja plānotajiem finanšu līdzekļiem –</text:span><text:span text:style-name="T105"><text:s/>18 000.00 EUR bez PVN</text:span></text:p>
          </table:table-cell>
        </table:table-row>
        <table:table-row table:style-name="TableRow106">
          <table:table-cell table:style-name="TableCell107">
            <text:p text:style-name="P108">Piedāvājumu izvērtēšanas kopsavilkums un piedāvājuma izvēles pamatojums</text:p>
          </table:table-cell>
          <table:table-cell table:style-name="TableCell109">
            <text:p text:style-name="P110">Sarunu procedūra ar konkrētu pakalpojuma sniedzēju<text:s/></text:p>
          </table:table-cell>
        </table:table-row>
        <text:soft-page-break/>
        <table:table-row table:style-name="TableRow111">
          <table:table-cell table:style-name="TableCell112">
            <text:p text:style-name="P113">Informācija (ja tā ir zināma) par to iepirkuma līguma daļu, kuru izraudzītais pretendents plānojis nodot apakšuzņēmējiem, kā arī apakšuzņēmēju nosaukumi</text:p>
          </table:table-cell>
          <table:table-cell table:style-name="TableCell114">
            <text:p text:style-name="P115">Nav<text:s/></text:p>
          </table:table-cell>
        </table:table-row>
        <table:table-row table:style-name="TableRow116">
          <table:table-cell table:style-name="TableCell117">
            <text:p text:style-name="P118">Pamatojums lēmumam<text:s/>par katru noraidīto pretendentu, kā arī par katru iepirkuma procedūras dokumentiem neatbilstošu piedāvājumu</text:p>
          </table:table-cell>
          <table:table-cell table:style-name="TableCell119">
            <text:p text:style-name="P120"><text:span text:style-name="T121">Nav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Ja piedāvājumu iesniedzis tikai viens piegādātājs, – pamatojums iepirkuma procedūras nepārtraukšanai saskaņā ar MK 28.02.2017. noteikumu Nr. 107 “</text:span><text:span text:style-name="T126">Iepirkuma procedūru un metu konkursu norises kārtība”</text:span><text:span text:style-name="T127"> </text:span><text:a xlink:href="https://likumi.lv/ta/id/289086-iepirkuma-proceduru-un-metu-konkursu-norises-kartiba#p19" office:target-frame-name="_top" xlink:show="replace"><text:span text:style-name="T128">19. punktu</text:span></text:a><text:span text:style-name="T129">;</text:span></text:p>
          </table:table-cell>
          <table:table-cell table:style-name="TableCell130">
            <text:p text:style-name="P131">Nav attiecināms<text:s/></text:p>
          </table:table-cell>
        </table:table-row>
      </table:table>
      <text:p text:style-name="P132"><text:span text:style-name="T133"><text:s/>*<text:s/></text:span><draw:frame draw:style-name="a0" draw:name="Picture 2" text:anchor-type="as-char" svg:x="0in" svg:y="0in" svg:width="6.69306in" svg:height="3.74206in" style:rel-width="scale" style:rel-height="scale"><draw:image xlink:href="media/image1.emf" xlink:type="simple" xlink:show="embed" xlink:actuate="onLoad"/><svg:title/><svg:desc/></draw:frame></text:p>
      <text:p text:style-name="P134"/>
      <text:p text:style-name="P135"/>
      <text:p text:style-name="P136"><text:span text:style-name="T137">Komisijas locekle <text:s text:c="91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8-08-08T11:01:00Z</dc:date>
    <meta:template xlink:href="Normal" xlink:type="simple"/>
    <meta:editing-cycles>48</meta:editing-cycles>
    <meta:editing-duration>PT11820S</meta:editing-duration>
    <meta:document-statistic meta:page-count="2" meta:paragraph-count="6" meta:word-count="2135" meta:character-count="3346" meta:row-count="10" meta:non-whitespace-character-count="1217"/>
  </office:meta>
</office:document-meta>
</file>