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fo:font-size="12pt" style:font-size-asian="12pt" style:font-size-complex="12pt"/>
    </style:style>
    <style:style style:name="P2" style:parent-style-name="Normal" style:family="paragraph">
      <style:paragraph-properties fo:text-align="center" style:vertical-align="auto" fo:margin-bottom="0in"/>
      <style:text-properties fo:hyphenate="true"/>
    </style:style>
    <style:style style:name="T3" style:parent-style-name="DefaultParagraphFont" style:family="text">
      <style:text-properties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/>
      <style:text-properties fo:font-weight="normal" style:font-weight-asian="normal" fo:font-size="12pt" style:font-size-asian="12pt" style:font-size-complex="12pt"/>
    </style:style>
    <style:style style:name="TableColumn6" style:family="table-column">
      <style:table-column-properties style:column-width="1.9875in"/>
    </style:style>
    <style:style style:name="TableColumn7" style:family="table-column">
      <style:table-column-properties style:column-width="4.6986in"/>
    </style:style>
    <style:style style:name="Table5" style:family="table">
      <style:table-properties style:width="6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3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49" style:parent-style-name="Normal" style:family="paragraph">
      <style:paragraph-properties fo:text-align="justify" fo:margin-bottom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51" style:family="table-column">
      <style:table-column-properties style:column-width="1.5743in"/>
    </style:style>
    <style:style style:name="TableColumn52" style:family="table-column">
      <style:table-column-properties style:column-width="2.9743in"/>
    </style:style>
    <style:style style:name="Table50" style:family="table">
      <style:table-properties style:width="4.5486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60" style:parent-style-name="DefaultParagraphFont" style:family="text">
      <style:text-properties style:font-weight-complex="bold" fo:font-size="12pt" style:font-size-asian="12pt" style:font-size-complex="12pt"/>
    </style:style>
    <style:style style:name="T61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T68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/>
    </style:style>
    <style:style style:name="T74" style:parent-style-name="DefaultParagraphFont" style:family="text">
      <style:text-properties fo:font-size="12pt" style:font-size-asian="12pt" style:font-size-complex="12pt"/>
    </style:style>
    <style:style style:name="T75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P7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8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9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9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9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96" style:parent-style-name="Normal" style:family="paragraph">
      <style:paragraph-properties fo:text-align="justify" fo:margin-bottom="0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/>
    </style:style>
    <style:style style:name="T112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13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14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15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16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17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style:vertical-align="auto" fo:margin-bottom="0in" fo:margin-right="0.0576in"/>
      <style:text-properties fo:hyphenate="true"/>
    </style:style>
    <style:style style:name="T128" style:parent-style-name="DefaultParagraphFont" style:family="text">
      <style:text-properties style:font-name-asian="Times New Roman" fo:font-weight="normal" style:font-weight-asian="normal" fo:font-size="12pt" style:font-size-asian="12pt" style:font-size-complex="14pt"/>
    </style:style>
    <style:style style:name="T129" style:parent-style-name="DefaultParagraphFont" style:family="text">
      <style:text-properties style:font-name-asian="Times New Roman" fo:font-weight="normal" style:font-weight-asian="normal" fo:font-size="12pt" style:font-size-asian="12pt" style:font-size-complex="14pt"/>
    </style:style>
    <style:style style:name="T130" style:parent-style-name="DefaultParagraphFont" style:family="text">
      <style:text-properties style:font-name-asian="Times New Roman" fo:font-weight="normal" style:font-weight-asian="normal" fo:font-size="12pt" style:font-size-asian="12pt" style:font-size-complex="14pt"/>
    </style:style>
    <style:style style:name="T131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32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P133" style:parent-style-name="Normal" style:family="paragraph">
      <style:paragraph-properties fo:text-align="justify" style:vertical-align="auto" fo:margin-bottom="0in" fo:margin-right="0.0576in"/>
      <style:text-properties fo:hyphenate="true"/>
    </style:style>
    <style:style style:name="T134" style:parent-style-name="DefaultParagraphFont" style:family="text">
      <style:text-properties style:font-name-asian="Times New Roman" fo:font-weight="normal" style:font-weight-asian="normal" fo:font-size="12pt" style:font-size-asian="12pt" style:font-size-complex="14pt"/>
    </style:style>
    <style:style style:name="T135" style:parent-style-name="DefaultParagraphFont" style:family="text">
      <style:text-properties style:font-name-asian="Times New Roman" fo:font-weight="normal" style:font-weight-asian="normal" fo:font-size="12pt" style:font-size-asian="12pt" style:font-size-complex="14pt"/>
    </style:style>
    <style:style style:name="T136" style:parent-style-name="DefaultParagraphFont" style:family="text">
      <style:text-properties style:font-name-asian="Times New Roman" fo:font-weight="normal" style:font-weight-asian="normal" fo:font-size="12pt" style:font-size-asian="12pt" style:font-size-complex="14pt"/>
    </style:style>
    <style:style style:name="T137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38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P139" style:parent-style-name="Normal" style:family="paragraph">
      <style:paragraph-properties fo:text-align="justify" style:vertical-align="auto" fo:margin-bottom="0in" fo:margin-right="0.0576in"/>
      <style:text-properties fo:hyphenate="true"/>
    </style:style>
    <style:style style:name="T140" style:parent-style-name="DefaultParagraphFont" style:family="text">
      <style:text-properties style:font-name-asian="Times New Roman" fo:font-weight="normal" style:font-weight-asian="normal" fo:font-size="12pt" style:font-size-asian="12pt" style:font-size-complex="14pt"/>
    </style:style>
    <style:style style:name="T141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P142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P143" style:parent-style-name="Normal" style:family="paragraph">
      <style:paragraph-properties fo:text-align="justify" fo:margin-bottom="0in"/>
      <style:text-properties style:font-name-asian="Times New Roman" fo:font-size="12pt" style:font-size-asian="12pt" style:font-size-complex="12pt" style:language-asian="lv" style:country-asian="LV"/>
    </style:style>
    <style:style style:name="P14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5" style:parent-style-name="Normal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46" style:parent-style-name="Normal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49" style:parent-style-name="DefaultParagraphFont" style:family="text">
      <style:text-properties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>Atklāts konkursa ZIŅOJUMS</text:p>
      <text:p text:style-name="P2"><text:span text:style-name="T3">Bīstamo atkritumu maisu piegāde</text:span></text:p>
      <text:p text:style-name="P4">ID Nr.PSKUS 2017/158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asūtītāja nosaukums<text:s/></text:p>
          </table:table-cell>
          <table:table-cell table:style-name="TableCell11">
            <text:p text:style-name="P12">VSIA “Paula Stradiņa klīniskā universitātes slimnīca”</text:p>
          </table:table-cell>
        </table:table-row>
        <table:table-row table:style-name="TableRow13">
          <table:table-cell table:style-name="TableCell14">
            <text:p text:style-name="P15">Pasūtītāja adrese</text:p>
          </table:table-cell>
          <table:table-cell table:style-name="TableCell16">
            <text:p text:style-name="P17">Pilsoņu iela<text:s/>13, Rīga</text:p>
          </table:table-cell>
        </table:table-row>
        <table:table-row table:style-name="TableRow18">
          <table:table-cell table:style-name="TableCell19">
            <text:p text:style-name="P20">Iepirkuma identifikācijas numurs</text:p>
          </table:table-cell>
          <table:table-cell table:style-name="TableCell21">
            <text:p text:style-name="P22">PSKUS 2017/158</text:p>
          </table:table-cell>
        </table:table-row>
        <table:table-row table:style-name="TableRow23">
          <table:table-cell table:style-name="TableCell24">
            <text:p text:style-name="P25">Iepirkuma procedūras veids</text:p>
          </table:table-cell>
          <table:table-cell table:style-name="TableCell26">
            <text:p text:style-name="P27">Atklāts konkurss</text:p>
          </table:table-cell>
        </table:table-row>
        <table:table-row table:style-name="TableRow28">
          <table:table-cell table:style-name="TableCell29">
            <text:p text:style-name="P30">Iepirkuma priekšmets</text:p>
          </table:table-cell>
          <table:table-cell table:style-name="TableCell31">
            <text:p text:style-name="P32">Bīstamo atkritumu maisu piegāde</text:p>
          </table:table-cell>
        </table:table-row>
        <table:table-row table:style-name="TableRow33">
          <table:table-cell table:style-name="TableCell34">
            <text:p text:style-name="P35">Datums, kad paziņojums par līgumu publicēts Eiropas Savienības Oficiālajā Vēstnesī<text:s/></text:p>
          </table:table-cell>
          <table:table-cell table:style-name="TableCell36">
            <text:p text:style-name="P37"/>
            <text:p text:style-name="P38">Nav<text:s/></text:p>
          </table:table-cell>
        </table:table-row>
        <table:table-row table:style-name="TableRow39">
          <table:table-cell table:style-name="TableCell40">
            <text:p text:style-name="P41">Datums, kad<text:s/>paziņojums par līgumu publicēts Iepirkumu uzraudzības biroja tīmekļvietnē</text:p>
          </table:table-cell>
          <table:table-cell table:style-name="TableCell42">
            <text:p text:style-name="P43">2017.gada<text:s/>8.novembris</text:p>
          </table:table-cell>
        </table:table-row>
        <table:table-row table:style-name="TableRow44">
          <table:table-cell table:style-name="TableCell45">
            <text:p text:style-name="P46">Iepirkuma komisijas sastāvs un tās izveidošanas pamatojums</text:p>
          </table:table-cell>
          <table:table-cell table:style-name="TableCell47">
            <text:p text:style-name="P48">Iepirkuma komisija, izveidota ar VSIA “Paula Stradiņa klīniskā universitātes slimnīca” 2017.gada<text:s/>3.novembra<text:s/>rīkojumu Nr.11-10/153<text:s/>„Par iepirkuma komisijas izveidi iepirkumam “Bīstamo atkritumu maisu piegāde”.</text:p>
            <text:p text:style-name="P49">Komisijas sastāvs:</text:p>
            <table:table table:style-name="Table50">
              <table:table-columns>
                <table:table-column table:style-name="TableColumn51"/>
                <table:table-column table:style-name="TableColumn52"/>
              </table:table-columns>
              <table:table-row table:style-name="TableRow53">
                <table:table-cell table:style-name="TableCell54">
                  <text:p text:style-name="P55">Komisijas priekšsēdētāja:</text:p>
                </table:table-cell>
                <table:table-cell table:style-name="TableCell56">
                  <text:p text:style-name="P57"><text:span text:style-name="T58">Sandra Šimkus</text:span><text:span text:style-name="T59"><text:s/></text:span><text:span text:style-name="T60">–<text:s/></text:span><text:span text:style-name="T61">Loģistikas un servisa daļas vadītāja</text:span></text:p>
                </table:table-cell>
              </table:table-row>
              <table:table-row table:style-name="TableRow62">
                <table:table-cell table:style-name="TableCell63">
                  <text:p text:style-name="P64">Komisijas locekļi:</text:p>
                </table:table-cell>
                <table:table-cell table:style-name="TableCell65">
                  <text:p text:style-name="P66"><text:span text:style-name="T67">Ineta Caune</text:span><text:span text:style-name="T68"><text:s/>– Uzkopšanas dienesta vadītāja;</text:span></text:p>
                </table:table-cell>
              </table:table-row>
              <table:table-row table:style-name="TableRow69">
                <table:table-cell table:style-name="TableCell70">
                  <text:p text:style-name="P71"/>
                </table:table-cell>
                <table:table-cell table:style-name="TableCell72">
                  <text:p text:style-name="P73"><text:span text:style-name="T74">Diāna Belozerova</text:span><text:span text:style-name="T75"><text:s/>– Iepirkumu daļas iepirkumu procesu koordinatore</text:span></text:p>
                </table:table-cell>
              </table:table-row>
            </table:table>
            <text:p text:style-name="P76"/>
          </table:table-cell>
        </table:table-row>
        <table:table-row table:style-name="TableRow77">
          <table:table-cell table:style-name="TableCell78">
            <text:p text:style-name="P79">Iepirkuma procedūras dokumentu sagatavotāji<text:s/></text:p>
          </table:table-cell>
          <table:table-cell table:style-name="TableCell80">
            <text:p text:style-name="P81">Diāna Belozerova – Iepirkumu daļa (nolikums)</text:p>
            <text:p text:style-name="P82"/>
          </table:table-cell>
        </table:table-row>
        <table:table-row table:style-name="TableRow83">
          <table:table-cell table:style-name="TableCell84">
            <text:p text:style-name="P85">Piedāvājumu<text:s/>iesniegšanas termiņš</text:p>
          </table:table-cell>
          <table:table-cell table:style-name="TableCell86">
            <text:p text:style-name="P87">Līdz 2017.gada<text:s/>29.novembra plkst.10:00</text:p>
          </table:table-cell>
        </table:table-row>
        <table:table-row table:style-name="TableRow88">
          <table:table-cell table:style-name="TableCell89">
            <text:p text:style-name="P90">Piegādātāju nosaukumi, kuri ir iesnieguši piedāvājumus, kā arī piedāvātās cenas</text:p>
          </table:table-cell>
          <table:table-cell table:style-name="TableCell91">
            <text:p text:style-name="P92">SIA “Sanitex”, reģistrācijas Nr.40003166842, piedāvātā vērtējamā cena –<text:s/>17 369,00<text:s/>EUR bez PVN;</text:p>
            <text:p text:style-name="P93">SIA “ALL RECYCLING”, reģistrācijas Nr.40003802301, piedāvā vērtējamā cena –<text:s/>18 533,22<text:s/>EUR bez PVN;</text:p>
            <text:p text:style-name="P94">SIA “Ragn-Sells”, reģistrācijas Nr.40003554635, piedāvātā vērtējamā cena –<text:s/>29 138,00<text:s/>EUR bez PVN;</text:p>
            <text:p text:style-name="P95">SIA “Eco Teh Baltia”, reģistrācijas Nr.40103571345, piedāvātā vērtējamā cena – 21 637,00.</text:p>
            <text:p text:style-name="P96"/>
          </table:table-cell>
        </table:table-row>
        <table:table-row table:style-name="TableRow97">
          <table:table-cell table:style-name="TableCell98">
            <text:p text:style-name="P99">Piedāvājumu atvēršanas vieta, datums un laiks</text:p>
          </table:table-cell>
          <table:table-cell table:style-name="TableCell100">
            <text:p text:style-name="P101">2017.gada<text:s/>29.novembris, plkst.10:00, Pilsoņu iela 13, Rīga, 2.korpuss, 2.stāvs, Iepirkumu daļa</text:p>
          </table:table-cell>
        </table:table-row>
        <table:table-row table:style-name="TableRow102">
          <table:table-cell table:style-name="TableCell103">
            <text:p text:style-name="P104">Pretendenta (vai pretendentu) nosaukums, kuram (vai kuriem) piešķirtas iepirkuma līguma slēgšanas tiesības, piedāvātā līgumcena</text:p>
          </table:table-cell>
          <table:table-cell table:style-name="TableCell105">
            <text:p text:style-name="P106">Saskaņā ar nolikuma 5.2.1.punktu un iepirkuma komisijas izvērtējumu, līguma slēgšanas tiesības tiek piešķirtas SIA “Sanitex”, līgumu slēdzot par pasūtītāja plānotajiem finanšu līdzekļiem<text:s/>62<text:s/>400,00 EUR bez PVN apmērā.</text:p>
          </table:table-cell>
        </table:table-row>
        <table:table-row table:style-name="TableRow107">
          <table:table-cell table:style-name="TableCell108">
            <text:p text:style-name="P109">Piedāvājumu izvērtēšanas kopsavilkums un<text:s/><text:soft-page-break/>piedāvājuma izvēles pamatojums</text:p>
          </table:table-cell>
          <table:table-cell table:style-name="TableCell110">
            <text:p text:style-name="P111"><text:span text:style-name="T112">Ņemot vērā iepirkuma komisijas<text:s/></text:span><text:span text:style-name="T113">izvērtējumu un pretendentu iesniegtos piedāvājumus, atbilstošu piedāvājumu ar viszemāko vērtējamo cenu ir iesniedzis pretendents<text:s/></text:span><text:span text:style-name="T114">SIA “</text:span><text:span text:style-name="T115">Sanitex</text:span><text:span text:style-name="T116">”.</text:span><text:span text:style-name="T117"><text:s/></text:span></text:p>
          </table:table-cell>
        </table:table-row>
        <table:table-row table:style-name="TableRow118">
          <table:table-cell table:style-name="TableCell119">
            <text:p text:style-name="P120">Informācija (ja tā ir zināma) par to iepirkuma līguma daļu, kuru izraudzītais pretendents plānojis nodot apakšuzņēmējiem, kā arī apakšuzņēmēju nosaukumi</text:p>
          </table:table-cell>
          <table:table-cell table:style-name="TableCell121">
            <text:p text:style-name="P122">Nav paredzēts</text:p>
          </table:table-cell>
        </table:table-row>
        <table:table-row table:style-name="TableRow123">
          <table:table-cell table:style-name="TableCell124">
            <text:p text:style-name="P125">Pamatojums lēmumam par katru noraidīto pretendentu, kā arī par katru iepirkuma procedūras dokumentiem neatbilstošu piedāvājumu</text:p>
          </table:table-cell>
          <table:table-cell table:style-name="TableCell126">
            <text:p text:style-name="P127"><text:span text:style-name="T128">Nepiešķirt līguma slēgšanas tiesības SIA “</text:span><text:span text:style-name="T129">Eco Teh Baltia</text:span><text:span text:style-name="T130">”, jo, lai gan<text:s/></text:span><text:span text:style-name="T131">pret</text:span><text:span text:style-name="T132">endenta piedāvājums atzīts par atbilstošu atklātā konkursā izvirzītajām prasībām, tas nav piedāvājums ar viszemāko cenu.</text:span></text:p>
            <text:p text:style-name="P133"><text:span text:style-name="T134">Nepiešķirt līguma slēgšanas tiesības SIA “</text:span><text:span text:style-name="T135">Ragn-Sells</text:span><text:span text:style-name="T136">”, jo, lai gan<text:s/></text:span><text:span text:style-name="T137">pretendenta piedāvājums atzīts par atbilstošu atklātā konkursā<text:s/></text:span><text:span text:style-name="T138">izvirzītajām prasībām, tas nav piedāvājums ar viszemāko cenu.</text:span></text:p>
            <text:p text:style-name="P139"><text:span text:style-name="T140">Nepiešķirt līguma slēgšanas tiesības SIA “ALL RECYCLING”, jo, lai gan<text:s/></text:span><text:span text:style-name="T141">pretendenta piedāvājums atzīts par atbilstošu atklātā konkursā izvirzītajām prasībām, tas nav piedāvājums ar viszemāko cenu.</text:span></text:p>
            <text:p text:style-name="P142"/>
            <text:p text:style-name="P143"/>
          </table:table-cell>
        </table:table-row>
      </table:table>
      <text:p text:style-name="P144"/>
      <text:p text:style-name="P145">Komisijas priekšsēdētāja <text:s text:c="62"/>S. Šimkus</text:p>
      <text:p text:style-name="P146"/>
      <text:p text:style-name="P147"><text:span text:style-name="T148">Komisijas locekle <text:s text:c="73"/></text:span><text:span text:style-name="T149">D.Belozero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Times New Roman" style:font-name-asian="Calibri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text-line-through-type="none" fo:hyphenate="false"/>
    </style:style>
    <style:style style:name="DefaultParagraphFont" style:display-name="Default Paragraph Font" style:family="text"/>
    <style:style style:name="SubtleReference" style:display-name="Subtle Reference" style:family="text" style:parent-style-name="DefaultParagraphFont">
      <style:text-properties style:text-line-through-type="none" fo:color="#5A5A5A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style:text-line-through-type="none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text-line-through-type="non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style:text-line-through-type="none" fo:color="#5B9BD5"/>
    </style:style>
    <style:style style:name="Strong" style:display-name="Strong" style:family="text" style:parent-style-name="DefaultParagraphFont">
      <style:text-properties fo:font-weight="normal" style:font-weight-asian="normal" style:font-weight-complex="bold" style:text-line-through-type="none"/>
    </style:style>
    <style:style style:name="IntenseReference" style:display-name="Intense Reference" style:family="text" style:parent-style-name="DefaultParagraphFont">
      <style:text-properties fo:font-weight="normal" style:font-weight-asian="normal" style:font-weight-complex="bold" style:text-line-through-type="none" fo:color="#5B9BD5" fo:letter-spacing="0.0034in"/>
    </style:style>
    <style:style style:name="BookTitle" style:display-name="Book Title" style:family="text" style:parent-style-name="DefaultParagraphFont">
      <style:text-properties fo:font-weight="normal" style:font-weight-asian="normal" style:font-weight-complex="bold" fo:font-style="italic" style:font-style-asian="italic" style:font-style-complex="italic" style:text-line-through-type="none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="Calibri" fo:font-weight="normal" style:font-weight-asian="normal" fo:font-size="11pt" style:font-size-asian="11pt" style:font-size-complex="11pt" fo:hyphenate="true"/>
    </style:style>
    <style:style style:name="ListParagraphChar" style:display-name="List Paragraph Char" style:family="text">
      <style:text-properties style:font-name="Calibri" fo:font-weight="normal" style:font-weight-asian="normal" style:text-line-through-type="none" fo:font-size="11pt" style:font-size-asian="11pt" style:font-size-complex="11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style:text-line-through-type="non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ita Briede</meta:initial-creator>
    <dc:creator>Diāna Belozerova</dc:creator>
    <meta:creation-date>2017-12-04T14:47:00Z</meta:creation-date>
    <dc:date>2017-12-04T15:00:00Z</dc:date>
    <meta:print-date>2017-12-04T14:59:00Z</meta:print-date>
    <meta:template xlink:href="Normal" xlink:type="simple"/>
    <meta:editing-cycles>4</meta:editing-cycles>
    <meta:editing-duration>PT780S</meta:editing-duration>
    <meta:document-statistic meta:page-count="2" meta:paragraph-count="6" meta:word-count="2226" meta:character-count="3490" meta:row-count="10" meta:non-whitespace-character-count="1270"/>
  </office:meta>
</office:document-meta>
</file>