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style:vertical-align="auto" fo:margin-bottom="0in"/>
      <style:text-properties fo:hyphenate="true"/>
    </style:style>
    <style:style style:name="T5" style:parent-style-name="DefaultParagraphFont" style:family="text">
      <style:text-properties style:font-weight-complex="bold" fo:font-size="12pt" style:font-size-asian="12pt" style:font-size-complex="12pt"/>
    </style:style>
    <style:style style:name="P6" style:parent-style-name="Normal" style:family="paragraph">
      <style:paragraph-properties fo:text-align="center" fo:margin-bottom="0in"/>
      <style:text-properties fo:font-weight="normal" style:font-weight-asian="normal" fo:font-size="12pt" style:font-size-asian="12pt" style:font-size-complex="12pt"/>
    </style:style>
    <style:style style:name="P7" style:parent-style-name="Normal" style:family="paragraph">
      <style:paragraph-properties fo:text-align="justify" fo:margin-bottom="0in"/>
      <style:text-properties fo:font-weight="normal" style:font-weight-asian="normal" fo:font-size="12pt" style:font-size-asian="12pt" style:font-size-complex="12pt"/>
    </style:style>
    <style:style style:name="P8" style:parent-style-name="Normal" style:family="paragraph">
      <style:paragraph-properties fo:text-align="justify" fo:margin-bottom="0in"/>
      <style:text-properties fo:font-weight="normal" style:font-weight-asian="normal" fo:font-size="12pt" style:font-size-asian="12pt" style:font-size-complex="12pt"/>
    </style:style>
    <style:style style:name="TableColumn10" style:family="table-column">
      <style:table-column-properties style:column-width="1.9875in"/>
    </style:style>
    <style:style style:name="TableColumn11" style:family="table-column">
      <style:table-column-properties style:column-width="4.6986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normal" style:font-weight-asian="normal" fo:font-size="12pt" style:font-size-asian="12pt" style:font-size-complex="12pt"/>
    </style:style>
    <style:style style:name="T48" style:parent-style-name="DefaultParagraphFont" style:family="text">
      <style:text-properties fo:font-weight="normal" style:font-weight-asian="normal" fo:font-size="12pt" style:font-size-asian="12pt" style:font-size-complex="12pt"/>
    </style:style>
    <style:style style:name="T4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P51"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3" style:family="table-column">
      <style:table-column-properties style:column-width="1.5743in"/>
    </style:style>
    <style:style style:name="TableColumn54" style:family="table-column">
      <style:table-column-properties style:column-width="2.9743in"/>
    </style:style>
    <style:style style:name="Table52" style:family="table">
      <style:table-properties style:width="4.5486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5" style:family="table-row">
      <style:table-row-properties style:min-row-height="0.485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style>
    <style:style style:name="T88" style:parent-style-name="DefaultParagraphFont" style:family="text">
      <style:text-properties fo:font-weight="normal" style:font-weight-asian="normal"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T94" style:parent-style-name="DefaultParagraphFont" style:family="text">
      <style:text-properties fo:font-weight="normal" style:font-weight-asian="normal" fo:font-size="12pt" style:font-size-asian="12pt" style:font-size-complex="12pt"/>
    </style:style>
    <style:style style:name="P95" style:parent-style-name="Normal" style:family="paragraph">
      <style:paragraph-properties fo:text-align="justify" fo:margin-bottom="0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normal" style:font-weight-asian="normal" fo:font-size="12pt" style:font-size-asian="12pt" style:font-size-complex="12pt"/>
    </style:style>
    <style:style style:name="T98" style:parent-style-name="DefaultParagraphFont" style:family="text">
      <style:text-properties fo:font-weight="normal" style:font-weight-asian="normal" fo:font-size="12pt" style:font-size-asian="12pt" style:font-size-complex="12pt"/>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P100" style:parent-style-name="Normal" style:family="paragraph">
      <style:paragraph-properties fo:text-align="justify" fo:margin-bottom="0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normal" style:font-weight-asian="normal"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P104" style:parent-style-name="Normal" style:family="paragraph">
      <style:paragraph-properties fo:text-align="justify" fo:margin-bottom="0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normal" style:font-weight-asian="normal" fo:font-size="12pt" style:font-size-asian="12pt" style:font-size-complex="12pt"/>
    </style:style>
    <style:style style:name="T107" style:parent-style-name="DefaultParagraphFont" style:family="text">
      <style:text-properties fo:font-weight="normal" style:font-weight-asian="normal" fo:font-size="12pt" style:font-size-asian="12pt"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style:style>
    <style:style style:name="T111" style:parent-style-name="DefaultParagraphFont" style:family="text">
      <style:text-properties fo:font-weight="normal" style:font-weight-asian="normal" fo:font-size="12pt" style:font-size-asian="12pt" style:font-size-complex="12pt"/>
    </style:style>
    <style:style style:name="P112" style:parent-style-name="Normal" style:family="paragraph">
      <style:paragraph-properties fo:text-align="justify" fo:margin-bottom="0in"/>
      <style:text-properties fo:font-size="12pt" style:font-size-asian="12pt" style:font-size-complex="12pt"/>
    </style:style>
    <style:style style:name="TableRow113" style:family="table-row">
      <style:table-row-properties style:min-row-height="0.19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style>
    <style:style style:name="T118" style:parent-style-name="DefaultParagraphFont" style:family="text">
      <style:text-properties fo:font-weight="normal" style:font-weight-asian="normal" style:font-weight-complex="bold" fo:font-size="12pt" style:font-size-asian="12pt" style:font-size-complex="12pt" style:language-complex="hi" style:country-complex="IN"/>
    </style:style>
    <style:style style:name="T119" style:parent-style-name="DefaultParagraphFont" style:family="text">
      <style:text-properties fo:font-weight="normal" style:font-weight-asian="normal" style:font-weight-complex="bold" fo:font-size="12pt" style:font-size-asian="12pt" style:font-size-complex="12pt" style:language-complex="hi" style:country-complex="IN"/>
    </style:style>
    <style:style style:name="TableRow120" style:family="table-row">
      <style:table-row-properties style:min-row-height="0.1923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4" style:family="table-row">
      <style:table-row-properties style:min-row-height="0.1923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auto" fo:margin-bottom="0in" fo:margin-right="-0.0402in"/>
    </style:style>
    <style:style style:name="T128" style:parent-style-name="DefaultParagraphFont" style:family="text">
      <style:text-properties style:font-name-asian="Times New Roman" fo:font-weight="normal" style:font-weight-asian="normal" fo:font-size="12pt" style:font-size-asian="12pt" style:font-size-complex="12pt"/>
    </style:style>
    <style:style style:name="T129"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30" style:parent-style-name="DefaultParagraphFont" style:family="text">
      <style:text-properties style:font-name-asian="Times New Roman" fo:font-weight="normal" style:font-weight-asian="normal" fo:font-size="12pt" style:font-size-asian="12pt" style:font-size-complex="12pt"/>
    </style:style>
    <style:style style:name="P131" style:parent-style-name="Normal" style:family="paragraph">
      <style:paragraph-properties fo:text-align="justify" fo:margin-bottom="0in"/>
    </style:style>
    <style:style style:name="T132" style:parent-style-name="DefaultParagraphFont" style:family="text">
      <style:text-properties style:font-name-asian="Times New Roman" fo:font-weight="normal" style:font-weight-asian="normal" fo:font-size="12pt" style:font-size-asian="12pt" style:font-size-complex="12pt"/>
    </style:style>
    <style:style style:name="T133" style:parent-style-name="DefaultParagraphFont" style:family="text">
      <style:text-properties style:font-name-asian="Times New Roman" fo:font-weight="normal" style:font-weight-asian="normal" fo:font-size="12pt" style:font-size-asian="12pt" style:font-size-complex="12pt"/>
    </style:style>
    <style:style style:name="TableRow134" style:family="table-row">
      <style:table-row-properties style:min-row-height="0.1923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abulai" style:family="paragraph">
      <style:paragraph-properties fo:margin-left="0in" fo:text-indent="0in">
        <style:tab-stops/>
      </style:paragraph-properties>
    </style:style>
    <style:style style:name="P138" style:parent-style-name="tabulai" style:family="paragraph">
      <style:paragraph-properties fo:margin-left="0in" fo:text-indent="0in">
        <style:tab-stops>
          <style:tab-stop style:type="left" style:position="0.1972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tabulai" style:family="paragraph">
      <style:paragraph-properties fo:margin-left="0in" fo:text-indent="0in">
        <style:tab-stops>
          <style:tab-stop style:type="left" style:position="0.1972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tabulai" style:family="paragraph">
      <style:paragraph-properties fo:margin-left="0in" fo:text-indent="0in">
        <style:tab-stops>
          <style:tab-stop style:type="left" style:position="0.1972in"/>
        </style:tab-stops>
      </style:paragraph-properties>
    </style:style>
    <style:style style:name="TableRow150" style:family="table-row">
      <style:table-row-properties style:min-row-height="0.1923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auto" fo:margin-bottom="0in"/>
      <style:text-properties fo:hyphenate="true"/>
    </style:style>
    <style:style style:name="T15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56" style:parent-style-name="Normal" style:family="paragraph">
      <style:paragraph-properties fo:text-align="justify" style:vertical-align="auto" fo:margin-bottom="0in"/>
      <style:text-properties fo:hyphenate="true"/>
    </style:style>
    <style:style style:name="T157"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T158"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T159"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T160"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P161" style:parent-style-name="Normal" style:family="paragraph">
      <style:paragraph-properties fo:text-align="justify" style:vertical-align="auto" fo:margin-bottom="0in" fo:margin-left="0.4923in" fo:text-indent="-0.4923in">
        <style:tab-stops/>
      </style:paragraph-properties>
      <style:text-properties fo:font-size="12pt" style:font-size-asian="12pt" style:font-size-complex="12pt" fo:hyphenate="true"/>
    </style:style>
    <style:style style:name="TableRow162" style:family="table-row">
      <style:table-row-properties style:min-row-height="0.875in"/>
    </style:style>
    <style:style style:name="P1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auto" fo:margin-bottom="0.1388in" fo:line-height="115%"/>
      <style:text-properties fo:hyphenate="true"/>
    </style:style>
    <style:style style:name="T166" style:parent-style-name="DefaultParagraphFont" style:family="text">
      <style:text-properties fo:font-weight="normal" style:font-weight-asian="normal" fo:font-size="12pt" style:font-size-asian="12pt" style:font-size-complex="12pt"/>
    </style:style>
    <style:style style:name="T167" style:parent-style-name="DefaultParagraphFont" style:family="text">
      <style:text-properties fo:font-weight="normal" style:font-weight-asian="normal" fo:font-size="12pt" style:font-size-asian="12pt" style:font-size-complex="12pt"/>
    </style:style>
    <style:style style:name="TableRow168" style:family="table-row">
      <style:table-row-properties style:min-row-height="0.875in"/>
    </style:style>
    <style:style style:name="P1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auto" fo:margin-bottom="0.1388in" fo:line-height="115%"/>
      <style:text-properties fo:font-weight="normal" style:font-weight-asian="normal" fo:font-size="12pt" style:font-size-asian="12pt" style:font-size-complex="12pt" fo:hyphenate="true"/>
    </style:style>
    <style:style style:name="TableRow172" style:family="table-row">
      <style:table-row-properties style:min-row-height="0.1923in"/>
    </style:style>
    <style:style style:name="P1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1" style:family="paragraph">
      <style:paragraph-properties fo:text-align="justify" fo:margin-bottom="0.1111in" fo:line-height="100%" fo:margin-left="0in">
        <style:tab-stops/>
      </style:paragraph-properties>
    </style:style>
    <style:style style:name="T176" style:parent-style-name="DefaultParagraphFont" style:family="text">
      <style:text-properties style:font-name="Times New Roman" fo:font-size="12pt" style:font-size-asian="12pt" style:font-size-complex="12pt" style:language-asian="lv" style:country-asian="LV"/>
    </style:style>
    <style:style style:name="T177" style:parent-style-name="DefaultParagraphFont" style:family="text">
      <style:text-properties style:font-name="Times New Roman" fo:font-size="12pt" style:font-size-asian="12pt" style:font-size-complex="12pt" style:language-asian="lv" style:country-asian="LV"/>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ableRow180" style:family="table-row">
      <style:table-row-properties style:min-row-height="0.1923in"/>
    </style:style>
    <style:style style:name="P18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84" style:parent-style-name="DefaultParagraphFont" style:family="text">
      <style:text-properties fo:font-weight="normal" style:font-weight-asian="normal" fo:font-size="12pt" style:font-size-asian="12pt" style:font-size-complex="12pt"/>
    </style:style>
    <style:style style:name="T185" style:parent-style-name="DefaultParagraphFont" style:family="text">
      <style:text-properties fo:font-weight="normal" style:font-weight-asian="normal" fo:font-size="12pt" style:font-size-asian="12pt" style:font-size-complex="12pt"/>
    </style:style>
    <style:style style:name="T186" style:parent-style-name="DefaultParagraphFont" style:family="text">
      <style:text-properties fo:font-weight="normal" style:font-weight-asian="normal" fo:font-size="12pt" style:font-size-asian="12pt" style:font-size-complex="12pt"/>
    </style:style>
    <style:style style:name="T187" style:parent-style-name="DefaultParagraphFont" style:family="text">
      <style:text-properties fo:font-weight="normal" style:font-weight-asian="normal" fo:font-size="12pt" style:font-size-asian="12pt" style:font-size-complex="12pt"/>
    </style:style>
    <style:style style:name="T188" style:parent-style-name="DefaultParagraphFont" style:family="text">
      <style:text-properties fo:font-weight="normal" style:font-weight-asian="normal" fo:font-size="12pt" style:font-size-asian="12pt" style:font-size-complex="12pt"/>
    </style:style>
    <style:style style:name="P189" style:parent-style-name="Normal" style:family="paragraph">
      <style:paragraph-properties fo:text-align="justify" style:vertical-align="auto" fo:margin-bottom="0in" fo:margin-right="-0.0402in">
        <style:tab-stops>
          <style:tab-stop style:type="left" style:position="0.5909in"/>
        </style:tab-stops>
      </style:paragraph-properties>
      <style:text-properties fo:font-style="italic" style:font-style-asian="italic" fo:font-size="12pt" style:font-size-asian="12pt" style:font-size-complex="12pt" style:language-complex="hi" style:country-complex="IN" fo:hyphenate="true"/>
    </style:style>
    <style:style style:name="TableRow190" style:family="table-row">
      <style:table-row-properties style:min-row-height="0.4222in"/>
    </style:style>
    <style:style style:name="P1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94" style:parent-style-name="DefaultParagraphFont" style:family="text">
      <style:text-properties fo:font-weight="normal" style:font-weight-asian="normal" fo:font-size="12pt" style:font-size-asian="12pt" style:font-size-complex="12pt"/>
    </style:style>
    <style:style style:name="TableRow195" style:family="table-row">
      <style:table-row-properties style:min-row-height="0.192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P200"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normal" style:font-weight-asian="normal" fo:font-size="12pt" style:font-size-asian="12pt" style:font-size-complex="12pt"/>
    </style:style>
    <style:style style:name="P2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auto" fo:margin-bottom="0in"/>
      <style:text-properties fo:hyphenate="true"/>
    </style:style>
    <style:style style:name="T21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14" style:parent-style-name="DefaultParagraphFont" style:family="text">
      <style:text-properties fo:font-weight="normal" style:font-weight-asian="normal" fo:font-size="12pt" style:font-size-asian="12pt" style:font-size-complex="12pt" style:language-complex="bo" style:country-complex="CN"/>
    </style:style>
    <style:style style:name="T215" style:parent-style-name="DefaultParagraphFont" style:family="text">
      <style:text-properties fo:font-weight="normal" style:font-weight-asian="normal" fo:font-size="12pt" style:font-size-asian="12pt" style:font-size-complex="12pt" style:language-complex="bo" style:country-complex="CN"/>
    </style:style>
    <style:style style:name="T216" style:parent-style-name="DefaultParagraphFont" style:family="text">
      <style:text-properties fo:font-weight="normal" style:font-weight-asian="normal" style:font-weight-complex="bold" fo:font-size="12pt" style:font-size-asian="12pt" style:font-size-complex="12pt" style:language-asian="lv" style:country-asian="LV"/>
    </style:style>
    <style:style style:name="T217" style:parent-style-name="DefaultParagraphFont" style:family="text">
      <style:text-properties fo:font-weight="normal" style:font-weight-asian="normal" style:font-weight-complex="bold" fo:font-size="12pt" style:font-size-asian="12pt" style:font-size-complex="12pt" style:language-asian="lv" style:country-asian="LV"/>
    </style:style>
    <style:style style:name="T218" style:parent-style-name="DefaultParagraphFont" style:family="text">
      <style:text-properties fo:font-weight="normal" style:font-weight-asian="normal" fo:font-size="12pt" style:font-size-asian="12pt" style:font-size-complex="12pt" style:language-complex="bo" style:country-complex="CN"/>
    </style:style>
    <style:style style:name="P219" style:parent-style-name="Normal" style:family="paragraph">
      <style:paragraph-properties fo:text-align="justify"/>
      <style:text-properties fo:font-weight="normal" style:font-weight-asian="norm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style:text-properties fo:font-weight="normal" style:font-weight-asian="normal" fo:font-size="12pt" style:font-size-asian="12pt" style:font-size-complex="12pt"/>
    </style:style>
    <style:style style:name="P223" style:parent-style-name="Normal" style:family="paragraph">
      <style:paragraph-properties fo:text-align="justify" fo:margin-bottom="0in"/>
      <style:text-properties fo:font-weight="normal" style:font-weight-asian="normal" fo:font-size="12pt" style:font-size-asian="12pt" style:font-size-complex="12pt"/>
    </style:style>
    <style:style style:name="P224" style:parent-style-name="Normal" style:family="paragraph">
      <style:paragraph-properties fo:text-align="justify" fo:margin-bottom="0in"/>
      <style:text-properties fo:font-weight="normal" style:font-weight-asian="normal" fo:font-size="12pt" style:font-size-asian="12pt" style:font-size-complex="12pt"/>
    </style:style>
    <style:style style:name="P225" style:parent-style-name="Normal" style:family="paragraph">
      <style:paragraph-properties fo:text-align="justify" fo:margin-bottom="0in"/>
      <style:text-properties fo:font-weight="normal" style:font-weight-asian="normal" fo:font-size="12pt" style:font-size-asian="12pt" style:font-size-complex="12pt"/>
    </style:style>
    <style:style style:name="P226" style:parent-style-name="Normal" style:family="paragraph">
      <style:paragraph-properties fo:text-align="justify" fo:margin-bottom="0in"/>
      <style:text-properties fo:font-weight="normal" style:font-weight-asian="normal" fo:font-size="12pt" style:font-size-asian="12pt" style:font-size-complex="12pt"/>
    </style:style>
    <style:style style:name="P227" style:parent-style-name="Normal" style:family="paragraph">
      <style:paragraph-properties fo:text-align="justify" fo:margin-bottom="0in"/>
      <style:text-properties fo:font-weight="normal" style:font-weight-asian="normal" fo:font-size="12pt" style:font-size-asian="12pt" style:font-size-complex="12pt"/>
    </style:style>
    <style:style style:name="P2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Row231" style:family="table-row">
      <style:table-row-properties style:min-row-height="0.479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style:text-properties fo:font-weight="normal" style:font-weight-asian="normal" fo:font-size="12pt" style:font-size-asian="12pt" style:font-size-complex="12pt"/>
    </style:style>
    <style:style style:name="P234" style:parent-style-name="Normal" style:family="paragraph">
      <style:paragraph-properties fo:text-align="justify" fo:margin-bottom="0in"/>
      <style:text-properties fo:font-weight="normal" style:font-weight-asian="normal" fo:font-size="12pt" style:font-size-asian="12pt" style:font-size-complex="12pt"/>
    </style:style>
    <style:style style:name="P2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auto" fo:margin-bottom="0.0833in" fo:margin-right="-0.0006in" fo:text-indent="0.3027in"/>
      <style:text-properties fo:hyphenate="true"/>
    </style:style>
    <style:style style:name="T23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4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4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243"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244" style:parent-style-name="Normal" style:family="paragraph">
      <style:paragraph-properties fo:text-align="justify" style:vertical-align="auto" fo:margin-bottom="0.0833in" fo:margin-right="-0.0006in" fo:text-indent="0.3027in"/>
      <style:text-properties fo:hyphenate="true"/>
    </style:style>
    <style:style style:name="T24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46" style:parent-style-name="Normal" style:family="paragraph">
      <style:paragraph-properties fo:text-align="justify" style:vertical-align="auto" fo:margin-bottom="0.0833in" fo:margin-right="-0.0006in" fo:text-indent="0.3027in"/>
      <style:text-properties fo:hyphenate="true"/>
    </style:style>
    <style:style style:name="T24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48" style:parent-style-name="Normal" style:family="paragraph">
      <style:paragraph-properties fo:text-align="justify" style:vertical-align="auto" fo:margin-bottom="0.0833in" fo:margin-right="-0.0006in" fo:text-indent="0.3027in"/>
      <style:text-properties style:font-name-asian="Times New Roman" fo:font-weight="normal" style:font-weight-asian="normal" style:font-weight-complex="bold" fo:font-size="12pt" style:font-size-asian="12pt" style:font-size-complex="12pt" style:text-underline-type="single" style:text-underline-style="solid" style:text-underline-width="auto" style:text-underline-mode="continuous" style:language-asian="lv" style:country-asian="LV" fo:hyphenate="true"/>
    </style:style>
    <style:style style:name="P249" style:parent-style-name="Normal" style:family="paragraph">
      <style:paragraph-properties fo:text-align="justify" style:vertical-align="auto" fo:margin-bottom="0in" fo:text-indent="0.3937in"/>
      <style:text-properties style:font-name-asian="Times New Roman" fo:font-size="12pt" style:font-size-asian="12pt" style:font-size-complex="12pt" style:language-asian="lv" style:country-asian="LV" fo:hyphenate="true"/>
    </style:style>
    <style:style style:name="TableRow250" style:family="table-row">
      <style:table-row-properties style:min-row-height="0.4791in"/>
    </style:style>
    <style:style style:name="P2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auto" fo:margin-bottom="0in" fo:margin-right="-0.0402in"/>
    </style:style>
    <style:style style:name="T25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5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5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57" style:parent-style-name="Normal" style:list-style-name="LFO2_1" style:family="paragraph">
      <style:paragraph-properties fo:text-align="justify" style:vertical-align="auto" fo:margin-bottom="0in" fo:margin-right="-0.0402in"/>
      <style:text-properties fo:hyphenate="true"/>
    </style:style>
    <style:style style:name="T2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59" style:parent-style-name="DefaultParagraphFont" style:family="text">
      <style:text-properties style:font-name-asian="Times New Roman" fo:font-weight="normal" style:font-weight-asian="normal" fo:font-size="12pt" style:font-size-asian="12pt" style:font-size-complex="12pt"/>
    </style:style>
    <style:style style:name="T260" style:parent-style-name="DefaultParagraphFont" style:family="text">
      <style:text-properties style:font-name-asian="Times New Roman" fo:font-weight="normal" style:font-weight-asian="normal" fo:font-size="12pt" style:font-size-asian="12pt" style:font-size-complex="12pt"/>
    </style:style>
    <style:style style:name="T261" style:parent-style-name="DefaultParagraphFont" style:family="text">
      <style:text-properties style:font-name-asian="Times New Roman" fo:font-weight="normal" style:font-weight-asian="normal" fo:font-size="12pt" style:font-size-asian="12pt" style:font-size-complex="12pt"/>
    </style:style>
    <style:style style:name="T262" style:parent-style-name="DefaultParagraphFont" style:family="text">
      <style:text-properties style:font-name-asian="Times New Roman" fo:font-weight="normal" style:font-weight-asian="normal" fo:font-size="12pt" style:font-size-asian="12pt" style:font-size-complex="12pt"/>
    </style:style>
    <style:style style:name="T263"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style>
    <style:style style:name="P264" style:parent-style-name="Normal" style:list-style-name="LFO2_1" style:family="paragraph">
      <style:paragraph-properties fo:text-align="justify" style:vertical-align="auto" fo:margin-bottom="0in" fo:margin-right="-0.0402in"/>
      <style:text-properties fo:hyphenate="true"/>
    </style:style>
    <style:style style:name="T2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7"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language-asian="lv" style:country-asian="LV"/>
    </style:style>
    <style:style style:name="T268"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language-asian="lv" style:country-asian="LV"/>
    </style:style>
    <style:style style:name="P269"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270"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style:font-weight-complex="bold" fo:font-size="12pt" style:font-size-asian="12pt" style:font-size-complex="12pt" fo:hyphenate="true"/>
    </style:style>
    <style:style style:name="P271"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lv" style:country-asian="LV" fo:hyphenate="true"/>
    </style:style>
    <style:style style:name="TableRow272" style:family="table-row">
      <style:table-row-properties style:min-row-height="0.4791in"/>
    </style:style>
    <style:style style:name="P2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auto" fo:margin-bottom="0in" fo:margin-right="-0.0402in"/>
    </style:style>
    <style:style style:name="T27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7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83" style:parent-style-name="DefaultParagraphFont" style:family="text">
      <style:text-properties style:font-name-asian="Times New Roman" fo:font-size="12pt" style:font-size-asian="12pt" style:font-size-complex="12pt" style:language-asian="lv" style:country-asian="LV"/>
    </style:style>
    <style:style style:name="T28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85"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language-asian="lv" style:country-asian="LV"/>
    </style:style>
    <style:style style:name="P28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Row287" style:family="table-row">
      <style:table-row-properties style:min-row-height="0.4791in"/>
    </style:style>
    <style:style style:name="P2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auto" fo:margin-bottom="0in" fo:margin-right="-0.0402in"/>
    </style:style>
    <style:style style:name="T29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9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9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96"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2pt" style:font-size-asian="12pt" style:font-size-complex="12pt"/>
    </style:style>
    <style:style style:name="P297"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2pt" style:font-size-asian="12pt" style:font-size-complex="12pt"/>
    </style:style>
    <style:style style:name="P298"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2pt" style:font-size-asian="12pt" style:font-size-complex="12pt"/>
    </style:style>
    <style:style style:name="P299"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00"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01" style:parent-style-name="Normal" style:family="paragraph">
      <style:paragraph-properties fo:text-align="justify" style:vertical-align="auto" fo:margin-bottom="0in" fo:margin-right="-0.0402in"/>
    </style:style>
    <style:style style:name="T302" style:parent-style-name="DefaultParagraphFont" style:family="text">
      <style:text-properties style:font-name-asian="Times New Roman" fo:font-weight="normal" style:font-weight-asian="normal" fo:font-size="12pt" style:font-size-asian="12pt" style:font-size-complex="12pt"/>
    </style:style>
    <style:style style:name="T303" style:parent-style-name="DefaultParagraphFont" style:family="text">
      <style:text-properties style:font-name-asian="Times New Roman" fo:font-weight="normal" style:font-weight-asian="normal" fo:font-size="12pt" style:font-size-asian="12pt" style:font-size-complex="12pt"/>
    </style:style>
    <style:style style:name="T304" style:parent-style-name="DefaultParagraphFont" style:family="text">
      <style:text-properties style:font-name-asian="Times New Roman" fo:font-weight="normal" style:font-weight-asian="normal" fo:font-size="12pt" style:font-size-asian="12pt" style:font-size-complex="12pt"/>
    </style:style>
    <style:style style:name="T305" style:parent-style-name="DefaultParagraphFont" style:family="text">
      <style:text-properties style:font-name-asian="Times New Roman" fo:font-weight="normal" style:font-weight-asian="normal" fo:font-size="12pt" style:font-size-asian="12pt" style:font-size-complex="12pt"/>
    </style:style>
    <style:style style:name="T306" style:parent-style-name="DefaultParagraphFont" style:family="text">
      <style:text-properties style:font-name-asian="Times New Roman" fo:font-weight="normal" style:font-weight-asian="normal" fo:font-size="12pt" style:font-size-asian="12pt" style:font-size-complex="12pt"/>
    </style:style>
    <style:style style:name="T307" style:parent-style-name="DefaultParagraphFont" style:family="text">
      <style:text-properties style:font-name-asian="Times New Roman" fo:font-weight="normal" style:font-weight-asian="normal" fo:color="#0563C1"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sian="Times New Roman" fo:font-weight="normal" style:font-weight-asian="normal" fo:font-size="12pt" style:font-size-asian="12pt" style:font-size-complex="12pt"/>
    </style:style>
    <style:style style:name="T309" style:parent-style-name="DefaultParagraphFont" style:family="text">
      <style:text-properties style:font-name-asian="Times New Roman" fo:font-weight="normal" style:font-weight-asian="normal" fo:color="#0563C1"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style:font-name-asian="Times New Roman" fo:font-weight="normal" style:font-weight-asian="normal" fo:font-size="12pt" style:font-size-asian="12pt" style:font-size-complex="12pt"/>
    </style:style>
    <style:style style:name="T311" style:parent-style-name="DefaultParagraphFont" style:family="text">
      <style:text-properties style:font-name-asian="Times New Roman" fo:font-weight="normal" style:font-weight-asian="normal" fo:font-size="12pt" style:font-size-asian="12pt" style:font-size-complex="12pt"/>
    </style:style>
    <style:style style:name="P312"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13"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14" style:parent-style-name="Normal" style:family="paragraph">
      <style:paragraph-properties fo:text-align="justify" style:vertical-align="auto" fo:margin-bottom="0in" fo:margin-left="0.0243in" fo:margin-right="-0.0402in">
        <style:tab-stops/>
      </style:paragraph-properties>
    </style:style>
    <style:style style:name="T315" style:parent-style-name="DefaultParagraphFont" style:family="text">
      <style:text-properties style:font-name-asian="Times New Roman" fo:font-weight="normal" style:font-weight-asian="normal" fo:font-size="12pt" style:font-size-asian="12pt" style:font-size-complex="12pt"/>
    </style:style>
    <style:style style:name="T316" style:parent-style-name="DefaultParagraphFont" style:family="text">
      <style:text-properties style:font-name-asian="Times New Roman" fo:font-weight="normal" style:font-weight-asian="normal" fo:font-size="12pt" style:font-size-asian="12pt" style:font-size-complex="12pt"/>
    </style:style>
    <style:style style:name="T317" style:parent-style-name="DefaultParagraphFont" style:family="text">
      <style:text-properties style:font-name-asian="Times New Roman" fo:font-weight="normal" style:font-weight-asian="normal" fo:font-size="12pt" style:font-size-asian="12pt" style:font-size-complex="12pt"/>
    </style:style>
    <style:style style:name="T318"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319" style:parent-style-name="DefaultParagraphFont" style:family="text">
      <style:text-properties style:font-name-asian="Times New Roman" fo:font-weight="normal" style:font-weight-asian="normal" fo:font-size="12pt" style:font-size-asian="12pt" style:font-size-complex="12pt"/>
    </style:style>
    <style:style style:name="T320" style:parent-style-name="DefaultParagraphFont" style:family="text">
      <style:text-properties style:font-name-asian="Times New Roman" fo:font-weight="normal" style:font-weight-asian="normal" fo:font-size="12pt" style:font-size-asian="12pt" style:font-size-complex="12pt"/>
    </style:style>
    <style:style style:name="T321" style:parent-style-name="DefaultParagraphFont" style:family="text">
      <style:text-properties style:font-name-asian="Times New Roman" fo:font-weight="normal" style:font-weight-asian="normal" fo:font-size="12pt" style:font-size-asian="12pt" style:font-size-complex="12pt"/>
    </style:style>
    <style:style style:name="P322" style:parent-style-name="Normal" style:family="paragraph">
      <style:paragraph-properties fo:text-align="justify" style:vertical-align="auto" fo:margin-bottom="0in" fo:margin-left="0.0243in" fo:margin-right="-0.0402in">
        <style:tab-stops/>
      </style:paragraph-properties>
      <style:text-properties style:font-name-asian="Times New Roman" fo:font-weight="normal" style:font-weight-asian="normal" fo:font-size="12pt" style:font-size-asian="12pt" style:font-size-complex="12pt"/>
    </style:style>
    <style:style style:name="P323" style:parent-style-name="Normal" style:family="paragraph">
      <style:paragraph-properties fo:text-align="justify" style:vertical-align="auto" fo:margin-bottom="0in" fo:margin-left="0.0243in" fo:margin-right="-0.0402in">
        <style:tab-stops/>
      </style:paragraph-properties>
      <style:text-properties style:font-name-asian="Times New Roman" fo:font-weight="normal" style:font-weight-asian="normal" fo:font-size="12pt" style:font-size-asian="12pt" style:font-size-complex="12pt"/>
    </style:style>
    <style:style style:name="P324"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25" style:parent-style-name="Normal" style:family="paragraph">
      <style:paragraph-properties fo:text-align="justify" style:vertical-align="auto" fo:margin-bottom="0in" fo:margin-left="0.0243in" fo:margin-right="-0.0402in">
        <style:tab-stops/>
      </style:paragraph-properties>
    </style:style>
    <style:style style:name="T32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327"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T328"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2pt"/>
    </style:style>
    <style:style style:name="T32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330"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style>
    <style:style style:name="P331"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style:font-weight-complex="bold" fo:font-size="12pt" style:font-size-asian="12pt" style:font-size-complex="12pt" fo:hyphenate="true"/>
    </style:style>
    <style:style style:name="P332"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333"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334" style:parent-style-name="Normal" style:family="paragraph">
      <style:paragraph-properties fo:text-align="justify"/>
      <style:text-properties fo:font-size="12pt" style:font-size-asian="12pt" style:font-size-complex="12pt"/>
    </style:style>
    <style:style style:name="P335" style:parent-style-name="Normal" style:family="paragraph">
      <style:paragraph-properties fo:text-align="justify"/>
    </style:style>
    <style:style style:name="T336" style:parent-style-name="DefaultParagraphFont" style:family="text">
      <style:text-properties fo:font-weight="normal" style:font-weight-asian="normal" fo:font-size="12pt" style:font-size-asian="12pt" style:font-size-complex="12pt"/>
    </style:style>
    <style:style style:name="T337"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
      <text:p text:style-name="P2">Atklāts konkursa<text:s/></text:p>
      <text:p text:style-name="P3">ZIŅOJUMS</text:p>
      <text:p text:style-name="P4"><text:span text:style-name="T5">Fiziskās un tehniskās apsardzes pakalpojumi</text:span></text:p>
      <text:p text:style-name="P6">ID Nr. PSKUS 2018/75</text:p>
      <text:p text:style-name="P7">Rīgā,</text:p>
      <text:p text:style-name="P8">2018. gada 27.jūnijā</text:p>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text:s/>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 Rīga</text:p>
          </table:table-cell>
        </table:table-row>
        <table:table-row table:style-name="TableRow22">
          <table:table-cell table:style-name="TableCell23">
            <text:p text:style-name="P24">Iepirkuma identifikācijas numurs</text:p>
          </table:table-cell>
          <table:table-cell table:style-name="TableCell25">
            <text:p text:style-name="P26">PSKUS 2018/75</text:p>
          </table:table-cell>
        </table:table-row>
        <table:table-row table:style-name="TableRow27">
          <table:table-cell table:style-name="TableCell28">
            <text:p text:style-name="P29">Iepirkuma procedūras veids</text:p>
          </table:table-cell>
          <table:table-cell table:style-name="TableCell30">
            <text:p text:style-name="P31">Atklāts konkurss</text:p>
          </table:table-cell>
        </table:table-row>
        <table:table-row table:style-name="TableRow32">
          <table:table-cell table:style-name="TableCell33">
            <text:p text:style-name="P34">Iepirkuma priekšmets</text:p>
          </table:table-cell>
          <table:table-cell table:style-name="TableCell35">
            <text:p text:style-name="P36">Fiziskās un tehniskās apsardzes pakalpojums</text:p>
          </table:table-cell>
        </table:table-row>
        <table:table-row table:style-name="TableRow37">
          <table:table-cell table:style-name="TableCell38">
            <text:p text:style-name="P39">Datums, kad paziņojums par<text:s/>līgumu publicēts Iepirkumu uzraudzības biroja tīmekļvietnē</text:p>
          </table:table-cell>
          <table:table-cell table:style-name="TableCell40">
            <text:p text:style-name="P41">2018.gada 11.maijs</text:p>
          </table:table-cell>
        </table:table-row>
        <table:table-row table:style-name="TableRow42">
          <table:table-cell table:style-name="TableCell43">
            <text:p text:style-name="P44">Iepirkuma komisijas sastāvs un tās izveidošanas pamatojums</text:p>
          </table:table-cell>
          <table:table-cell table:style-name="TableCell45">
            <text:p text:style-name="P46"><text:span text:style-name="T47">Iepirkuma komisija, izveidota ar VSIA “Paula Stradiņa klīniskā universitātes slimnīca” 2017.gada 9.oktobra rīkojumu<text:s/></text:span><text:span text:style-name="T48">Nr.11-10/132 „Par iepirkuma komisijas izveidi iepirkumam “Fiziskās un tehniskās apsardzes pakalpojums”</text:span><text:span text:style-name="T49"><text:s/>ar 01.06.2018. veiktajiem grozījumiem <text:s/>09.10.2017. Rīkojumā Nr. 11-10/132 un 04.06.2018. veiktajiem grozījumiem 09.10.2017.Rīkojumā Nr. 11-10/132.</text:span></text:p>
            <text:p text:style-name="P50"/>
            <text:p text:style-name="P51">Komisijas sastāvs:</text:p>
            <table:table table:style-name="Table52">
              <table:table-columns>
                <table:table-column table:style-name="TableColumn53"/>
                <table:table-column table:style-name="TableColumn54"/>
              </table:table-columns>
              <table:table-row table:style-name="TableRow55">
                <table:table-cell table:style-name="TableCell56">
                  <text:p text:style-name="P57">Komisijas priekšsēdētājs:</text:p>
                </table:table-cell>
                <table:table-cell table:style-name="TableCell58">
                  <text:p text:style-name="P59">Mārtiņš Melnis – Drošības daļas vadītājs;</text:p>
                </table:table-cell>
              </table:table-row>
              <table:table-row table:style-name="TableRow60">
                <table:table-cell table:style-name="TableCell61">
                  <text:p text:style-name="P62">Komisijas locekļi:</text:p>
                </table:table-cell>
                <table:table-cell table:style-name="TableCell63">
                  <text:p text:style-name="P64">Lāsma Vītoliņa – iepirkumu procesu koordinatore;</text:p>
                  <text:p text:style-name="P65">Matīss Šmitiņš – Vecākais darba drošības un ugunsdrošības speciālists;</text:p>
                </table:table-cell>
              </table:table-row>
              <table:table-row table:style-name="TableRow66">
                <table:table-cell table:style-name="TableCell67">
                  <text:p text:style-name="P68"/>
                </table:table-cell>
                <table:table-cell table:style-name="TableCell69">
                  <text:p text:style-name="P70">Diāna Belozerova – Iepirkumu daļas iepirkumu procesu koordinatore.</text:p>
                  <text:p text:style-name="P71"/>
                  <text:p text:style-name="P72"/>
                </table:table-cell>
              </table:table-row>
            </table:table>
            <text:p text:style-name="P73"/>
          </table:table-cell>
        </table:table-row>
        <table:table-row table:style-name="TableRow74">
          <table:table-cell table:style-name="TableCell75">
            <text:p text:style-name="P76">Iepirkuma procedūras dokumentu sagatavotāji<text:s/></text:p>
          </table:table-cell>
          <table:table-cell table:style-name="TableCell77">
            <text:p text:style-name="P78">Diāna Belozerova – Iepirkumu daļa (nolikums)</text:p>
            <text:p text:style-name="P79"/>
          </table:table-cell>
        </table:table-row>
        <table:table-row table:style-name="TableRow80">
          <table:table-cell table:style-name="TableCell81">
            <text:p text:style-name="P82">Piedāvājumu iesniegšanas termiņš</text:p>
          </table:table-cell>
          <table:table-cell table:style-name="TableCell83">
            <text:p text:style-name="P84">Līdz 2018.gada 25.maija plkst.10:00</text:p>
          </table:table-cell>
        </table:table-row>
        <table:table-row table:style-name="TableRow85">
          <table:table-cell table:style-name="TableCell86">
            <text:p text:style-name="P87"><text:span text:style-name="T88">Pretendentu nosaukumi, kuri ir iesnieguši<text:s/></text:span><text:span text:style-name="T89">piedāvājumus, kā arī piedāvātās cenas</text:span></text:p>
          </table:table-cell>
          <table:table-cell table:style-name="TableCell90">
            <text:p text:style-name="P91"><text:span text:style-name="T92">SIA “Mega Sargs”</text:span><text:span text:style-name="T93"><text:s/>– fiziskās apsardzes pakalpojuma cena par 1 (vienu) stundu – 5,49, fiziskās apsardzes cena 1 (vienam) mēnesim – 20 422,80 EUR bez PVN, tehniskās apsardzes cena 1 (vienam) mēnesim – 45,00 EUR bez PVN, p</text:span><text:span text:style-name="T94">apildus personāla pakalpojuma cena – 5,49 EUR bez PVN.</text:span></text:p>
            <text:p text:style-name="P95"><text:span text:style-name="T96">KS “Karavīrs group”</text:span><text:span text:style-name="T97"><text:s/>– fiziskās apsardzes pakalpojuma cena par 1 (vienu) stundu – 4,74, fiziskās apsardzes cena 1 (vienam) mēnesim – 17 632,80 EUR bez PVN, tehniskās apsardzes cena 1 (vienam) mēnesim –<text:s/></text:span><text:span text:style-name="T98">31,00 EUR bez PVN, papildus personāla pakalpojuma cena – 4,40 EUR bez PVN.</text:span></text:p>
            <text:p text:style-name="P99"/>
            <text:soft-page-break/>
            <text:p text:style-name="P100"><text:span text:style-name="T101">SIA “EUROCASH1”</text:span><text:span text:style-name="T102"><text:s/>– fiziskās apsardzes pakalpojuma cena par 1 (vienu) stundu – 5,55, fiziskās apsardzes cena 1 (vienam) mēnesim – 20 646,00 EUR bez PVN, tehniskās apsardzes cena 1 (v</text:span><text:span text:style-name="T103">ienam) mēnesim – 25,00 EUR bez PVN, papildus personāla pakalpojuma cena – 4,95 EUR bez PVN.</text:span></text:p>
            <text:p text:style-name="P104"><text:span text:style-name="T105">SIA “SECURITAS LATVIA”</text:span><text:span text:style-name="T106"><text:s/>– fiziskās apsardzes pakalpojuma cena par 1 (vienu) stundu – 7,09, fiziskās apsardzes cena 1 (vienam) mēnesim – 25 949,40 EUR bez PVN, tehnis</text:span><text:span text:style-name="T107">kās apsardzes cena 1 (vienam) mēnesim – 66,00 EUR bez PVN, papildus personāla pakalpojuma cena – 7,09 EUR bez PVN.</text:span></text:p>
            <text:p text:style-name="P108"><text:span text:style-name="T109">AS “G4S”</text:span><text:span text:style-name="T110"><text:s/>– fiziskās apsardzes pakalpojuma cena par 1 (vienu) stundu – 34,01, fiziskās apsardzes cena 1 (vienam) mēnesim – 25 303,00 EUR bez P</text:span><text:span text:style-name="T111">VN, tehniskās apsardzes cena 1 (vienam) mēnesim – 45,00 EUR bez PVN, papildus personāla pakalpojuma cena – 6,81 EUR bez PVN.</text:span></text:p>
            <text:p text:style-name="P112"/>
          </table:table-cell>
        </table:table-row>
        <text:soft-page-break/>
        <table:table-row table:style-name="TableRow113">
          <table:table-cell table:style-name="TableCell114" table:number-rows-spanned="10">
            <text:p text:style-name="P115">Pretendentam noteiktās kvalifikācijas prasības</text:p>
          </table:table-cell>
          <table:table-cell table:style-name="TableCell116">
            <text:p text:style-name="P117"><text:span text:style-name="T118">Pretendents ir reģistrēts Latvijas Republikas Uzņēmumu reģistra Komercreģistrā vai</text:span><text:span text:style-name="T119"><text:s/>līdzvērtīgā reģistrā ārvalstīs, atbilstoši attiecīgās valsts normatīvo aktu prasībām.</text:span></text:p>
          </table:table-cell>
        </table:table-row>
        <table:table-row table:style-name="TableRow120">
          <table:covered-table-cell>
            <text:p text:style-name="P121"/>
          </table:covered-table-cell>
          <table:table-cell table:style-name="TableCell122">
            <text:p text:style-name="P123">Pretendentam ir Apsardzes darbības likumā noteiktās spēkā esošas apsardzes darbības speciālās atļaujas (licences) fiziskās un tehniskās apsardzes pakalpojumu sniegšanai Latvijā</text:p>
          </table:table-cell>
        </table:table-row>
        <table:table-row table:style-name="TableRow124">
          <table:covered-table-cell>
            <text:p text:style-name="P125"/>
          </table:covered-table-cell>
          <table:table-cell table:style-name="TableCell126">
            <text:p text:style-name="P127"><text:span text:style-name="T128">Pretendenta gada vidējais finanšu apgrozījums iepriekšējos 3 (trīs) finanšu gados (t.i., 2015., 2016. un 2017. gadā) ir ne mazāks kā 700 000,00 EUR (astoņi simti tūkstoši<text:s/></text:span><text:span text:style-name="T129">euro</text:span><text:span text:style-name="T130"><text:s/>un 00 centi).</text:span></text:p>
            <text:p text:style-name="P131"><text:span text:style-name="T132">Ja pretendents ir dibināts vēlāk, tad pretendenta<text:s/></text:span><text:span text:style-name="T133">finanšu apgrozījumam jāatbilst iepriekš minētajai prasībai attiecīgi īsākā laika periodā. Ja pieteikumu iesniedz personu apvienība, tad vismaz vienam no personu apvienības dalībniekiem ir šajā punktā minētais atbilstošs apgrozījums.</text:span></text:p>
          </table:table-cell>
        </table:table-row>
        <table:table-row table:style-name="TableRow134">
          <table:covered-table-cell>
            <text:p text:style-name="P135"/>
          </table:covered-table-cell>
          <table:table-cell table:style-name="TableCell136">
            <text:p text:style-name="P137">Pretendentam iepriekšējo trīs gadu laikā (2015., 2016., 2017., kā arī 2018.gadā līdz piedāvājumu iesniegšanas dienai) ir pieredze šādu veidu objektos, kuros tiek nodrošinātā fiziskā un tehniskā apsardze viena līguma ietvaros:<text:s/></text:p>
            <text:p text:style-name="P138"><text:span text:style-name="T139"><text:s/>- 1 (viens) objekts - šī iepirkuma ietvaros par l</text:span><text:span text:style-name="T140">īdzīgu tiks uzskatīts <text:s/>pakalpojums ārstniecības iestādēs, lidostās, bankās, viesnīcās, biroju ēkās, tirdzniecības centros ar platību ne mazāku kā 50 000 m², kuros apsardzes pakalpojums tika nodrošināts 24 (divdesmit četras) stundas diennaktī, ar vismaz 4 (</text:span><text:span text:style-name="T141">četriem) apsardzes posteņiem, no kuriem 2 (divi) ir diennakts posteņi darbiniekiem un ēkās vienlaicīgi atrodas vismaz 500 (pieci simti) cilvēki darba laikā. Objekta izvietojums ir vienas adreses ietvaros vai teritorijas ietvaros ar ieskautu žogu un līguma<text:s/></text:span><text:span text:style-name="T142">termiņš ir ne mazāks par vienu gadu (viena līguma ietvaros).<text:s/></text:span></text:p>
            <text:p text:style-name="P143"><text:s/>-1<text:s/><text:span text:style-name="T144">(viens objekts)</text:span><text:s/>-<text:s/><text:span text:style-name="T145">šī iepirkuma ietvaros par līdzīgu tiks uzskatīts <text:s/>pakalpojums ārstniecības iestādēs, lidostās, bankās, viesnīcās, biroju ēkās, tirdzniecības centros ar platību ne mazāku kā</text:span><text:span text:style-name="T146"><text:s/>25 000 m², kuros apsardzes pakalpojums tika nodrošināts 24 (divdesmit četras) stundas diennaktī, ar vismaz 2 (diviem) apsardzes posteņiem, no kuriem 1 (viens) ir diennakts postenis darbiniekiem un ēkās vienlaicīgi atrodas vismaz 200 (divi simti) cilvēki d</text:span><text:span text:style-name="T147">arba laikā. Objekta izvietojums ir vienas adreses ietvaros vai teritorijas ietvaros ar ieskautu<text:s/></text:span><text:soft-page-break/><text:span text:style-name="T148">žogu un līguma termiņš ir ne mazāks par vienu gadu (viena līguma ietvaros).</text:span></text:p>
            <text:p text:style-name="P149"/>
          </table:table-cell>
        </table:table-row>
        <table:table-row table:style-name="TableRow150">
          <table:covered-table-cell>
            <text:p text:style-name="P151"/>
          </table:covered-table-cell>
          <table:table-cell table:style-name="TableCell152">
            <text:p text:style-name="P153"><text:span text:style-name="T154">Pretendenta piedāvātajam apsardzes organizatoram iepriekšējo trīs gadu laikā<text:s/></text:span><text:span text:style-name="T155">(2015., 2016., 2017., kā arī 2018.gadā līdz piedāvājumu iesniegšanas dienai) ir pieredze vismaz 1 (viena) tāda objektu apsardzē, kas ir līdzīgs iepirkuma priekšmetā ietvertajiem objektiem fiziskās un tehniskās apsardzes pakalpojumu nodrošināšanā.</text:span></text:p>
            <text:p text:style-name="P156"><text:span text:style-name="T157">Šī<text:s/></text:span><text:span text:style-name="T158">iepirkuma ietvaros par līdzīgu tiks uzskatīts <text:s/>pakalpojums ārstniecības iestādēs, lidostās, bankās, viesnīcās, biroju ēkās, tirdzniecības centros ar platību ne mazāku kā 50 000 m², kuros apsardzes pakalpojums tika nodrošināts 24 (divdesmit četras) stundas<text:s/></text:span><text:span text:style-name="T159">diennaktī, ar vismaz 4 (četriem) apsardzes posteņiem, no kuriem 2 (divi) ir diennakts posteņi darbiniekiem un ēkās vienlaicīgi atrodas vismaz 500 (pieci simti) cilvēki darba laikā. Objekta izvietojums ir vienas adreses ietvaros vai teritorijas ietvaros ar<text:s/></text:span><text:span text:style-name="T160">ieskautu žogu un līguma termiņš ir ne mazāks par vienu gadu (viena līguma ietvaros).<text:s/></text:span></text:p>
            <text:p text:style-name="P161"/>
          </table:table-cell>
        </table:table-row>
        <table:table-row table:style-name="TableRow162">
          <table:covered-table-cell>
            <text:p text:style-name="P163"/>
          </table:covered-table-cell>
          <table:table-cell table:style-name="TableCell164">
            <text:p text:style-name="P165"><text:span text:style-name="T166">Pretendents nodarbina pietiekamu sertificētu apsardzes darbinieku skaitu uzņēmumā (fiziskai apsardzei ne mazāk par 35 darbiniekiem), kuriem ir teicamas latviešu valoda</text:span><text:span text:style-name="T167">s zināšanas, un, kuri līguma darbības laikā var nodrošināt apsardzes pakalpojuma sniegšanu.</text:span></text:p>
          </table:table-cell>
        </table:table-row>
        <table:table-row table:style-name="TableRow168">
          <table:covered-table-cell>
            <text:p text:style-name="P169"/>
          </table:covered-table-cell>
          <table:table-cell table:style-name="TableCell170">
            <text:p text:style-name="P171">Pretendenta rīcībā ir vismaz 5 (piecas) dienesta operatīvās grupas automašīnas.</text:p>
          </table:table-cell>
        </table:table-row>
        <table:table-row table:style-name="TableRow172">
          <table:covered-table-cell>
            <text:p text:style-name="P173"/>
          </table:covered-table-cell>
          <table:table-cell table:style-name="TableCell174">
            <text:p text:style-name="P175"><text:span text:style-name="T176">Pretendentam izsniegta sertifikāta kopija, kas apliecina kvalitātes vadības<text:s/></text:span><text:span text:style-name="T177">sistēmas esamību uzņēmumā ISO 9001:2008 apsardzes jomā vai<text:s/></text:span><text:span text:style-name="T178">citas Eiropas Savienības dalībvalsts normatīvajos aktos noteiktajā kārtībā akreditētas institūcijas izdota sertifikāta kopija vai jāiesniedz citi pierādījumi par līdzvērtīgu kvalitātes nodrošināšan</text:span><text:span text:style-name="T179">as pasākumu veikšanu un jāpierāda, ka piedāvātie kvalitātes nodrošināšanas pasākumi atbilst pasūtītāja prasībām.</text:span></text:p>
          </table:table-cell>
        </table:table-row>
        <table:table-row table:style-name="TableRow180">
          <table:covered-table-cell>
            <text:p text:style-name="P181"/>
          </table:covered-table-cell>
          <table:table-cell table:style-name="TableCell182">
            <text:p text:style-name="P183"><text:span text:style-name="T184">Pretendents līguma slēgšanas tiesību piešķiršanas gadījumā (bet ne vēlāk kā pirms pakalpojuma uzsākšanas)<text:s/></text:span><text:bookmark-start text:name="_Hlk496870361"/><text:span text:style-name="T185">veiks savas profesionālās darbības<text:s/></text:span><text:span text:style-name="T186">civiltiesiskās atbildības apdrošināšanu <text:s text:c="2"/>500 000 EUR apmērā un pašrisku ne lielāku kā 500,00 EUR un 10 (desmit) darba dienu laikā pēc Līguma spēkā stāšanās iesniegs Pasūtītājam minētās apdrošināšanas polises un dokumentu, kas apliecina apdrošināšanas prēm</text:span><text:span text:style-name="T187">ijas apmaksu kopijas, uzrādot minēto dokumentu oriģinālus. Apdrošināšanas polisē kā trešajai personai ir jābūt minētai arī – VSIA „Paula Stradiņa klīniskā universitātes slimnīca”. Pretendentam apdrošināšanas līguma un apdrošināšanas polises projekts ir jās</text:span><text:span text:style-name="T188">askaņo ar Pasūtītāju.</text:span></text:p>
            <text:p text:style-name="P189"><text:bookmark-end text:name="_Hlk496870361"/></text:p>
          </table:table-cell>
        </table:table-row>
        <table:table-row table:style-name="TableRow190">
          <table:covered-table-cell>
            <text:p text:style-name="P191"/>
          </table:covered-table-cell>
          <table:table-cell table:style-name="TableCell192">
            <text:p text:style-name="P193"><text:span text:style-name="T194">Pretendents apliecina, ka sniedzot pakalpojumu tiks veikta atbilstoša personu datu apstrāde</text:span></text:p>
          </table:table-cell>
        </table:table-row>
        <table:table-row table:style-name="TableRow195">
          <table:table-cell table:style-name="TableCell196">
            <text:p text:style-name="P197">Piedāvājuma izvēles kritērijs</text:p>
          </table:table-cell>
          <table:table-cell table:style-name="TableCell198">
            <text:p text:style-name="P199">Saskaņā ar PIL 51.panta otro daļu – saimnieciski visizdevīgākais piedāvājums.</text:p>
            <text:p text:style-name="P200"/>
          </table:table-cell>
        </table:table-row>
        <text:soft-page-break/>
        <table:table-row table:style-name="TableRow201">
          <table:table-cell table:style-name="TableCell202">
            <text:p text:style-name="P203">Piedāvājumu atvēršanas<text:s/>vieta, datums un laiks</text:p>
          </table:table-cell>
          <table:table-cell table:style-name="TableCell204">
            <text:p text:style-name="P205"><text:span text:style-name="T206">2018.gada 25.maija, plkst.10:00.</text:span></text:p>
            <text:p text:style-name="P207"/>
          </table:table-cell>
        </table:table-row>
        <table:table-row table:style-name="TableRow208">
          <table:table-cell table:style-name="TableCell209">
            <text:p text:style-name="P210">Piedāvājumu izvērtēšanas kopsavilkums un piedāvājuma izvēles pamatojums</text:p>
          </table:table-cell>
          <table:table-cell table:style-name="TableCell211">
            <text:p text:style-name="P212"><text:span text:style-name="T213">Saskaņā ar nolikuma 5.2.1.punktu un iepirkuma komisijas izvērtējumu, līguma slēgšanas tiesības tiek piešķirtas SIA “</text:span><text:span text:style-name="T214">EUROCASH1”</text:span><text:span text:style-name="T215">, kas ir saimnieciski visizdevīgākais piedāvājums, līgumu slēdzot uz 12 (divpadsmit) mēnešiem ar tā parakstīšanas brīdi.<text:s/></text:span><text:span text:style-name="T216">Pasūtītājam ir tiesības katrreiz pagarināt līgumu vēl uz 12 (divpadsmit) mēnešiem, nepārsniedzot 36 (trīsdesmit seši) mēnešu periodu va</text:span><text:span text:style-name="T217">i līdz līguma summas sasniegšanai, atkarībā no tā, kurš nosacījums iestājas pirmais</text:span><text:span text:style-name="T218">. Pasūtītāja pieejamie finanšu līdzekļi – EUR 604 800,00.</text:span></text:p>
            <text:p text:style-name="P219"/>
          </table:table-cell>
        </table:table-row>
        <table:table-row table:style-name="TableRow220">
          <table:table-cell table:style-name="TableCell221">
            <text:p text:style-name="P222">Informācija par to iepirkuma</text:p>
            <text:p text:style-name="P223">līguma daļu, kuru</text:p>
            <text:p text:style-name="P224">izraudzītais pretendents</text:p>
            <text:p text:style-name="P225">plānojis nodot</text:p>
            <text:p text:style-name="P226">apakšuzņēmējam, ka arī</text:p>
            <text:p text:style-name="P227">apakšuzņēmēja</text:p>
            <text:p text:style-name="P228">nosaukumi</text:p>
          </table:table-cell>
          <table:table-cell table:style-name="TableCell229">
            <text:p text:style-name="P230">SIA "Koblenz Drošība", reģ. Nr.40003317923 (nodod pretendenta rīcība sekojošus resursus: Tehniskā apsardze un operatīvo grupu reaģēšana uz trauksmēm. Veicamo pakalpojumu apjoms – 0,12%.</text:p>
          </table:table-cell>
        </table:table-row>
        <table:table-row table:style-name="TableRow231">
          <table:table-cell table:style-name="TableCell232" table:number-rows-spanned="4">
            <text:p text:style-name="P233">Pamatojums lēmumam par katru noraidīto<text:s/>pretendentu, kā arī par katru iepirkuma procedūras dokumentiem neatbilstošu piedāvājumu</text:p>
            <text:p text:style-name="P234"/>
            <text:p text:style-name="P235"/>
          </table:table-cell>
          <table:table-cell table:style-name="TableCell236">
            <text:p text:style-name="P237"><text:span text:style-name="T238">Iepirkuma komisija, izvērtējot pretendenta AS “G4S Latvia” iesniegto finanšu piedāvājumu konstatēja,</text:span><text:span text:style-name="T239"><text:s/>ka pretendenta piedāvājumā iekļautais finanšu piedāvājums nav nof</text:span><text:span text:style-name="T240">ormēts atbilstoši Nolikuma prasībām, jo fiziskās apsardzes pakalpojuma cena par 1 (vienu) stundu EUR bez PVN norādīta bez piemaksām (piem., par nakts darbu, aizvietošanu, utt). Iepirkuma komisija norādīja, ka pretendentam minētā pakalpojuma cena bija jānor</text:span><text:span text:style-name="T241">āda iekļaujot visas piemaksas, kā norādīts Pasūtītāja mājas lapā publicētajam Nolikuma pielikumam “Finanšu piedāvājuma forma”. Saskaņā ar Nolikuma 3.7.1. punktu pretendentam<text:s/></text:span><text:span text:style-name="T242">Finanšu piedāvājums jāsagatavo atbilstoši Nolikumam pievienotajai finanšu piedāvāj</text:span><text:span text:style-name="T243">uma formai (Nolikuma 3.pielikums).</text:span></text:p>
            <text:p text:style-name="P244"><text:span text:style-name="T245">Ņemot vērā pretendenta sniegtos skaidrojumus par fiziskās apsardzes pakalpojuma cenu par 1 (vienu) stundu EUR bez PVN, iepirkuma komisija norāda, ka šādas izmaiņas nevar uzskatīt par aritmētisko kļūdu labojumiem vai citiem precizējumiem, bet gan par jauna piedāvājuma iesniegšanu, kas uzskatāms par būtiskiem piedāvājuma grozījumiem, kurus Pasūtītājam nav pamata izvērtēt.</text:span></text:p>
            <text:p text:style-name="P246"><text:span text:style-name="T247">Ņemot vērā iepriekš minēto, iepirkuma komisija pieņēma lēmumu atzīt pretendenta AS “G4S Latvia” iesniegto finanšu piedāvājumu par neatbilstošu Nolikuma prasībām un izslēgt no turpmākās dalības iepirkumā.</text:span></text:p>
            <text:p text:style-name="P248"/>
            <text:p text:style-name="P249"/>
          </table:table-cell>
        </table:table-row>
        <table:table-row table:style-name="TableRow250">
          <table:covered-table-cell>
            <text:p text:style-name="P251"/>
          </table:covered-table-cell>
          <table:table-cell table:style-name="TableCell252">
            <text:p text:style-name="P253"><text:span text:style-name="T254">Iepirkuma<text:s/></text:span><text:span text:style-name="T255">komisija, izvērtējot pretendenta SIA “SECURITAS LATVIA” iesniegto piedāvājumu konstatēja,</text:span><text:span text:style-name="T256"><text:s/>ka:</text:span></text:p>
            <text:list text:style-name="LFO2_1" text:continue-numbering="true">
              <text:list-item>
                <text:p text:style-name="P257"><text:span text:style-name="T258"><text:s/></text:span><text:span text:style-name="T259">pretendents, saskaņā ar nolikuma 3.5.8. punktu ir iesniedzis pieredzi apliecinošus dokumentus, norādot, 3 (trīs) apsargājamos objektus. Iepirkuma komisija konsta</text:span><text:span text:style-name="T260">tēja, ka pieredzē iesniegto<text:s/></text:span><text:soft-page-break/><text:span text:style-name="T261">objektu platības ir atbilstošas Nolikumā izvirzītajām prasībām, bet neviens no norādītajiem objektiem neatbilst Nolikuma 3.5.8.1. punkta prasībai, ka objektos pakalpojums tika nodrošināts ar vismaz 4 (četriem) apsardzes posteņie</text:span><text:span text:style-name="T262">m, no kuriem<text:s/></text:span><text:span text:style-name="T263">2 (divi) ir diennakts posteņi.</text:span></text:p>
              </text:list-item>
              <text:list-item>
                <text:p text:style-name="P264"><text:span text:style-name="T265">pretendents, saskaņā ar nolikuma 3.5.9. punktu ir iesniedzis pieredzi apliecinošus dokumentus apsardzes organizatoram, norādot, 3 (trīs) apsargājamos objektus. Iepirkuma komisija konstatē, ka pieredzē iesniegto o</text:span><text:span text:style-name="T266">bjektu platības ir atbilstošas Nolikumā izvirzītajām prasībām, bet neviens no norādītajiem objektiem neatbilst Nolikuma 3.5.9. punkta prasībai, ka objektos pakalpojums tika nodrošināts ar vismaz 4 (četriem) apsardzes posteņiem, no kuriem<text:s/></text:span><text:span text:style-name="T267">2 (divi) ir dienna</text:span><text:span text:style-name="T268">kts posteņi.</text:span></text:p>
              </text:list-item>
            </text:list>
            <text:p text:style-name="P269"/>
            <text:p text:style-name="P270">Iepirkuma komisija, ņemot vērā iepriekš minēto, nolēma atzīt pretendentu par neatbilstošu iepirkuma Nolikuma 3.5.8. punkta un 3.5.9. punkta prasībām un izslēgt no turpmākās dalības atklātā konkursā.</text:p>
            <text:p text:style-name="P271"/>
          </table:table-cell>
        </table:table-row>
        <table:table-row table:style-name="TableRow272">
          <table:covered-table-cell>
            <text:p text:style-name="P273"/>
          </table:covered-table-cell>
          <table:table-cell table:style-name="TableCell274">
            <text:p text:style-name="P275"><text:span text:style-name="T276">Iepirkuma komisija, izvērtējot<text:s/></text:span><text:span text:style-name="T277">pretendenta SIA “Mega Sargs” iesniegto piedāvājumu konstatēja,</text:span><text:span text:style-name="T278"><text:s/>ka izvērtējot pretendenta piesaistītā apakšuzņēmēja SIA “Property Protection” pieredzi pēc nolikuma 3.5.8.punkta prasībām, iepirkuma komisija konstatē, ka SIA “Property Protection” nav pieredze</text:span><text:span text:style-name="T279">s tehniskās apsardzes pakalpojumu sniegšanā, ko apliecina pretendenta iesniegtais piedāvājums (piedāvājuma 25. un 26. lpp), kurā pretendents pieredzes aprakstā norāda, ka līguma ietvaros tika sniegti fiziskās apsardzes pakalpojumi, kā arī atsauksmē “Par SI</text:span><text:span text:style-name="T280">A PROPERTY PROTECTION darbu” tiek norādīts, ka uzņēmums sniedz fiziskās apsardzes pakalpojumu, nodrošinot sabiedrisko kārtību objektā. Ņemot vērā nolikuma 3.5.8.punktā noteikto un to, ka pats pretendents nevar apliecināt nolikumā prasīto pieredzi, bet tās<text:s/></text:span><text:span text:style-name="T281">apliecināšanai ir piesaistījis 2 apakšuzņēmējus - SIA “City Security Service” un SIA “Property Protection” – un nolikuma 3.5.8.prasība nosaka, ka “Pretendentam iepriekšējo trīs gadu laikā (2015., 2016., 2017., kā arī 2018.gadā līdz piedāvājumu iesniegšanas</text:span><text:span text:style-name="T282"><text:s/>dienai) ir pieredze šādu veidu objektos, kuros tiek<text:s/></text:span><text:span text:style-name="T283">nodrošinātā fiziskā un tehniskā apsardze</text:span><text:span text:style-name="T284"><text:s/>viena līguma ietvaros vienā objektā (..)”, iepirkuma komisija viennozīmīgi konstatēja, ka pretendents nenodrošina nolikuma 3.5.8.prasības izpildi.</text:span></text:p>
            <text:p text:style-name="P285">Pamatojoties uz<text:s/>konstatēto, iepirkuma komisija vienbalsīgi nolēma atzīt pretendentu par neatbilstošu nolikuma 3.5.8. 1) punkta prasībām un tiek izslēgt no turpmākās dalības atklātā konkursā.</text:p>
            <text:p text:style-name="P286"/>
          </table:table-cell>
        </table:table-row>
        <table:table-row table:style-name="TableRow287">
          <table:covered-table-cell>
            <text:p text:style-name="P288"/>
          </table:covered-table-cell>
          <table:table-cell table:style-name="TableCell289">
            <text:p text:style-name="P290"><text:span text:style-name="T291">Iepirkuma komisija, izvērtējot pretendenta</text:span><text:span text:style-name="T292"><text:s/>KS “Karavīrs Group”</text:span><text:span text:style-name="T293"><text:s/>iesniegto piedāvājumu konstatēja,</text:span><text:span text:style-name="T294"><text:s/></text:span><text:span text:style-name="T295">ka:</text:span></text:p>
            <text:p text:style-name="P296">- pretendents savā skaidrojumā un piedāvājumā norāda, ka piesaistītais apakšuzņēmējs SIA “LEP ENERGY” piedalās nolikuma 3.5.12.punkta izpildē, kā arī nodrošinās tehniskās specifikācijas 2.3. (pretendenta skaidrojumā ir tehniska kļūme – 2.2.prasības<text:s/>vietā jābūt 2.3.), 2.7., 2.11., 2.12., 2.13., 2.14. un 2.15.prasību izpildi.</text:p>
            <text:p text:style-name="P297">Saskaņā ar nolikuma 3.5.2.punktu, “pretendents var balstīties uz citu uzņēmēju iespējām, ja tas ir nepieciešams konkrētā līguma izpildei,<text:s/><text:soft-page-break/>neatkarīgi no savstarpējo attiecību tiesiskā rakstura; ja pretendents balstās uz trešo personu iespējām, tad pretendents pierāda, ka viņa rīcībā būs attiecīgie resursi”. Ja pretendents, iesniedzot pieteikumu, balstās uz citu komersantu saimniecisko vai finansiālo stāvokli, tam pasūtītājam jāpierāda, ka viņa rīcībā būs nepieciešamie resursi, iesniedzot dokumentu, kas apliecina šo komersantu sadarbību konkrētā līguma izpildei, norādot, ka pretendents un attiecīgā persona būs solidāri atbildīgi. Tas nozīmē, ka pretendents var balstīties uz kādas citas personas iespējām (resursiem), ja vien pretendents var pierādīt šīs personas resursu nodošanu pretendenta rīcībā, kā arī, ka bez šiem trešās personas resursiem iepirkuma līguma izpilde nav iespējama.<text:s/></text:p>
            <text:p text:style-name="P298">Augstākās tiesas Administratīvo lietu departamenta 09.05.2014. spriedumā lietā Nr.SKA-287/2014 atzīts, ka brīva konkurence un vienlīdzīga un taisnīga pasūtītāja attieksme būtu apdraudēta, ja kāds no pretendentiem, kura saimnieciskais un finansiālais stāvoklis neatbilst nolikumā izvirzītajām prasībām, varētu<text:s/>to maskēt ar deklaratīvām atsaucēm uz citas personas saimniecisko un finansiālo stāvokli, lai gan šīs citas personas saimnieciskos un finansiālos resursus nekādi nav paredzēts saistīt ar līguma izpildi un iespējamām pasūtītāja prasībā pret līguma slēdzēju.<text:s/>Šādā gadījumā pasūtītājam ir pienākums nolikuma prasības interpretēt atbilstoši likuma mērķim un pārliecināties, ka iesniegtie apliecinājumi, vai cita veida pierādījumi (šajā gadījumā – pretendenta sniegtais skaidrojums) patiešām apstiprina resursu, uz kuriem dota atsauce, izmantošanas iespējas. <text:s/>Apliecinājums, kas ietver atļauju balstīties uz kādas trešās personas resursiem, nevar tikt uzskatīts par pašsaprotamu apliecinājumu par finansiālo vai saimniecisko spēju pieejamību pretendentam vai par resursu nodošanu , bet tam ir jābūt apliecinājuma priekšmetam. Augstākās tiesas Administratīvo lietu departamenta 09.05.2014. spriedumā lietā Nr. SKA-287/2014 norādīts, ka vērā būtu ņemams tikai tāds apliecinājums, no kura redzams, ka piesaistītās personas saimnieciskā un finanšu kapacitāte varēs būt lietderīga līguma izpildē vai kā citādi garantēs pasūtītāja drošību attiecībā uz līguma izpildi.</text:p>
            <text:p text:style-name="P299">Pretendenta skaidrojumā norādītās tehniskās specifikācijas un nolikuma 3.5.12.punta prasības ir tieši attiecināmas uz pretendenta spēju pildīt līgumiskās saistības. Pretendents gan piedāvājumā, gan arī skaidrojumā norāda, ka SIA “LEP ENERGY” līguma izpildē nodos 2 transportlīdzekļus. Šis resursu nodošanas fakts iepirkuma komisijai nav saprotams, jo pats pretendents piedāvājuma<text:s/>28.lpp. ir iesniedzis apliecinājumu, ka tā rīcībā ir vismaz 5 dienesta operatīvās grupas automašīnas, tādējādi nodrošinot nolikuma 3.5.12.punkta izpildi.<text:s/></text:p>
            <text:p text:style-name="P300">Tāpat pretendents skaidrojumā norāda, ka piesaistītajam apakšuzņēmējam ir plašs autoparks, finanšu līdzekļi, kā arī speciālisti būvniecības un ugunsdrošības jomā, kuri, nepieciešamības gadījumā, sniegs papildus palīdzību.</text:p>
            <text:p text:style-name="P301"><text:span text:style-name="T302">Iepirkuma komisija norāda, ka šī iepirkuma ietvaros nav nepieciešama ne būvniecības speciālistu, ne arī ugunsdrošības speciālistu iesa</text:span><text:span text:style-name="T303">iste. Turklāt arī tehniskās specifikācijas prasību, kuras pretendents skaidrojumā norādījis (2.3, 2.7., 2.11., 2.12., 2.13., 2.14.<text:s/></text:span><text:soft-page-break/><text:span text:style-name="T304">un 2.15.prasības) izpildi jānodrošina tikai un vienīgi apsardzes uzņēmuma kvalificētiem speciālistiem. Tehniskās specifikācij</text:span><text:span text:style-name="T305">as prasības un līguma izpildi pilnībā tiesīgi nodrošināt ir tikai pretendenti vai to piesaistītie uzņēmumi, kas ir ieguvuši apsardzes darbības speciālo licenci apsardzes tehnisko sistēmu ierīkošanā (regulējums – Apsardzes darbības likums). Valsts policijas</text:span><text:span text:style-name="T306"><text:s/>mājas lapā<text:s/></text:span><text:a xlink:href="http://www.vp.gov.lv" office:target-frame-name="_top" xlink:show="replace"><text:span text:style-name="T307">www.vp.gov.lv</text:span></text:a><text:span text:style-name="T308"><text:s/>ir publiski pieejams oficiāls uzņēmumu saraksts, kuriem ir izsniegtas profesionālās darbības licences šajā nozarē (pilna informācija pieejama saitē: <text:s/></text:span><text:a xlink:href="http://www.vp.gov.lv/?id=613&amp;said=431&amp;topid=0" office:target-frame-name="_top" xlink:show="replace"><text:span text:style-name="T309">http://www.vp.gov.lv/?id=613&amp;said=431&amp;topid=0</text:span></text:a><text:span text:style-name="T310">, licencēto apsardzes komersantu saraksts). SIA “LEP ENERGY” nav izsniegta speciālā licence, kā rezultātā pretendenta piesaistītais apakšuzņēmējs nav<text:s/></text:span><text:span text:style-name="T311">tiesīgs piedalīties līguma izpildē; turklāt pēc pretendenta sniegtā skaidrojuma nav konstatējams, ka SIA “LEP ENERGY” rīcībā esošā autoparka sastāvā ir apsardzes dienesta operatīvais transportlīdzeklis.</text:span></text:p>
            <text:p text:style-name="P312">Arī <text:s/>Augstākās tiesas Administratīvo lietu departamenta 28.02.2017. spriedumā lietā Nr.SKA-26/2017 norādīts, ka pretendenta un apakšuzņēmēja finanšu un saimnieciskā stāvokļa rādītāji, kopā saskaitot, sasniedz nolikumā prasīto, pats par sevi var neradīt pārliecību par līguma izpildes drošību; apakšuzņēmēju finanšu iesaiste līguma izpildē jāvērtē kopsakarā gan ar paša pretendenta finansiālo un saimniecisko stāvokli, gan ar iepirkumā prasīto šā stāvokļa līmeni, ņemot vērā arī to, kā dēļ vispār iepirkumā tiek prasīta atbilstība finanšu un saimnieciskajiem rādītājiem (pasūtītāja drošība attiecībā uz līguma izpildi).</text:p>
            <text:p text:style-name="P313">Līdz ar to iepirkuma komisija neuzskata pretendenta piesaistīto apakšuzņēmēju par solidāru iepirkuma līguma piesaistē un pretendenta atbilstību nolikuma 3.5.7.punktam.</text:p>
            <text:p text:style-name="P314"><text:span text:style-name="T315">Tāpat iepirkuma komisija konstatē,</text:span><text:span text:style-name="T316"><text:s/>ka ir kritiski vērtējama pretendenta piedāvājuma 20.lpp. un 22.lpp. iesniegtā informācija par pieredzi <text:s/>norādītajā objektā. Iepirkuma komisija ir saņēmusi […] 13.06.2018. vēstuli Nr.01-12/5865 (pielikumā), kurā iepirkuma komisija tiek informēta, ka preten</text:span><text:span text:style-name="T317">denta pieredzē norādītais objekts it tikai viens no pieredzes apliecinājumā norādītajiem objektiem: [..] teritorijas pēc adreses […] kopējā platība (teritorija ar ieskautu žogu) ir 70 000m</text:span><text:span text:style-name="T318">2</text:span><text:span text:style-name="T319"><text:s text:c="2"/>nevis kā norādīts pieredzas apliecinājumā iesniegtajā atsauksmē.<text:s/></text:span><text:span text:style-name="T320">Turklāt pretendents pieredzes apliecinājumā skaidri un nepārprotami ir norādījis, ka objektā pēc adreses […] 24h diennaktī tiek nodarbināti vismaz 4 apsardzes posteņi, no kuriem 2 ir diennakts posteņi; izvērtējot […] sniegto informāciju, iepirkuma komisija</text:span><text:span text:style-name="T321"><text:s/>viennozīmīgi konstatē, ka pretendents konkrētajā objektā <text:s/>nodarbina 3 nevis 4 diennakts posteņu, no kuriem 2 ir diennakts posteņi, bet viens – dienas.</text:span></text:p>
            <text:p text:style-name="P322">Izvērtējot visu piedāvājumā iesniegto informāciju kā arī saņemtos skaidrojumus, iepirkuma komisija vienbalsīgi nolēma, ka pretendents nav atbilstošs nolikuma 3.5.7. un 3.5.8. 1)punkta prasībām un tiek izslēgts no turpmākās dalības atklātā konkursā.</text:p>
            <text:p text:style-name="P323"/>
            <text:p text:style-name="P324">Iepirkuma komisija norāda, ka pretendentam ir saistošas iepirkuma procedūras dokumentācijā iekļautās prasības<text:s/>un tās precīzi jāievēro, sagatavojot savu piedāvājumu vai arī sniedzot skaidrojumus uz iepirkuma komisijas pieprasīto lūgumu. Tāpat iepirkuma komisija,<text:s/><text:soft-page-break/>izvērtējot pretendenta piedāvājumu un sniegto informāciju, nav tiesīga atkāpties no iepirkuma dokumentācijā izvirzītajām prasībām.</text:p>
            <text:p text:style-name="P325"><text:span text:style-name="T326">Saskaņā ar Augstākās tiesas Administratīvo lietu departamenta 2013.gada 18.septembra spriedumu lietā SKA-772/2013 ir atzīts, ka<text:s/></text:span><text:span text:style-name="T327">“(..) piedāvājuma neatbilstība ir pamats piedāvājuma tālākai nevērtēšanai; (..); un nav apsverams, va</text:span><text:span text:style-name="T328">i pretendents ir vai nav izslēdzams no turpmākās dalības iepirkumā; pretējā gadījumā tiktu pārkāpts vienlīdzības un taisnīgas attieksmes princips; (..)</text:span><text:span text:style-name="T329">”.</text:span></text:p>
            <text:p text:style-name="P330">Tāpat iepirkuma komisija ņem vērā Augstākās tiesas Administratīvo lietu departamenta 2014.gada 6.novembra spriedumā lietā SKA-681/2014 ietverto, ka “nolikumam neatbilstoša piedāvājuma atzīšana par atbilstošu tam ir pretēja Publisko iepirkumu likuma mērķim nodrošināt taisnīgu un vienlīdzīgu attieksmi pret piegādātājiem”.</text:p>
            <text:p text:style-name="P331">Iepirkuma komisija, ņemot vērā iepriekš minēto, nolēma atzīt pretendentu par neatbilstošu iepirkuma Nolikuma 3.5.7. punkta un 3.5.8. punkta prasībām un izslēgt no turpmākās dalības atklātā konkursā.</text:p>
            <text:p text:style-name="P332"/>
            <text:p text:style-name="P333"/>
          </table:table-cell>
        </table:table-row>
      </table:table>
      <text:p text:style-name="P334"/>
      <text:p text:style-name="P335"><text:span text:style-name="T336">Komisijas priekšsēdētājs <text:s text:c="46"/></text:span><text:span text:style-name="T337"><text:s text:c="45"/>M. Mel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text-properties style:text-position="super 65%"/>
    </style:style>
    <style:style style:name="tabulai" style:display-name="tabulai" style:family="paragraph" style:parent-style-name="Normal">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ize="12pt" style:font-size-asian="12pt" style:font-size-complex="12pt" fo:hyphenate="true"/>
    </style:style>
    <style:style style:name="tabulai2" style:display-name="tabulai2" style:family="paragraph" style:parent-style-name="Normal" style:list-style-name="LFO2">
      <style:paragraph-properties fo:text-align="justify" style:vertical-align="auto" fo:margin-bottom="0in"/>
      <style:text-properties style:font-name-asian="Times New Roman" fo:font-weight="normal" style:font-weight-asian="normal" fo:font-size="12pt" style:font-size-asian="12pt" style:font-size-complex="11pt" fo:hyphenate="true"/>
    </style:style>
    <style:style style:name="tabulaiChar" style:display-name="tabulai Char" style:family="text">
      <style:text-properties style:font-name-asian="Times New Roman" fo:font-weight="normal" style:font-weight-asian="normal" style:font-weight-complex="bold" style:text-line-through-type="none" fo:font-size="12pt" style:font-size-asian="12pt" style:font-size-complex="12pt"/>
    </style:style>
    <style:style style:name="ListParagraph1" style:display-name="List Paragraph1" style:family="paragraph" style:parent-style-name="Normal">
      <style:paragraph-properties style:vertical-align="auto" fo:margin-bottom="0in" style:line-height-at-least="0.0694in" fo:margin-left="0.5in">
        <style:tab-stops/>
      </style:paragraph-properties>
      <style:text-properties style:font-name="Calibri" fo:font-weight="normal" style:font-weight-asian="normal" fo:font-size="11pt" style:font-size-asian="11pt" style:font-size-complex="11pt" fo:hyphenate="false"/>
    </style:style>
    <style:style style:name="WW_CharLFO1LVL1" style:family="text">
      <style:text-properties fo:font-weight="bold" style:font-weight-asian="bold"/>
    </style:style>
    <style:style style:name="WW_CharLFO1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3.4." style:num-suffix="." style:num-format="1">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LVL4" style:num-prefix="3.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2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2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2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2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8-06-28T08:00:00Z</meta:creation-date>
    <dc:date>2018-06-28T10:03:00Z</dc:date>
    <meta:print-date>2018-04-25T06:56:00Z</meta:print-date>
    <meta:template xlink:href="Normal" xlink:type="simple"/>
    <meta:editing-cycles>5</meta:editing-cycles>
    <meta:editing-duration>PT5220S</meta:editing-duration>
    <meta:document-statistic meta:page-count="8" meta:paragraph-count="42" meta:word-count="13524" meta:character-count="21191" meta:row-count="64" meta:non-whitespace-character-count="7709"/>
  </office:meta>
</office:document-meta>
</file>