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style:vertical-align="auto" fo:margin-bottom="0in"/>
      <style:text-properties fo:hyphenate="true"/>
    </style:style>
    <style:style style:name="T5" style:parent-style-name="DefaultParagraphFont" style:family="text">
      <style:text-properties style:font-weight-complex="bold" fo:font-size="12pt" style:font-size-asian="12pt" style:font-size-complex="12pt"/>
    </style:style>
    <style:style style:name="P6" style:parent-style-name="Normal" style:family="paragraph">
      <style:paragraph-properties fo:text-align="center" fo:margin-bottom="0in"/>
      <style:text-properties fo:font-weight="normal" style:font-weight-asian="normal" fo:font-size="12pt" style:font-size-asian="12pt" style:font-size-complex="12pt"/>
    </style:style>
    <style:style style:name="P7" style:parent-style-name="Normal" style:family="paragraph">
      <style:paragraph-properties fo:text-align="justify" fo:margin-bottom="0in"/>
      <style:text-properties fo:font-weight="normal" style:font-weight-asian="normal" fo:font-size="12pt" style:font-size-asian="12pt" style:font-size-complex="12pt"/>
    </style:style>
    <style:style style:name="P8" style:parent-style-name="Normal" style:family="paragraph">
      <style:paragraph-properties fo:text-align="justify" fo:margin-bottom="0in"/>
      <style:text-properties fo:font-weight="normal" style:font-weight-asian="normal" fo:font-size="12pt" style:font-size-asian="12pt" style:font-size-complex="12pt"/>
    </style:style>
    <style:style style:name="P9" style:parent-style-name="Normal" style:family="paragraph">
      <style:paragraph-properties fo:margin-bottom="0in"/>
      <style:text-properties fo:font-weight="normal" style:font-weight-asian="normal" fo:font-size="12pt" style:font-size-asian="12pt" style:font-size-complex="12pt"/>
    </style:style>
    <style:style style:name="TableColumn11" style:family="table-column">
      <style:table-column-properties style:column-width="1.9875in"/>
    </style:style>
    <style:style style:name="TableColumn12" style:family="table-column">
      <style:table-column-properties style:column-width="4.6986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P48"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0" style:family="table-column">
      <style:table-column-properties style:column-width="1.5743in"/>
    </style:style>
    <style:style style:name="TableColumn51" style:family="table-column">
      <style:table-column-properties style:column-width="2.9743in"/>
    </style:style>
    <style:style style:name="Table49" style:family="table">
      <style:table-properties style:width="4.5486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weight="normal" style:font-weight-asian="normal" fo:font-size="12pt" style:font-size-asian="12pt" style:font-size-complex="12pt"/>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style>
    <style:style style:name="T84" style:parent-style-name="DefaultParagraphFont" style:family="text">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P90" style:parent-style-name="Normal" style:family="paragraph">
      <style:paragraph-properties fo:text-align="justify" fo:margin-bottom="0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normal" style:font-weight-asian="normal"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P94" style:parent-style-name="Normal" style:family="paragraph">
      <style:paragraph-properties fo:text-align="justify" fo:margin-bottom="0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normal" style:font-weight-asian="normal" fo:font-size="12pt" style:font-size-asian="12pt" style:font-size-complex="12pt"/>
    </style:style>
    <style:style style:name="P97" style:parent-style-name="Normal" style:family="paragraph">
      <style:paragraph-properties fo:text-align="justify" fo:margin-bottom="0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normal" style:font-weight-asian="normal" fo:font-size="12pt" style:font-size-asian="12pt" style:font-size-complex="12pt"/>
    </style:style>
    <style:style style:name="P101" style:parent-style-name="Normal" style:family="paragraph">
      <style:paragraph-properties fo:text-align="justify" fo:margin-bottom="0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fo:font-weight="normal" style:font-weight-asian="normal" fo:font-size="12pt" style:font-size-asian="12pt" style:font-size-complex="12pt"/>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P110" style:parent-style-name="Normal" style:family="paragraph">
      <style:paragraph-properties fo:text-align="justify" fo:margin-bottom="0in"/>
    </style:style>
    <style:style style:name="TableRow111" style:family="table-row">
      <style:table-row-properties style:min-row-height="0.19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style>
    <style:style style:name="T116"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117"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ableRow118" style:family="table-row">
      <style:table-row-properties style:min-row-height="0.1923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1pt" style:font-size-asian="11pt" style:font-size-complex="11pt"/>
    </style:style>
    <style:style style:name="TableRow122" style:family="table-row">
      <style:table-row-properties style:min-row-height="0.1923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auto" fo:margin-bottom="0in" fo:margin-right="-0.0402in"/>
    </style:style>
    <style:style style:name="T126" style:parent-style-name="DefaultParagraphFont" style:family="text">
      <style:text-properties style:font-name-asian="Times New Roman" fo:font-weight="normal" style:font-weight-asian="normal" fo:font-size="11pt" style:font-size-asian="11pt" style:font-size-complex="11pt"/>
    </style:style>
    <style:style style:name="T127" style:parent-style-name="DefaultParagraphFont" style:family="text">
      <style:text-properties style:font-name-asian="Times New Roman" fo:font-weight="normal" style:font-weight-asian="normal" fo:font-style="italic" style:font-style-asian="italic" fo:font-size="11pt" style:font-size-asian="11pt" style:font-size-complex="11pt"/>
    </style:style>
    <style:style style:name="T128" style:parent-style-name="DefaultParagraphFont" style:family="text">
      <style:text-properties style:font-name-asian="Times New Roman" fo:font-weight="normal" style:font-weight-asian="normal" fo:font-size="11pt" style:font-size-asian="11pt" style:font-size-complex="11pt"/>
    </style:style>
    <style:style style:name="P129" style:parent-style-name="Normal" style:family="paragraph">
      <style:paragraph-properties fo:text-align="justify" fo:margin-bottom="0in"/>
    </style:style>
    <style:style style:name="T130" style:parent-style-name="DefaultParagraphFont" style:family="text">
      <style:text-properties style:font-name-asian="Times New Roman" fo:font-weight="normal" style:font-weight-asian="normal" fo:font-size="11pt" style:font-size-asian="11pt" style:font-size-complex="11pt"/>
    </style:style>
    <style:style style:name="T131" style:parent-style-name="DefaultParagraphFont" style:family="text">
      <style:text-properties style:font-name-asian="Times New Roman" fo:font-weight="normal" style:font-weight-asian="normal" fo:font-size="11pt" style:font-size-asian="11pt" style:font-size-complex="11pt"/>
    </style:style>
    <style:style style:name="T132" style:parent-style-name="DefaultParagraphFont" style:family="text">
      <style:text-properties style:font-name-asian="Times New Roman" fo:font-weight="normal" style:font-weight-asian="normal" fo:font-size="11pt" style:font-size-asian="11pt" style:font-size-complex="11pt"/>
    </style:style>
    <style:style style:name="TableRow133" style:family="table-row">
      <style:table-row-properties style:min-row-height="0.1923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ableRow140" style:family="table-row">
      <style:table-row-properties style:min-row-height="0.1923in"/>
    </style:style>
    <style:style style:name="P1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auto" fo:margin-bottom="0in"/>
      <style:text-properties fo:hyphenate="true"/>
    </style:style>
    <style:style style:name="T144"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14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14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147"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8"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9"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50"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51"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52" style:parent-style-name="Normal" style:family="paragraph">
      <style:paragraph-properties fo:text-align="justify" style:vertical-align="auto" fo:margin-bottom="0in" fo:margin-left="0.4923in" fo:text-indent="-0.4923in">
        <style:tab-stops/>
      </style:paragraph-properties>
      <style:text-properties fo:hyphenate="true"/>
    </style:style>
    <style:style style:name="T153" style:parent-style-name="DefaultParagraphFont" style:family="text">
      <style:text-properties style:font-name-asian="Times New Roman" fo:font-weight="normal" style:font-weight-asian="normal" style:font-weight-complex="bold" fo:font-style="italic" style:font-style-asian="italic" fo:font-size="11pt" style:font-size-asian="11pt" style:font-size-complex="11pt"/>
    </style:style>
    <style:style style:name="T154" style:parent-style-name="DefaultParagraphFont" style:family="text">
      <style:text-properties style:font-name-asian="Times New Roman" fo:font-weight="normal" style:font-weight-asian="normal" fo:font-style="italic" style:font-style-asian="italic" fo:font-size="11pt" style:font-size-asian="11pt" style:font-size-complex="11pt"/>
    </style:style>
    <style:style style:name="TableRow155" style:family="table-row">
      <style:table-row-properties style:min-row-height="0.1923in"/>
    </style:style>
    <style:style style:name="P1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P159" style:parent-style-name="Normal" style:family="paragraph">
      <style:paragraph-properties fo:text-align="justify" style:vertical-align="auto" fo:margin-bottom="0in" fo:margin-right="-0.0402in"/>
      <style:text-properties fo:font-size="11pt" style:font-size-asian="11pt" style:font-size-complex="11pt" fo:hyphenate="true"/>
    </style:style>
    <style:style style:name="TableRow160" style:family="table-row">
      <style:table-row-properties style:min-row-height="0.1923in"/>
    </style:style>
    <style:style style:name="P1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vertical-align="auto" fo:margin-bottom="0.1388in" fo:line-height="115%"/>
      <style:text-properties fo:hyphenate="true"/>
    </style:style>
    <style:style style:name="T164" style:parent-style-name="DefaultParagraphFont" style:family="text">
      <style:text-properties fo:font-weight="normal" style:font-weight-asian="normal" fo:font-size="11pt" style:font-size-asian="11pt" style:font-size-complex="11pt"/>
    </style:style>
    <style:style style:name="T165" style:parent-style-name="DefaultParagraphFont" style:family="text">
      <style:text-properties fo:font-weight="normal" style:font-weight-asian="normal" fo:font-size="11pt" style:font-size-asian="11pt" style:font-size-complex="11pt"/>
    </style:style>
    <style:style style:name="P166" style:parent-style-name="Normal" style:family="paragraph">
      <style:paragraph-properties fo:text-align="justify" style:vertical-align="auto" fo:margin-bottom="0in" fo:margin-right="-0.0402in"/>
      <style:text-properties style:font-name-asian="Times New Roman" fo:font-weight="normal" style:font-weight-asian="normal" fo:font-style="italic" style:font-style-asian="italic" fo:font-size="11pt" style:font-size-asian="11pt" style:font-size-complex="11pt" fo:background-color="#FFFFFF" fo:hyphenate="true"/>
    </style:style>
    <style:style style:name="TableRow167" style:family="table-row">
      <style:table-row-properties style:min-row-height="0.1923in"/>
    </style:style>
    <style:style style:name="P1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1" style:family="paragraph">
      <style:paragraph-properties fo:text-align="justify" fo:margin-bottom="0.1111in" fo:line-height="100%" fo:margin-left="0in">
        <style:tab-stops/>
      </style:paragraph-properties>
    </style:style>
    <style:style style:name="T171" style:parent-style-name="DefaultParagraphFont" style:family="text">
      <style:text-properties style:font-name="Times New Roman" style:language-asian="lv" style:country-asian="LV"/>
    </style:style>
    <style:style style:name="T172" style:parent-style-name="DefaultParagraphFont" style:family="text">
      <style:text-properties style:font-name="Times New Roman" style:language-asian="lv" style:country-asian="LV"/>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style>
    <style:style style:name="TableRow176" style:family="table-row">
      <style:table-row-properties style:min-row-height="0.1923in"/>
    </style:style>
    <style:style style:name="P1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80" style:parent-style-name="DefaultParagraphFont" style:family="text">
      <style:text-properties fo:font-weight="normal" style:font-weight-asian="normal" fo:font-size="11pt" style:font-size-asian="11pt" style:font-size-complex="11pt"/>
    </style:style>
    <style:style style:name="T181" style:parent-style-name="DefaultParagraphFont" style:family="text">
      <style:text-properties fo:font-weight="normal" style:font-weight-asian="normal" fo:font-size="11pt" style:font-size-asian="11pt" style:font-size-complex="11pt"/>
    </style:style>
    <style:style style:name="T182" style:parent-style-name="DefaultParagraphFont" style:family="text">
      <style:text-properties fo:font-weight="normal" style:font-weight-asian="normal" fo:font-size="11pt" style:font-size-asian="11pt" style:font-size-complex="11pt"/>
    </style:style>
    <style:style style:name="T183" style:parent-style-name="DefaultParagraphFont" style:family="text">
      <style:text-properties fo:font-weight="normal" style:font-weight-asian="normal" fo:font-size="11pt" style:font-size-asian="11pt" style:font-size-complex="11pt"/>
    </style:style>
    <style:style style:name="P184" style:parent-style-name="Normal" style:family="paragraph">
      <style:paragraph-properties fo:text-align="justify" style:vertical-align="auto" fo:margin-bottom="0in" fo:margin-right="-0.0402in">
        <style:tab-stops>
          <style:tab-stop style:type="left" style:position="0.5909in"/>
        </style:tab-stops>
      </style:paragraph-properties>
      <style:text-properties fo:font-style="italic" style:font-style-asian="italic" fo:font-size="11pt" style:font-size-asian="11pt" style:font-size-complex="11pt" style:language-complex="hi" style:country-complex="IN" fo:hyphenate="true"/>
    </style:style>
    <style:style style:name="TableRow185" style:family="table-row">
      <style:table-row-properties style:min-row-height="2.0923in"/>
    </style:style>
    <style:style style:name="P1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89" style:parent-style-name="DefaultParagraphFont" style:family="text">
      <style:text-properties fo:font-weight="normal" style:font-weight-asian="normal" fo:font-size="11pt" style:font-size-asian="11pt" style:font-size-complex="11pt"/>
    </style:style>
    <style:style style:name="T190" style:parent-style-name="DefaultParagraphFont" style:family="text">
      <style:text-properties fo:font-weight="normal" style:font-weight-asian="normal" fo:font-size="11pt" style:font-size-asian="11pt" style:font-size-complex="11pt"/>
    </style:style>
    <style:style style:name="TableRow191" style:family="table-row">
      <style:table-row-properties style:min-row-height="0.192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P196"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normal" style:font-weight-asian="normal" fo:font-size="12pt" style:font-size-asian="12pt" style:font-size-complex="12pt"/>
    </style:style>
    <style:style style:name="P20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normal" style:font-weight-asian="normal" fo:font-size="12pt" style:font-size-asian="12pt" style:font-size-complex="12pt"/>
    </style:style>
    <style:style style:name="P209" style:parent-style-name="Normal" style:family="paragraph">
      <style:paragraph-properties fo:text-align="justify"/>
      <style:text-properties fo:font-weight="normal" style:font-weight-asian="normal"/>
    </style:style>
    <style:style style:name="TableRow210" style:family="table-row">
      <style:table-row-properties style:min-row-height="0.479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style:text-properties fo:font-weight="normal" style:font-weight-asian="normal" fo:font-size="12pt" style:font-size-asian="12pt" style:font-size-complex="12pt"/>
    </style:style>
    <style:style style:name="P213" style:parent-style-name="Normal" style:family="paragraph">
      <style:paragraph-properties fo:text-align="justify" fo:margin-bottom="0in"/>
      <style:text-properties fo:font-weight="normal" style:font-weight-asian="normal" fo:font-size="12pt" style:font-size-asian="12pt" style:font-size-complex="12pt"/>
    </style:style>
    <style:style style:name="P2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vertical-align="auto" fo:margin-bottom="0in" fo:text-indent="0.3937in"/>
      <style:text-properties fo:hyphenate="true"/>
    </style:style>
    <style:style style:name="T217"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18"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19" style:parent-style-name="DefaultParagraphFont" style:family="text">
      <style:text-properties style:font-name-asian="Times New Roman" fo:font-size="12pt" style:font-size-asian="12pt" style:font-size-complex="12pt" style:language-asian="ar" style:country-asian="SA"/>
    </style:style>
    <style:style style:name="T220"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21"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P222"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23"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24"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25"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26" style:parent-style-name="Normal" style:family="paragraph">
      <style:paragraph-properties fo:text-align="justify" fo:margin-bottom="0in"/>
      <style:text-properties style:font-name-asian="Times New Roman" fo:font-size="12pt" style:font-size-asian="12pt" style:font-size-complex="12pt" style:language-asian="lv" style:country-asian="LV"/>
    </style:style>
    <style:style style:name="TableRow227" style:family="table-row">
      <style:table-row-properties style:min-row-height="0.4791in"/>
    </style:style>
    <style:style style:name="P2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auto" fo:margin-bottom="0in" fo:text-indent="0.3937in"/>
      <style:text-properties fo:hyphenate="true"/>
    </style:style>
    <style:style style:name="T231"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32" style:parent-style-name="DefaultParagraphFont" style:family="text">
      <style:text-properties style:font-name-asian="Times New Roman" fo:font-size="12pt" style:font-size-asian="12pt" style:font-size-complex="12pt" style:language-asian="ar" style:country-asian="SA"/>
    </style:style>
    <style:style style:name="T233"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34"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P235"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36"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37"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lv" style:country-asian="LV" fo:hyphenate="true"/>
    </style:style>
    <style:style style:name="TableRow238" style:family="table-row">
      <style:table-row-properties style:min-row-height="0.4791in"/>
    </style:style>
    <style:style style:name="P23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auto" fo:margin-bottom="0in" fo:text-indent="0.3937in"/>
      <style:text-properties fo:hyphenate="true"/>
    </style:style>
    <style:style style:name="T242"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43"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44" style:parent-style-name="DefaultParagraphFont" style:family="text">
      <style:text-properties style:font-name-asian="Times New Roman" fo:font-size="12pt" style:font-size-asian="12pt" style:font-size-complex="12pt" style:language-asian="ar" style:country-asian="SA"/>
    </style:style>
    <style:style style:name="T245"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P246"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47"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48"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4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Row250" style:family="table-row">
      <style:table-row-properties style:min-row-height="0.4791in"/>
    </style:style>
    <style:style style:name="P2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auto" fo:margin-bottom="0in" fo:text-indent="0.3937in"/>
      <style:text-properties fo:hyphenate="true"/>
    </style:style>
    <style:style style:name="T254"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255" style:parent-style-name="DefaultParagraphFont" style:family="text">
      <style:text-properties style:font-name-asian="Times New Roman" fo:font-size="12pt" style:font-size-asian="12pt" style:font-size-complex="12pt" style:language-asian="ar" style:country-asian="SA"/>
    </style:style>
    <style:style style:name="T256"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P257"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58"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59"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60" style:parent-style-name="Normal" style:family="paragraph">
      <style:paragraph-properties fo:text-align="justify" style:vertical-align="auto" fo:margin-bottom="0in" fo:text-indent="0.3937in"/>
      <style:text-properties style:font-name-asian="Times New Roman" fo:font-weight="normal" style:font-weight-asian="normal" fo:font-size="12pt" style:font-size-asian="12pt" style:font-size-complex="12pt" style:language-asian="ar" style:country-asian="SA" fo:hyphenate="true"/>
    </style:style>
    <style:style style:name="P26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style:text-properties fo:font-weight="normal" style:font-weight-asian="normal" fo:font-size="12pt" style:font-size-asian="12pt" style:font-size-complex="12pt"/>
    </style:style>
    <style:style style:name="P264" style:parent-style-name="Normal" style:family="paragraph">
      <style:paragraph-properties fo:text-align="justify"/>
      <style:text-properties fo:font-weight="normal" style:font-weight-asian="normal" fo:font-size="12pt" style:font-size-asian="12pt" style:font-size-complex="12pt"/>
    </style:style>
    <style:style style:name="P265" style:parent-style-name="Normal" style:family="paragraph">
      <style:paragraph-properties fo:text-align="justify"/>
      <style:text-properties fo:font-weight="normal" style:font-weight-asian="normal" fo:font-size="12pt" style:font-size-asian="12pt"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vertical-align="auto" fo:margin-bottom="0in">
        <style:tab-stops>
          <style:tab-stop style:type="left" style:position="0in"/>
          <style:tab-stop style:type="left" style:position="0.125in"/>
          <style:tab-stop style:type="left" style:position="0.5in"/>
        </style:tab-stops>
      </style:paragraph-properties>
      <style:text-properties style:font-name-asian="Times New Roman" fo:font-size="12pt" style:font-size-asian="12pt" style:font-size-complex="12pt" style:language-asian="lv" style:country-asian="LV" fo:hyphenate="true"/>
    </style:style>
    <style:style style:name="P285" style:parent-style-name="Normal" style:family="paragraph">
      <style:paragraph-properties fo:text-align="justify" style:vertical-align="auto" fo:margin-bottom="0in">
        <style:tab-stops>
          <style:tab-stop style:type="left" style:position="0in"/>
          <style:tab-stop style:type="left" style:position="0.125in"/>
          <style:tab-stop style:type="left" style:position="0.5in"/>
        </style:tab-stops>
      </style:paragraph-properties>
      <style:text-properties style:font-name-asian="Times New Roman" fo:font-weight="normal" style:font-weight-asian="normal" fo:font-size="12pt" style:font-size-asian="12pt" style:font-size-complex="12pt" style:language-asian="lv" style:country-asian="LV" fo:hyphenate="true"/>
    </style:style>
    <style:style style:name="P286" style:parent-style-name="Normal" style:family="paragraph">
      <style:paragraph-properties fo:text-align="justify" style:vertical-align="auto" fo:margin-bottom="0in">
        <style:tab-stops>
          <style:tab-stop style:type="left" style:position="0in"/>
          <style:tab-stop style:type="left" style:position="0.125in"/>
          <style:tab-stop style:type="left" style:position="0.5in"/>
        </style:tab-stops>
      </style:paragraph-properties>
      <style:text-properties style:font-name-asian="Times New Roman" fo:font-weight="normal" style:font-weight-asian="normal" fo:font-size="12pt" style:font-size-asian="12pt" style:font-size-complex="12pt" style:language-asian="lv" style:country-asian="LV" fo:hyphenate="true"/>
    </style:style>
    <style:style style:name="P287" style:parent-style-name="Normal" style:family="paragraph">
      <style:paragraph-properties fo:text-align="justify" style:vertical-align="auto" fo:margin-top="0.0416in" fo:margin-bottom="0in"/>
      <style:text-properties style:font-name-asian="Times New Roman" fo:font-weight="normal" style:font-weight-asian="normal" fo:font-size="12pt" style:font-size-asian="12pt" style:font-size-complex="12pt" fo:hyphenate="true"/>
    </style:style>
    <style:style style:name="TableColumn289" style:family="table-column">
      <style:table-column-properties style:column-width="1.4534in"/>
    </style:style>
    <style:style style:name="TableColumn290" style:family="table-column">
      <style:table-column-properties style:column-width="5.2173in"/>
    </style:style>
    <style:style style:name="Table288" style:family="table">
      <style:table-properties style:width="6.6708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auto" fo:margin-bottom="0in" fo:margin-right="-0.0402in"/>
      <style:text-properties fo:font-size="11pt" style:font-size-asian="11pt" style:font-size-complex="11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auto" fo:margin-bottom="0in" fo:margin-right="-0.0402in"/>
      <style:text-properties fo:hyphenate="true"/>
    </style:style>
    <style:style style:name="T296" style:parent-style-name="DefaultParagraphFont" style:family="text">
      <style:text-properties style:font-name-asian="Times New Roman" fo:font-size="11pt" style:font-size-asian="11pt" style:font-size-complex="11pt"/>
    </style:style>
    <style:style style:name="T297" style:parent-style-name="DefaultParagraphFont" style:family="text">
      <style:text-properties style:font-name-asian="Times New Roman" fo:font-size="11pt" style:font-size-asian="11pt" style:font-size-complex="11pt" style:language-asian="lv" style:country-asian="LV"/>
    </style:style>
    <style:style style:name="T298" style:parent-style-name="DefaultParagraphFont" style:family="text">
      <style:text-properties style:font-name-asian="Times New Roman" fo:font-size="11pt" style:font-size-asian="11pt" style:font-size-complex="11pt" style:language-asian="lv" style:country-asian="LV"/>
    </style:style>
    <style:style style:name="T299" style:parent-style-name="DefaultParagraphFont" style:family="text">
      <style:text-properties style:font-name-asian="Times New Roman" fo:font-size="11pt" style:font-size-asian="11pt" style:font-size-complex="11pt"/>
    </style:style>
    <style:style style:name="TableRow300" style:family="table-row">
      <style:table-row-properties style:min-row-height="0.694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auto" fo:margin-bottom="0.1388in"/>
      <style:text-properties fo:hyphenate="true"/>
    </style:style>
    <style:style style:name="T303" style:parent-style-name="DefaultParagraphFont" style:family="text">
      <style:text-properties style:font-name-asian="Times New Roma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auto" fo:margin-bottom="0in" fo:margin-right="-0.0402in"/>
      <style:text-properties style:font-name-asian="Times New Roman" fo:font-size="11pt" style:font-size-asian="11pt" style:font-size-complex="11pt" style:language-asian="lv" style:country-asian="LV"/>
    </style:style>
    <style:style style:name="P306" style:parent-style-name="Normal" style:family="paragraph">
      <style:paragraph-properties fo:text-align="justify" style:vertical-align="auto" fo:margin-bottom="0in" fo:text-indent="0.5in"/>
      <style:text-properties fo:hyphenate="true"/>
    </style:style>
    <style:style style:name="T307" style:parent-style-name="DefaultParagraphFont" style:family="text">
      <style:text-properties style:font-name-asian="Times New Roman" fo:font-weight="normal" style:font-weight-asian="normal" fo:font-size="11.5pt" style:font-size-asian="11.5pt" style:font-size-complex="11.5pt"/>
    </style:style>
    <style:style style:name="T308" style:parent-style-name="DefaultParagraphFont" style:family="text">
      <style:text-properties style:font-name-asian="Times New Roman" fo:font-weight="normal" style:font-weight-asian="normal" fo:font-size="11.5pt" style:font-size-asian="11.5pt" style:font-size-complex="11.5pt"/>
    </style:style>
    <style:style style:name="T309" style:parent-style-name="DefaultParagraphFont" style:family="text">
      <style:text-properties style:font-name-asian="Times New Roman" fo:font-weight="normal" style:font-weight-asian="normal" fo:font-size="11.5pt" style:font-size-asian="11.5pt" style:font-size-complex="11.5pt"/>
    </style:style>
    <style:style style:name="T310" style:parent-style-name="DefaultParagraphFont" style:family="text">
      <style:text-properties style:font-name-asian="Times New Roman" fo:font-weight="normal" style:font-weight-asian="normal" fo:font-size="11.5pt" style:font-size-asian="11.5pt" style:font-size-complex="11.5pt"/>
    </style:style>
    <style:style style:name="T311" style:parent-style-name="DefaultParagraphFont" style:family="text">
      <style:text-properties style:font-name-asian="Times New Roman" fo:font-weight="normal" style:font-weight-asian="normal" fo:font-style="italic" style:font-style-asian="italic" fo:font-size="11.5pt" style:font-size-asian="11.5pt" style:font-size-complex="11.5pt"/>
    </style:style>
    <style:style style:name="T312" style:parent-style-name="DefaultParagraphFont" style:family="text">
      <style:text-properties style:font-name-asian="Times New Roman" fo:font-weight="normal" style:font-weight-asian="normal" fo:font-size="11.5pt" style:font-size-asian="11.5pt" style:font-size-complex="11.5pt"/>
    </style:style>
    <style:style style:name="P313" style:parent-style-name="Normal" style:family="paragraph">
      <style:paragraph-properties fo:text-align="justify" style:vertical-align="auto" fo:margin-bottom="0in" fo:text-indent="0.5in"/>
      <style:text-properties style:font-name-asian="Times New Roman" fo:font-weight="normal" style:font-weight-asian="normal" fo:font-size="11.5pt" style:font-size-asian="11.5pt" style:font-size-complex="11.5pt" fo:hyphenate="true"/>
    </style:style>
    <style:style style:name="P314" style:parent-style-name="Normal" style:family="paragraph">
      <style:paragraph-properties fo:text-align="justify" style:vertical-align="auto" fo:margin-bottom="0in" fo:text-indent="0.5in"/>
      <style:text-properties style:font-name-asian="Times New Roman" fo:font-weight="normal" style:font-weight-asian="normal" fo:font-size="11.5pt" style:font-size-asian="11.5pt" style:font-size-complex="11.5pt" fo:hyphenate="true"/>
    </style:style>
    <style:style style:name="TableColumn316" style:family="table-column">
      <style:table-column-properties style:column-width="2.5215in"/>
    </style:style>
    <style:style style:name="TableColumn317" style:family="table-column">
      <style:table-column-properties style:column-width="2.5388in"/>
    </style:style>
    <style:style style:name="Table315" style:family="table">
      <style:table-properties style:width="5.0604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auto" fo:margin-bottom="0in"/>
      <style:text-properties style:font-name-asian="Times New Roman" fo:font-size="11.5pt" style:font-size-asian="11.5pt" style:font-size-complex="11.5pt" fo:hyphenate="true"/>
    </style:style>
    <style:style style:name="P321" style:parent-style-name="Normal" style:family="paragraph">
      <style:paragraph-properties fo:text-align="justify" style:vertical-align="auto" fo:margin-bottom="0in"/>
      <style:text-properties style:font-name-asian="Times New Roman" fo:font-size="11.5pt" style:font-size-asian="11.5pt" style:font-size-complex="11.5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auto" fo:margin-bottom="0in"/>
      <style:text-properties style:font-name-asian="Times New Roman" fo:font-size="11.5pt" style:font-size-asian="11.5pt" style:font-size-complex="11.5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auto" fo:margin-bottom="0in"/>
      <style:text-properties style:font-name-asian="Times New Roman" fo:font-weight="normal" style:font-weight-asian="normal" fo:font-size="11.5pt" style:font-size-asian="11.5pt" style:font-size-complex="11.5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auto" fo:margin-bottom="0in"/>
      <style:text-properties style:font-name-asian="Times New Roman" fo:font-weight="normal" style:font-weight-asian="normal" fo:font-size="11.5pt" style:font-size-asian="11.5pt" style:font-size-complex="11.5pt" fo:hyphenate="tru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auto" fo:margin-bottom="0in"/>
      <style:text-properties style:font-name-asian="Times New Roman" fo:font-weight="normal" style:font-weight-asian="normal" fo:font-size="11.5pt" style:font-size-asian="11.5pt" style:font-size-complex="11.5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vertical-align="auto" fo:margin-bottom="0in"/>
      <style:text-properties style:font-name-asian="Times New Roman" fo:font-weight="normal" style:font-weight-asian="normal" fo:font-size="11.5pt" style:font-size-asian="11.5pt" style:font-size-complex="11.5pt" fo:hyphenate="true"/>
    </style:style>
    <style:style style:name="P334" style:parent-style-name="Normal" style:family="paragraph">
      <style:paragraph-properties fo:text-align="justify" style:vertical-align="auto" fo:margin-bottom="0in" fo:margin-right="-0.0402in"/>
    </style:style>
    <style:style style:name="T335" style:parent-style-name="DefaultParagraphFont" style:family="text">
      <style:text-properties style:font-name-asian="Times New Roman" fo:font-weight="normal" style:font-weight-asian="normal" fo:font-size="11.5pt" style:font-size-asian="11.5pt" style:font-size-complex="11.5pt" style:language-asian="lv" style:country-asian="LV"/>
    </style:style>
    <style:style style:name="T336" style:parent-style-name="DefaultParagraphFont" style:family="text">
      <style:text-properties style:font-name-asian="Times New Roman" fo:font-weight="normal" style:font-weight-asian="normal" fo:font-size="11.5pt" style:font-size-asian="11.5pt" style:font-size-complex="11.5pt" style:language-asian="lv" style:country-asian="LV"/>
    </style:style>
    <style:style style:name="T337" style:parent-style-name="DefaultParagraphFont" style:family="text">
      <style:text-properties style:font-name-asian="Times New Roman" fo:font-weight="normal" style:font-weight-asian="normal" fo:font-size="11.5pt" style:font-size-asian="11.5pt" style:font-size-complex="11.5pt" style:language-asian="lv" style:country-asian="LV"/>
    </style:style>
    <style:style style:name="P338"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style:style>
    <style:style style:name="P339" style:parent-style-name="Normal" style:list-style-name="LFO2_1"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P340"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1pt" style:font-size-asian="11pt" style:font-size-complex="11pt" style:language-asian="lv" style:country-asian="LV"/>
    </style:style>
    <style:style style:name="P341"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1pt" style:font-size-asian="11pt" style:font-size-complex="11pt" style:language-asian="lv" style:country-asian="LV"/>
    </style:style>
    <style:style style:name="P342" style:parent-style-name="Normal" style:family="paragraph">
      <style:paragraph-properties fo:text-align="justify" style:vertical-align="auto" fo:margin-bottom="0in" fo:margin-left="0.0416in" fo:margin-right="-0.0402in">
        <style:tab-stops/>
      </style:paragraph-properties>
    </style:style>
    <style:style style:name="T343" style:parent-style-name="DefaultParagraphFont" style:family="text">
      <style:text-properties style:font-name-asian="Times New Roman" fo:font-size="11pt" style:font-size-asian="11pt" style:font-size-complex="11pt" style:language-asian="lv" style:country-asian="LV"/>
    </style:style>
    <style:style style:name="T344" style:parent-style-name="DefaultParagraphFont" style:family="text">
      <style:text-properties style:font-name-asian="Times New Roman" fo:font-size="11pt" style:font-size-asian="11pt" style:font-size-complex="11pt" style:language-asian="lv" style:country-asian="LV"/>
    </style:style>
    <style:style style:name="T345"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P346" style:parent-style-name="Normal" style:family="paragraph">
      <style:paragraph-properties fo:text-align="justify" style:vertical-align="auto" fo:margin-bottom="0in" fo:margin-left="0.0416in" fo:margin-right="-0.0402in">
        <style:tab-stops/>
      </style:paragraph-properties>
    </style:style>
    <style:style style:name="T347"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348" style:parent-style-name="DefaultParagraphFont" style:family="text">
      <style:text-properties style:font-name-asian="Times New Roman" fo:font-size="11pt" style:font-size-asian="11pt" style:font-size-complex="11pt" style:language-asian="lv" style:country-asian="LV"/>
    </style:style>
    <style:style style:name="T349" style:parent-style-name="DefaultParagraphFont" style:family="text">
      <style:text-properties style:font-name-asian="Times New Roman" fo:font-weight="normal" style:font-weight-asian="normal" fo:font-size="11.5pt" style:font-size-asian="11.5pt" style:font-size-complex="11.5pt"/>
    </style:style>
    <style:style style:name="T350" style:parent-style-name="DefaultParagraphFont" style:family="text">
      <style:text-properties style:font-name-asian="Times New Roman" fo:font-weight="normal" style:font-weight-asian="normal" fo:font-size="11.5pt" style:font-size-asian="11.5pt" style:font-size-complex="11.5pt"/>
    </style:style>
    <style:style style:name="P351" style:parent-style-name="Normal" style:family="paragraph">
      <style:paragraph-properties fo:text-align="justify" style:vertical-align="auto" fo:margin-bottom="0in"/>
      <style:text-properties fo:hyphenate="true"/>
    </style:style>
    <style:style style:name="T352"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35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354" style:parent-style-name="DefaultParagraphFont" style:family="text">
      <style:text-properties style:font-name-asian="Times New Roman" fo:font-weight="normal" style:font-weight-asian="normal" fo:font-size="11pt" style:font-size-asian="11pt" style:font-size-complex="11pt"/>
    </style:style>
    <style:style style:name="T355" style:parent-style-name="DefaultParagraphFont" style:family="text">
      <style:text-properties style:font-name-asian="Times New Roman" fo:font-weight="normal" style:font-weight-asian="normal" fo:font-size="11pt" style:font-size-asian="11pt" style:font-size-complex="11pt"/>
    </style:style>
    <style:style style:name="P356" style:parent-style-name="Normal" style:family="paragraph">
      <style:paragraph-properties fo:text-align="justify" style:vertical-align="auto" fo:margin-bottom="0in" fo:text-indent="0.5in"/>
      <style:text-properties style:font-name-asian="Times New Roman" fo:font-weight="normal" style:font-weight-asian="normal" fo:font-size="11.5pt" style:font-size-asian="11.5pt" style:font-size-complex="11.5pt" fo:hyphenate="true"/>
    </style:style>
    <style:style style:name="P357" style:parent-style-name="Normal" style:family="paragraph">
      <style:paragraph-properties fo:text-align="justify" style:vertical-align="auto" fo:margin-bottom="0in" fo:text-indent="0.5in"/>
      <style:text-properties fo:hyphenate="true"/>
    </style:style>
    <style:style style:name="T358" style:parent-style-name="DefaultParagraphFont" style:family="text">
      <style:text-properties style:font-name-asian="Times New Roman" fo:font-weight="normal" style:font-weight-asian="normal" fo:font-size="11.5pt" style:font-size-asian="11.5pt" style:font-size-complex="11.5pt"/>
    </style:style>
    <style:style style:name="T359" style:parent-style-name="DefaultParagraphFont" style:family="text">
      <style:text-properties style:font-name-asian="Times New Roman" fo:font-weight="normal" style:font-weight-asian="normal" fo:font-size="12pt" style:font-size-asian="12pt" style:font-size-complex="12pt"/>
    </style:style>
    <style:style style:name="T360" style:parent-style-name="DefaultParagraphFont" style:family="text">
      <style:text-properties style:font-name-asian="Times New Roman" fo:font-weight="normal" style:font-weight-asian="normal" fo:font-size="12pt" style:font-size-asian="12pt" style:font-size-complex="12pt"/>
    </style:style>
    <style:style style:name="T361" style:parent-style-name="DefaultParagraphFont" style:family="text">
      <style:text-properties style:font-name-asian="Times New Roman" fo:font-weight="normal" style:font-weight-asian="normal" fo:font-size="11.5pt" style:font-size-asian="11.5pt" style:font-size-complex="11.5pt"/>
    </style:style>
    <style:style style:name="T362" style:parent-style-name="DefaultParagraphFont" style:family="text">
      <style:text-properties style:font-name-asian="Times New Roman" fo:font-weight="normal" style:font-weight-asian="normal" fo:font-size="11.5pt" style:font-size-asian="11.5pt" style:font-size-complex="11.5pt"/>
    </style:style>
    <style:style style:name="T363" style:parent-style-name="DefaultParagraphFont" style:family="text">
      <style:text-properties style:font-name-asian="Times New Roman" fo:font-weight="normal" style:font-weight-asian="normal" fo:font-size="11.5pt" style:font-size-asian="11.5pt" style:font-size-complex="11.5pt"/>
    </style:style>
    <style:style style:name="P364" style:parent-style-name="Normal" style:family="paragraph">
      <style:paragraph-properties fo:text-align="justify" style:vertical-align="auto" fo:margin-bottom="0in"/>
      <style:text-properties style:font-name-asian="Times New Roman" fo:font-weight="normal" style:font-weight-asian="normal" fo:font-size="11pt" style:font-size-asian="11pt" style:font-size-complex="11pt" style:language-asian="lv" style:country-asian="LV" fo:hyphenate="true"/>
    </style:style>
    <style:style style:name="P365" style:parent-style-name="Normal" style:family="paragraph">
      <style:paragraph-properties fo:text-align="justify" style:vertical-align="auto" fo:margin-bottom="0in"/>
      <style:text-properties style:font-name-asian="Times New Roman" fo:font-weight="normal" style:font-weight-asian="normal" fo:font-size="11pt" style:font-size-asian="11pt" style:font-size-complex="11pt" fo:hyphenate="true"/>
    </style:style>
    <style:style style:name="P366" style:parent-style-name="Normal" style:family="paragraph">
      <style:paragraph-properties fo:text-align="justify" style:vertical-align="auto" fo:margin-bottom="0in"/>
      <style:text-properties fo:hyphenate="true"/>
    </style:style>
    <style:style style:name="T367" style:parent-style-name="DefaultParagraphFont" style:family="text">
      <style:text-properties style:font-name-asian="Times New Roman" fo:font-weight="normal" style:font-weight-asian="normal" fo:font-size="11pt" style:font-size-asian="11pt" style:font-size-complex="11pt"/>
    </style:style>
    <style:style style:name="T368" style:parent-style-name="DefaultParagraphFont" style:family="text">
      <style:text-properties style:font-name-asian="Times New Roman" fo:font-weight="normal" style:font-weight-asian="normal" fo:font-size="11pt" style:font-size-asian="11pt" style:font-size-complex="11pt"/>
    </style:style>
    <style:style style:name="T369" style:parent-style-name="DefaultParagraphFont" style:family="text">
      <style:text-properties style:font-name-asian="Times New Roman" fo:font-weight="normal" style:font-weight-asian="normal" fo:font-size="12pt" style:font-size-asian="12pt" style:font-size-complex="12pt"/>
    </style:style>
    <style:style style:name="P370"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1pt" style:font-size-asian="11pt" style:font-size-complex="11pt" style:language-asian="lv" style:country-asian="LV"/>
    </style:style>
    <style:style style:name="P371" style:parent-style-name="Normal" style:family="paragraph">
      <style:paragraph-properties fo:text-align="justify" style:vertical-align="auto" fo:margin-bottom="0in" fo:margin-left="0.0416in" fo:margin-right="-0.0402in">
        <style:tab-stops/>
      </style:paragraph-properties>
    </style:style>
    <style:style style:name="T372" style:parent-style-name="DefaultParagraphFont" style:family="text">
      <style:text-properties style:font-name-asian="Times New Roman" fo:font-size="11pt" style:font-size-asian="11pt" style:font-size-complex="11pt" style:language-asian="lv" style:country-asian="LV"/>
    </style:style>
    <style:style style:name="T373"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P374" style:parent-style-name="Normal" style:family="paragraph">
      <style:paragraph-properties fo:text-align="justify" style:vertical-align="auto" fo:margin-bottom="0.0833in" fo:margin-left="0.0243in">
        <style:tab-stops>
          <style:tab-stop style:type="left" style:position="0.6604in"/>
        </style:tab-stops>
      </style:paragraph-properties>
      <style:text-properties fo:hyphenate="true"/>
    </style:style>
    <style:style style:name="T375"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376" style:parent-style-name="DefaultParagraphFont" style:family="text">
      <style:text-properties style:font-name-asian="Times New Roman" fo:font-weight="normal" style:font-weight-asian="normal" fo:font-size="11.5pt" style:font-size-asian="11.5pt" style:font-size-complex="11.5pt"/>
    </style:style>
    <style:style style:name="T377"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78"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79"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P380" style:parent-style-name="Normal" style:family="paragraph">
      <style:paragraph-properties fo:text-align="justify" style:vertical-align="auto" fo:margin-bottom="0in" fo:margin-left="0.0236in" fo:text-indent="-0.0236in">
        <style:tab-stops/>
      </style:paragraph-properties>
      <style:text-properties fo:hyphenate="true"/>
    </style:style>
    <style:style style:name="T381"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82" style:parent-style-name="DefaultParagraphFont" style:family="text">
      <style:text-properties style:font-name-asian="Times New Roman" style:font-weight-complex="bold" fo:font-size="11pt" style:font-size-asian="11pt" style:font-size-complex="11pt" style:language-asian="lv" style:country-asian="LV"/>
    </style:style>
    <style:style style:name="T383"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84"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85" style:parent-style-name="DefaultParagraphFont" style:family="text">
      <style:text-properties style:font-name-asian="Times New Roman" fo:font-weight="normal" style:font-weight-asian="normal" style:font-weight-complex="bold" fo:font-size="11pt" style:font-size-asian="11pt" style:font-size-complex="11pt" style:text-underline-type="single" style:text-underline-style="solid" style:text-underline-width="auto" style:text-underline-mode="continuous" style:language-asian="lv" style:country-asian="LV"/>
    </style:style>
    <style:style style:name="T386"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87"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388"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P389" style:parent-style-name="Normal" style:family="paragraph">
      <style:paragraph-properties fo:text-align="justify" style:vertical-align="auto" fo:margin-bottom="0in" fo:margin-left="0.0236in" fo:text-indent="-0.0236in">
        <style:tab-stops/>
      </style:paragraph-properties>
      <style:text-properties style:font-name-asian="Times New Roman" fo:font-weight="normal" style:font-weight-asian="normal" style:font-weight-complex="bold" fo:font-size="11pt" style:font-size-asian="11pt" style:font-size-complex="11pt" style:language-asian="lv" style:country-asian="LV" fo:hyphenate="true"/>
    </style:style>
    <style:style style:name="P390" style:parent-style-name="Normal" style:family="paragraph">
      <style:paragraph-properties fo:text-align="justify" style:vertical-align="auto" fo:margin-bottom="0in" fo:margin-left="0.0236in" fo:text-indent="-0.0236in">
        <style:tab-stops/>
      </style:paragraph-properties>
      <style:text-properties style:font-name-asian="Times New Roman" fo:font-weight="normal" style:font-weight-asian="normal" style:font-weight-complex="bold" fo:font-size="11pt" style:font-size-asian="11pt" style:font-size-complex="11pt" style:language-asian="lv" style:country-asian="LV" fo:hyphenate="true"/>
    </style:style>
    <style:style style:name="P391" style:parent-style-name="Normal" style:family="paragraph">
      <style:paragraph-properties fo:text-align="justify" style:vertical-align="auto" fo:margin-bottom="0in" fo:margin-left="0.0236in" fo:text-indent="-0.0236in">
        <style:tab-stops/>
      </style:paragraph-properties>
      <style:text-properties style:font-name-asian="Times New Roman" fo:font-weight="normal" style:font-weight-asian="normal" style:font-weight-complex="bold" fo:font-size="11pt" style:font-size-asian="11pt" style:font-size-complex="11pt" style:language-asian="lv" style:country-asian="LV" fo:hyphenate="true"/>
    </style:style>
    <style:style style:name="P392" style:parent-style-name="Normal" style:family="paragraph">
      <style:paragraph-properties fo:text-align="justify" style:vertical-align="auto" fo:margin-bottom="0in"/>
      <style:text-properties fo:hyphenate="true"/>
    </style:style>
    <style:style style:name="T3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3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3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3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397" style:parent-style-name="DefaultParagraphFont" style:family="text">
      <style:text-properties style:font-name-asian="Times New Roman" fo:font-weight="normal" style:font-weight-asian="normal" style:text-position="super 66.6%" fo:font-size="12pt" style:font-size-asian="12pt" style:font-size-complex="12pt" style:language-asian="lv" style:country-asian="LV"/>
    </style:style>
    <style:style style:name="P398" style:parent-style-name="FootnoteText" style:family="paragraph">
      <style:paragraph-properties fo:text-align="justify"/>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P401" style:parent-style-name="Normal" style:family="paragraph">
      <style:paragraph-properties fo:text-align="justify" style:vertical-align="auto" fo:margin-bottom="0in" fo:margin-left="0.0236in" fo:text-indent="-0.0236in">
        <style:tab-stops/>
      </style:paragraph-properties>
      <style:text-properties style:font-name-asian="Times New Roman" fo:font-weight="normal" style:font-weight-asian="normal" style:font-weight-complex="bold" fo:font-size="11pt" style:font-size-asian="11pt" style:font-size-complex="11pt" style:language-asian="lv" style:country-asian="LV" fo:hyphenate="true"/>
    </style:style>
    <style:style style:name="P402"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1.5pt" style:font-size-asian="11.5pt" style:font-size-complex="11.5pt"/>
    </style:style>
    <style:style style:name="P403" style:parent-style-name="Normal" style:family="paragraph">
      <style:paragraph-properties fo:text-align="justify" style:vertical-align="auto" fo:margin-bottom="0in" fo:margin-left="0.0416in" fo:margin-right="-0.0402in">
        <style:tab-stops/>
      </style:paragraph-properties>
    </style:style>
    <style:style style:name="T404" style:parent-style-name="DefaultParagraphFont" style:family="text">
      <style:text-properties style:font-name-asian="Times New Roman" fo:font-weight="normal" style:font-weight-asian="normal" fo:font-size="11.5pt" style:font-size-asian="11.5pt" style:font-size-complex="11.5pt"/>
    </style:style>
    <style:style style:name="T40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0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407" style:parent-style-name="Normal" style:family="paragraph">
      <style:paragraph-properties fo:text-align="justify" style:vertical-align="auto" fo:margin-bottom="0in" fo:margin-left="0.0416in" fo:margin-right="-0.0402in">
        <style:tab-stops/>
      </style:paragraph-properties>
      <style:text-properties style:font-name-asian="Times New Roman" fo:font-weight="normal" style:font-weight-asian="normal" fo:font-size="11pt" style:font-size-asian="11pt" style:font-size-complex="11pt" style:language-asian="lv" style:country-asian="LV"/>
    </style:style>
    <style:style style:name="P408" style:parent-style-name="Normal" style:family="paragraph">
      <style:paragraph-properties fo:text-align="justify" style:vertical-align="auto" fo:margin-bottom="0.0833in" fo:margin-left="0.0243in">
        <style:tab-stops>
          <style:tab-stop style:type="left" style:position="0.6604in"/>
        </style:tab-stops>
      </style:paragraph-properties>
      <style:text-properties fo:hyphenate="true"/>
    </style:style>
    <style:style style:name="T409" style:parent-style-name="DefaultParagraphFont" style:family="text">
      <style:text-properties style:font-name-asian="Times New Roman" fo:font-weight="normal" style:font-weight-asian="normal" fo:font-size="12pt" style:font-size-asian="12pt" style:language-asian="lv" style:country-asian="LV"/>
    </style:style>
    <style:style style:name="T410" style:parent-style-name="DefaultParagraphFont" style:family="text">
      <style:text-properties style:font-name-asian="Times New Roman" fo:font-weight="normal" style:font-weight-asian="normal" fo:font-size="12pt" style:font-size-asian="12pt" style:language-asian="lv" style:country-asian="LV"/>
    </style:style>
    <style:style style:name="T411"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412"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413" style:parent-style-name="DefaultParagraphFont"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language-asian="lv" style:country-asian="LV"/>
    </style:style>
    <style:style style:name="T414"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415" style:parent-style-name="DefaultParagraphFont"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language-asian="lv" style:country-asian="LV"/>
    </style:style>
    <style:style style:name="T416"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T417" style:parent-style-name="DefaultParagraphFont" style:family="text">
      <style:text-properties style:font-name-asian="Times New Roman" fo:font-weight="normal" style:font-weight-asian="normal" style:font-weight-complex="bold" fo:font-size="11pt" style:font-size-asian="11pt" style:font-size-complex="11pt" style:language-asian="lv" style:country-asian="LV"/>
    </style:style>
    <style:style style:name="P418" style:parent-style-name="Normal" style:family="paragraph">
      <style:paragraph-properties fo:text-align="justify" style:vertical-align="auto" fo:margin-bottom="0in" fo:margin-left="0.0416in" fo:margin-right="-0.0402in">
        <style:tab-stops/>
      </style:paragraph-properties>
    </style:style>
    <style:style style:name="T419" style:parent-style-name="DefaultParagraphFont" style:family="text">
      <style:text-properties style:font-name-asian="Times New Roman" fo:font-size="11pt" style:font-size-asian="11pt" style:font-size-complex="11pt" style:language-asian="lv" style:country-asian="LV"/>
    </style:style>
    <style:style style:name="T420" style:parent-style-name="DefaultParagraphFont" style:family="text">
      <style:text-properties style:font-name-asian="Times New Roman" fo:font-size="11pt" style:font-size-asian="11pt" style:font-size-complex="11pt" style:language-asian="lv" style:country-asian="LV"/>
    </style:style>
    <style:style style:name="T421" style:parent-style-name="DefaultParagraphFont" style:family="text">
      <style:text-properties style:font-name-asian="Times New Roman" fo:font-style="italic" style:font-style-asian="italic" fo:font-size="12pt" style:font-size-asian="12pt" style:font-size-complex="12pt" style:language-asian="lv" style:country-asian="LV"/>
    </style:style>
    <style:style style:name="P422" style:parent-style-name="Normal" style:family="paragraph">
      <style:paragraph-properties fo:text-align="justify" style:vertical-align="auto" fo:margin-bottom="0in" fo:margin-left="0.0416in" fo:margin-right="-0.0402in">
        <style:tab-stops/>
      </style:paragraph-properties>
      <style:text-properties style:font-name-asian="Times New Roman" fo:font-style="italic" style:font-style-asian="italic" fo:font-size="12pt" style:font-size-asian="12pt" style:font-size-complex="12pt" style:language-asian="lv" style:country-asian="LV"/>
    </style:style>
    <style:style style:name="P423" style:parent-style-name="Normal" style:family="paragraph">
      <style:paragraph-properties fo:text-align="justify" style:vertical-align="auto" fo:margin-bottom="0in" fo:text-indent="0.5in"/>
      <style:text-properties style:font-name-asian="Times New Roman" fo:font-weight="normal" style:font-weight-asian="normal" fo:font-size="11.5pt" style:font-size-asian="11.5pt" style:font-size-complex="11.5pt" fo:hyphenate="true"/>
    </style:style>
    <style:style style:name="P424" style:parent-style-name="Normal" style:family="paragraph">
      <style:paragraph-properties fo:text-align="justify" style:vertical-align="auto" fo:margin-bottom="0in" fo:margin-left="0.0416in" fo:margin-right="-0.0402in">
        <style:tab-stops/>
      </style:paragraph-properties>
      <style:text-properties style:font-name-asian="Times New Roman" fo:font-size="11pt" style:font-size-asian="11pt" style:font-size-complex="11pt" style:language-asian="lv" style:country-asian="LV"/>
    </style:style>
    <style:style style:name="P425" style:parent-style-name="Normal" style:family="paragraph">
      <style:paragraph-properties fo:text-align="justify" style:vertical-align="auto" fo:margin-bottom="0.0833in" fo:margin-right="-0.0006in"/>
      <style:text-properties style:font-name-asian="Times New Roman" style:font-weight-complex="bold" fo:font-size="12pt" style:font-size-asian="12pt" style:font-size-complex="12pt" fo:hyphenate="true"/>
    </style:style>
    <style:style style:name="P426" style:parent-style-name="Normal" style:family="paragraph">
      <style:paragraph-properties fo:text-align="justify" style:vertical-align="auto" fo:margin-bottom="0in"/>
      <style:text-properties fo:hyphenate="true"/>
    </style:style>
    <style:style style:name="T427" style:parent-style-name="DefaultParagraphFont" style:family="text">
      <style:text-properties style:font-name-asian="Times New Roman" fo:font-weight="normal" style:font-weight-asian="normal" fo:font-size="12pt" style:font-size-asian="12pt" style:font-size-complex="12pt"/>
    </style:style>
    <style:style style:name="T428" style:parent-style-name="DefaultParagraphFont" style:family="text">
      <style:text-properties style:font-name-asian="Times New Roman" fo:font-weight="normal" style:font-weight-asian="normal" fo:font-size="12pt" style:font-size-asian="12pt" style:font-size-complex="12pt"/>
    </style:style>
    <style:style style:name="T429" style:parent-style-name="DefaultParagraphFont" style:family="text">
      <style:text-properties style:font-name-asian="Times New Roman" fo:font-weight="normal" style:font-weight-asian="normal" fo:font-size="12pt" style:font-size-asian="12pt" style:font-size-complex="12pt"/>
    </style:style>
    <style:style style:name="T430" style:parent-style-name="DefaultParagraphFont" style:family="text">
      <style:text-properties style:font-name-asian="Times New Roman" fo:font-weight="normal" style:font-weight-asian="normal" fo:font-size="12pt" style:font-size-asian="12pt" style:font-size-complex="12pt"/>
    </style:style>
    <style:style style:name="T4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43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fo:hyphenate="true"/>
    </style:style>
    <style:style style:name="P433"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fo:hyphenate="true"/>
    </style:style>
    <style:style style:name="P434" style:parent-style-name="Normal" style:list-style-name="LFO2_1" style:family="paragraph">
      <style:paragraph-properties fo:text-align="justify" style:vertical-align="auto" fo:margin-bottom="0in" fo:margin-right="-0.0402in"/>
      <style:text-properties fo:hyphenate="true"/>
    </style:style>
    <style:style style:name="T43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3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3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38"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439" style:parent-style-name="Normal" style:list-style-name="LFO2_1" style:family="paragraph">
      <style:paragraph-properties fo:text-align="justify" style:vertical-align="auto" fo:margin-bottom="0in" fo:margin-right="-0.0402in"/>
      <style:text-properties fo:hyphenate="true"/>
    </style:style>
    <style:style style:name="T440"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41" style:parent-style-name="DefaultParagraphFont" style:family="text">
      <style:text-properties style:font-name-asian="Times New Roman" fo:font-weight="normal" style:font-weight-asian="normal" fo:font-size="11pt" style:font-size-asian="11pt" style:font-size-complex="11pt"/>
    </style:style>
    <style:style style:name="T44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4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T444"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445" style:parent-style-name="Normal" style:list-style-name="LFO2_1" style:family="paragraph">
      <style:paragraph-properties fo:text-align="justify" style:vertical-align="auto" fo:margin-bottom="0in" fo:margin-right="-0.0402in"/>
      <style:text-properties fo:hyphenate="true"/>
    </style:style>
    <style:style style:name="T446" style:parent-style-name="DefaultParagraphFont" style:family="text">
      <style:text-properties style:font-name-asian="Times New Roman" fo:font-weight="normal" style:font-weight-asian="normal" fo:font-size="11pt" style:font-size-asian="11pt" style:font-size-complex="11pt"/>
    </style:style>
    <style:style style:name="T447"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48"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449" style:parent-style-name="Normal" style:list-style-name="LFO2_1" style:family="paragraph">
      <style:paragraph-properties fo:text-align="justify" style:vertical-align="auto" fo:margin-bottom="0in" fo:margin-right="-0.0402in"/>
      <style:text-properties fo:hyphenate="true"/>
    </style:style>
    <style:style style:name="T450" style:parent-style-name="DefaultParagraphFont" style:family="text">
      <style:text-properties style:font-name-asian="Times New Roman" fo:font-weight="normal" style:font-weight-asian="normal" fo:font-size="11pt" style:font-size-asian="11pt" style:font-size-complex="11pt"/>
    </style:style>
    <style:style style:name="T451" style:parent-style-name="DefaultParagraphFont" style:family="text">
      <style:text-properties style:font-name-asian="Times New Roman" fo:font-weight="normal" style:font-weight-asian="normal" fo:font-size="11pt" style:font-size-asian="11pt" style:font-size-complex="11pt"/>
    </style:style>
    <style:style style:name="T45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53" style:parent-style-name="DefaultParagraphFont" style:family="text">
      <style:text-properties style:font-name-asian="Times New Roman" fo:font-weight="normal" style:font-weight-asian="normal" fo:font-size="11pt" style:font-size-asian="11pt" style:font-size-complex="11pt" style:language-asian="lv" style:country-asian="LV"/>
    </style:style>
    <style:style style:name="P454" style:parent-style-name="Normal" style:family="paragraph">
      <style:paragraph-properties fo:text-align="justify" style:vertical-align="auto" fo:margin-bottom="0in" fo:margin-left="0.2916in">
        <style:tab-stops/>
      </style:paragraph-properties>
      <style:text-properties style:font-name-asian="Times New Roman" fo:font-weight="normal" style:font-weight-asian="normal" fo:font-size="12pt" style:font-size-asian="12pt" style:font-size-complex="12pt" fo:hyphenate="true"/>
    </style:style>
    <style:style style:name="P45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5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57"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5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59" style:parent-style-name="Normal" style:family="paragraph">
      <style:paragraph-properties fo:text-align="justify" style:vertical-align="auto" fo:margin-bottom="0in"/>
      <style:text-properties fo:hyphenate="true"/>
    </style:style>
    <style:style style:name="T46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61"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6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P463" style:parent-style-name="Normal" style:family="paragraph">
      <style:paragraph-properties fo:text-align="justify" style:vertical-align="auto" fo:margin-bottom="0in"/>
      <style:text-properties fo:hyphenate="true"/>
    </style:style>
    <style:style style:name="T46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4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6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6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6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6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4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47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73"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474" style:parent-style-name="Normal" style:list-style-name="LFO3" style:family="paragraph">
      <style:paragraph-properties fo:text-align="justify" style:vertical-align="auto" fo:margin-bottom="0in"/>
      <style:text-properties fo:hyphenate="true"/>
    </style:style>
    <style:style style:name="T47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7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77" style:parent-style-name="DefaultParagraphFont" style:family="text">
      <style:text-properties style:font-name-complex="Arial Unicode MS" fo:font-weight="normal" style:font-weight-asian="normal" fo:font-size="12pt" style:font-size-asian="12pt" style:font-size-complex="12pt" style:language-complex="bo" style:country-complex="CN"/>
    </style:style>
    <style:style style:name="P478" style:parent-style-name="Normal" style:list-style-name="LFO4" style:family="paragraph">
      <style:paragraph-properties fo:text-align="justify" style:vertical-align="auto" fo:margin-bottom="0in" fo:margin-right="0.0576in"/>
      <style:text-properties fo:hyphenate="true"/>
    </style:style>
    <style:style style:name="T47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481" style:parent-style-name="Normal" style:list-style-name="LFO4" style:family="paragraph">
      <style:paragraph-properties fo:text-align="justify" style:vertical-align="auto" fo:margin-bottom="0in" fo:margin-right="0.0576in"/>
      <style:text-properties style:font-name-asian="Times New Roman" fo:font-weight="normal" style:font-weight-asian="normal" fo:font-size="12pt" style:font-size-asian="12pt" style:font-size-complex="12pt" style:language-asian="lv" style:country-asian="LV" fo:hyphenate="true"/>
    </style:style>
    <style:style style:name="P482" style:parent-style-name="Normal" style:list-style-name="LFO4" style:family="paragraph">
      <style:paragraph-properties fo:text-align="justify" style:vertical-align="auto" fo:margin-bottom="0in" fo:margin-right="0.0576in"/>
      <style:text-properties style:font-name-asian="Times New Roman" fo:font-weight="normal" style:font-weight-asian="normal" fo:font-size="12pt" style:font-size-asian="12pt" style:font-size-complex="12pt" style:language-asian="lv" style:country-asian="LV" fo:hyphenate="true"/>
    </style:style>
    <style:style style:name="P483" style:parent-style-name="Normal" style:list-style-name="LFO4" style:family="paragraph">
      <style:paragraph-properties fo:text-align="justify" style:vertical-align="auto" fo:margin-bottom="0in" fo:margin-right="0.0576in"/>
      <style:text-properties style:font-name-asian="Times New Roman" fo:font-weight="normal" style:font-weight-asian="normal" fo:font-size="12pt" style:font-size-asian="12pt" style:font-size-complex="12pt" style:language-asian="lv" style:country-asian="LV" fo:hyphenate="true"/>
    </style:style>
    <style:style style:name="P484" style:parent-style-name="Normal" style:family="paragraph">
      <style:paragraph-properties fo:text-align="justify"/>
    </style:style>
  </office:automatic-styles>
  <office:body>
    <office:text text:use-soft-page-breaks="true">
      <text:p text:style-name="P1"/>
      <text:p text:style-name="P2">Atklāts konkursa<text:s/></text:p>
      <text:p text:style-name="P3">ZIŅOJUMS</text:p>
      <text:p text:style-name="P4"><text:span text:style-name="T5">Fiziskās un tehniskās apsardzes pakalpojums</text:span></text:p>
      <text:p text:style-name="P6">ID Nr.PSKUS 2017/143</text:p>
      <text:p text:style-name="P7">Rīgā,</text:p>
      <text:p text:style-name="P8">2018. gada 22.martā</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text:s/>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43</text:p>
          </table:table-cell>
        </table:table-row>
        <table:table-row table:style-name="TableRow28">
          <table:table-cell table:style-name="TableCell29">
            <text:p text:style-name="P30">Iepirkuma procedūras veids</text:p>
          </table:table-cell>
          <table:table-cell table:style-name="TableCell31">
            <text:p text:style-name="P32">Atklāts konkurss</text:p>
          </table:table-cell>
        </table:table-row>
        <table:table-row table:style-name="TableRow33">
          <table:table-cell table:style-name="TableCell34">
            <text:p text:style-name="P35">Iepirkuma priekšmets</text:p>
          </table:table-cell>
          <table:table-cell table:style-name="TableCell36">
            <text:p text:style-name="P37">Fiziskās un tehniskās apsardzes pakalpojums</text:p>
          </table:table-cell>
        </table:table-row>
        <table:table-row table:style-name="TableRow38">
          <table:table-cell table:style-name="TableCell39">
            <text:p text:style-name="P40">Datums, kad paziņojums par<text:s/>līgumu publicēts Iepirkumu uzraudzības biroja tīmekļvietnē</text:p>
          </table:table-cell>
          <table:table-cell table:style-name="TableCell41">
            <text:p text:style-name="P42">2017.gada 3.novembris</text:p>
          </table:table-cell>
        </table:table-row>
        <table:table-row table:style-name="TableRow43">
          <table:table-cell table:style-name="TableCell44">
            <text:p text:style-name="P45">Iepirkuma komisijas sastāvs un tās izveidošanas pamatojums</text:p>
          </table:table-cell>
          <table:table-cell table:style-name="TableCell46">
            <text:p text:style-name="P47">Iepirkuma komisija, izveidota ar VSIA “Paula Stradiņa klīniskā universitātes slimnīca” 2017.gada 9.oktobra rīkojumu<text:s/>Nr.11-10/132 „Par iepirkuma komisijas izveidi iepirkumam “Fiziskās un tehniskās apsardzes pakalpojums”:</text:p>
            <text:p text:style-name="P48">Komisijas sastāvs:</text:p>
            <table:table table:style-name="Table49">
              <table:table-columns>
                <table:table-column table:style-name="TableColumn50"/>
                <table:table-column table:style-name="TableColumn51"/>
              </table:table-columns>
              <table:table-row table:style-name="TableRow52">
                <table:table-cell table:style-name="TableCell53">
                  <text:p text:style-name="P54">Komisijas priekšsēdētājs:</text:p>
                </table:table-cell>
                <table:table-cell table:style-name="TableCell55">
                  <text:p text:style-name="P56">Mārtiņš Melnis – Drošības pārvaldes vadītājs;</text:p>
                </table:table-cell>
              </table:table-row>
              <table:table-row table:style-name="TableRow57">
                <table:table-cell table:style-name="TableCell58">
                  <text:p text:style-name="P59">Komisijas locekļi:</text:p>
                </table:table-cell>
                <table:table-cell table:style-name="TableCell60">
                  <text:p text:style-name="P61">Arta Biruma – valdes locekle;</text:p>
                  <text:p text:style-name="P62">Matīss<text:s/>Šmitiņš – Ugunsdrošības un civilās aizsardzības speciālists;</text:p>
                </table:table-cell>
              </table:table-row>
              <table:table-row table:style-name="TableRow63">
                <table:table-cell table:style-name="TableCell64">
                  <text:p text:style-name="P65"/>
                </table:table-cell>
                <table:table-cell table:style-name="TableCell66">
                  <text:p text:style-name="P67"><text:span text:style-name="T68">Diāna Belozerova – Iepirkumu daļas iepirkumu procesu koordinatore.</text:span></text:p>
                </table:table-cell>
              </table:table-row>
            </table:table>
            <text:p text:style-name="P69"/>
          </table:table-cell>
        </table:table-row>
        <table:table-row table:style-name="TableRow70">
          <table:table-cell table:style-name="TableCell71">
            <text:p text:style-name="P72">Iepirkuma procedūras dokumentu sagatavotāji<text:s/></text:p>
          </table:table-cell>
          <table:table-cell table:style-name="TableCell73">
            <text:p text:style-name="P74">Diāna Belozerova – Iepirkumu daļa (nolikums)</text:p>
            <text:p text:style-name="P75"/>
          </table:table-cell>
        </table:table-row>
        <table:table-row table:style-name="TableRow76">
          <table:table-cell table:style-name="TableCell77">
            <text:p text:style-name="P78">Piedāvājumu iesniegšanas<text:s/>termiņš</text:p>
          </table:table-cell>
          <table:table-cell table:style-name="TableCell79">
            <text:p text:style-name="P80">Līdz 2017.gada 27.novembra plkst.10:00</text:p>
          </table:table-cell>
        </table:table-row>
        <table:table-row table:style-name="TableRow81">
          <table:table-cell table:style-name="TableCell82">
            <text:p text:style-name="P83"><text:span text:style-name="T84">Pretendentu nosaukumi, kuri ir iesnieguši piedāvājumus, kā arī piedāvātās cenas</text:span></text:p>
          </table:table-cell>
          <table:table-cell table:style-name="TableCell85">
            <text:p text:style-name="P86"><text:span text:style-name="T87">SIA “QUANTRUM”</text:span><text:span text:style-name="T88"><text:s/>– fiziskās apsardzes cena 1 (vienam) mēnesim – 28 548,00 EUR bez PVN, tehniskās apsardzes cena 1 (vienam) mēnesim</text:span><text:span text:style-name="T89"><text:s/>– 0,00 EUR bez PVN, papildus personāla pakalpojuma cena – 6,00 EUR bez PVN.</text:span></text:p>
            <text:p text:style-name="P90"><text:span text:style-name="T91">SIA “City security service”</text:span><text:span text:style-name="T92"><text:s/>– fiziskās apsardzes cena 1 (vienam) mēnesim – 25 098,84 EUR bez PVN, tehniskās apsardzes cena 1 (vienam) mēnesim – 100,00 EUR bez PVN, papildus person</text:span><text:span text:style-name="T93">āla pakalpojuma cena – 4,80 EUR bez PVN.</text:span></text:p>
            <text:p text:style-name="P94"><text:span text:style-name="T95">SIA “EUROCASH1”</text:span><text:span text:style-name="T96"><text:s/>– fiziskās apsardzes cena 1 (vienam) mēnesim – 27 120,60 EUR bez PVN, tehniskās apsardzes cena 1 (vienam) mēnesim – 451,15 EUR bez PVN, papildus personāla pakalpojuma cena – 6,50 EUR bez PVN.</text:span></text:p>
            <text:p text:style-name="P97"><text:span text:style-name="T98">SIA “SE</text:span><text:span text:style-name="T99">CURITAS LATVIA”</text:span><text:span text:style-name="T100"><text:s/>– fiziskās apsardzes cena 1 (vienam) mēnesim – 40 428,36 EUR bez PVN, tehniskās apsardzes cena 1 (vienam) mēnesim – 839,00 EUR bez PVN, papildus personāla pakalpojuma cena – 6,99 EUR bez PVN.</text:span></text:p>
            <text:p text:style-name="P101"><text:span text:style-name="T102">AS “G4S”</text:span><text:span text:style-name="T103"><text:s/>– fiziskās apsardzes cena 1 (vienam) mē</text:span><text:span text:style-name="T104">nesim – 429 594,76 EUR bez PVN, tehniskās apsardzes cena 1 (vienam)<text:s/></text:span><text:soft-page-break/><text:span text:style-name="T105">mēnesim – 45,00 EUR bez PVN, papildus personāla pakalpojuma cena – 6,50 EUR bez PVN.</text:span></text:p>
            <text:p text:style-name="P106"/>
            <text:p text:style-name="P107"/>
            <text:p text:style-name="P108"/>
            <text:p text:style-name="P109"/>
            <text:p text:style-name="P110"/>
          </table:table-cell>
        </table:table-row>
        <text:soft-page-break/>
        <table:table-row table:style-name="TableRow111">
          <table:table-cell table:style-name="TableCell112" table:number-rows-spanned="10">
            <text:p text:style-name="P113">Pretendentam noteiktās kvalifikācijas prasības</text:p>
          </table:table-cell>
          <table:table-cell table:style-name="TableCell114">
            <text:p text:style-name="P115"><text:span text:style-name="T116">Pretendents ir reģistrēts Latvijas Republikas<text:s/></text:span><text:span text:style-name="T117">Uzņēmumu reģistra Komercreģistrā vai līdzvērtīgā reģistrā ārvalstīs, atbilstoši attiecīgās valsts normatīvo aktu prasībām.</text:span></text:p>
          </table:table-cell>
        </table:table-row>
        <table:table-row table:style-name="TableRow118">
          <table:covered-table-cell>
            <text:p text:style-name="P119"/>
          </table:covered-table-cell>
          <table:table-cell table:style-name="TableCell120">
            <text:p text:style-name="P121">Pretendentam ir Apsardzes darbības likumā noteiktās spēkā esošas apsardzes darbības speciālās atļaujas (licences) fiziskās un tehniskās apsardzes pakalpojumu sniegšanai Latvijā</text:p>
          </table:table-cell>
        </table:table-row>
        <table:table-row table:style-name="TableRow122">
          <table:covered-table-cell>
            <text:p text:style-name="P123"/>
          </table:covered-table-cell>
          <table:table-cell table:style-name="TableCell124">
            <text:p text:style-name="P125"><text:span text:style-name="T126">Pretendenta gada vidējais finanšu apgrozījums iepriekšējos 3 (trīs) finanšu gados (t.i., 2014., 2015. un 2016. gadā) ir ne mazāks kā 800 000,00 EUR (astoņi simti tūkstoši<text:s/></text:span><text:span text:style-name="T127">euro</text:span><text:span text:style-name="T128"><text:s/>un 00 centi).</text:span></text:p>
            <text:p text:style-name="P129"><text:span text:style-name="T130">Ja pretendents ir<text:s/></text:span><text:span text:style-name="T131">dibināts vēlāk, tad pretendenta finanšu apgrozījumam jāatbilst iepriekš minētajai prasībai attiecīgi īsākā laika periodā. Ja pieteikumu iesniedz personu apvienība, tad vismaz vienam no personu apvienības dalībniekiem ir šajā punktā minētais atbilstošs apgr</text:span><text:span text:style-name="T132">ozījums.</text:span></text:p>
          </table:table-cell>
        </table:table-row>
        <table:table-row table:style-name="TableRow133">
          <table:covered-table-cell>
            <text:p text:style-name="P134"/>
          </table:covered-table-cell>
          <table:table-cell table:style-name="TableCell135">
            <text:p text:style-name="tabulai"><text:span text:style-name="T136">Pretendentam iepriekšējo trīs gadu laikā (2014., 2015., 2016., kā arī 2017.gadā līdz piedāvājumu iesniegšanas dienai) ir pieredze vismaz 3 (trīs) tādu objektu apsardzē, kas ir līdzīgi iepirkuma priekšmetā ietvertajiem objektiem fiziskās un tehni</text:span><text:span text:style-name="T137">skās apsardzes pakalpojumu nodrošināšanā.</text:span></text:p>
            <text:p text:style-name="tabulai"><text:span text:style-name="T138">Šī iepirkuma ietvaros par līdzīgu tiks uzskatīts <text:s/>pakalpojums ārstniecības iestādēs, bankās, viesnīcās, biroju ēkās, tirdzniecības centros ar platību ne mazāku kā 60 000 m², kuros apsardzes pakalpojums tika nodroši</text:span><text:span text:style-name="T139">nāts 24 (divdesmit četras) stundas diennaktī, ar vismaz 4 (četriem) apsardzes posteņiem, no kuriem 2 (divi) ir diennakts posteņi darbiniekiem un ēkās vienlaicīgi atrodas vismaz 500 (pieci simti) cilvēki darba laikā.</text:span></text:p>
          </table:table-cell>
        </table:table-row>
        <table:table-row table:style-name="TableRow140">
          <table:covered-table-cell>
            <text:p text:style-name="P141"/>
          </table:covered-table-cell>
          <table:table-cell table:style-name="TableCell142">
            <text:p text:style-name="P143"><text:span text:style-name="T144">Pretendenta piedāvātajam apsardzes vad</text:span><text:span text:style-name="T145">ītājam iepriekšējo trīs gadu laikā (2014., 2015., 2016., kā arī 2017.gadā līdz piedāvājumu iesniegšanas dienai) ir pieredze vismaz 1 (viena) tāda objektu apsardzē, kas ir līdzīgs iepirkuma priekšmetā ietvertajiem objektiem fiziskās un tehniskās apsardzes p</text:span><text:span text:style-name="T146">akalpojumu nodrošināšanā.</text:span></text:p>
            <text:p text:style-name="P147">Šī iepirkuma ietvaros par līdzīgu tiks uzskatīts pakalpojums ārstniecības</text:p>
            <text:p text:style-name="P148">iestādēs, bankās, viesnīcās, biroju ēkās, tirdzniecības centros ar platību ne</text:p>
            <text:p text:style-name="P149">mazāku kā 60 000 m², kuros apsardzes pakalpojums tika nodrošināts 24</text:p>
            <text:p text:style-name="P150">(divdesmit četras) stundas diennaktī, ar vismaz 4 (četriem) apsardzes</text:p>
            <text:p text:style-name="P151">posteņiem, no kuriem 2 (divi) ir diennakts posteņi darbiniekiem un ēkās<text:s/></text:p>
            <text:p text:style-name="P152"><text:span text:style-name="T153">vienlaicīgi atrodas vismaz 500 (pieci simti) cilvēki<text:s/></text:span><text:span text:style-name="T154">darba laikā.</text:span></text:p>
          </table:table-cell>
        </table:table-row>
        <table:table-row table:style-name="TableRow155">
          <table:covered-table-cell>
            <text:p text:style-name="P156"/>
          </table:covered-table-cell>
          <table:table-cell table:style-name="TableCell157">
            <text:p text:style-name="P158">Pretendenta piedāvātajai personai, kura būs atbildīga par noslēgtā līguma izpildi ir Apsardzes organizatora vai Drošības speciālista izglītību apliecinošs dokuments/sertifikāts.</text:p>
            <text:p text:style-name="P159"/>
          </table:table-cell>
        </table:table-row>
        <table:table-row table:style-name="TableRow160">
          <table:covered-table-cell>
            <text:p text:style-name="P161"/>
          </table:covered-table-cell>
          <table:table-cell table:style-name="TableCell162">
            <text:p text:style-name="P163"><text:span text:style-name="T164">Pretendents nodarbina pietiekamu sertificētu apsardzes darbinieku skaitu (fiziskai apsardzei ne mazāk par 40<text:s/></text:span><text:span text:style-name="T165">darbiniekiem), kuriem ir teicamas latviešu valodas zināšanas, un, kuri līguma darbības laikā nodrošinās apsardzes pakalpojuma sniegšanu. <text:s/></text:span></text:p>
            <text:p text:style-name="P166"/>
          </table:table-cell>
        </table:table-row>
        <table:table-row table:style-name="TableRow167">
          <table:covered-table-cell>
            <text:p text:style-name="P168"/>
          </table:covered-table-cell>
          <table:table-cell table:style-name="TableCell169">
            <text:p text:style-name="P170"><text:span text:style-name="T171">Pretendentam izsniegta sertifikāta kopija, kas apliecina kvalitātes vadības sistēmas esamību uzņēmumā ISO 9001:200</text:span><text:span text:style-name="T172">8 apsardzes jomā vai<text:s/></text:span><text:span text:style-name="T173">citas Eiropas Savienības dalībvalsts normatīvajos aktos noteiktajā kārtībā<text:s/></text:span><text:soft-page-break/><text:span text:style-name="T174">akreditētas institūcijas izdota sertifikāta kopija vai jāiesniedz citi pierādījumi par līdzvērtīgu kvalitātes nodrošināšanas pasākumu veikšanu un jāpierāda, ka<text:s/></text:span><text:span text:style-name="T175">piedāvātie kvalitātes nodrošināšanas pasākumi atbilst pasūtītāja prasībām.</text:span></text:p>
          </table:table-cell>
        </table:table-row>
        <table:table-row table:style-name="TableRow176">
          <table:covered-table-cell>
            <text:p text:style-name="P177"/>
          </table:covered-table-cell>
          <table:table-cell table:style-name="TableCell178">
            <text:p text:style-name="P179"><text:span text:style-name="T180">Pretendents līguma slēgšanas tiesību piešķiršanas gadījumā (bet ne vēlāk kā pirms pakalpojuma uzsākšanas)<text:s/></text:span><text:bookmark-start text:name="_Hlk496870361"/><text:span text:style-name="T181">veiks savas profesionālās darbības civiltiesiskās atbildības<text:s/></text:span><text:span text:style-name="T182">apdrošināšanu <text:s text:c="2"/>500 000 EUR apmērā un pašrisku ne lielāku kā 500,00 EUR un 10 (desmit) darba dienu laikā pēc Līguma spēkā stāšanās iesniegs Pasūtītājam minētās apdrošināšanas polises un dokumentu, kas apliecina apdrošināšanas prēmijas apmaksu kopijas, uzrā</text:span><text:span text:style-name="T183">dot minēto dokumentu oriģinālus. Apdrošināšanas polisē kā trešajai personai ir jābūt minētai arī – VSIA „Paula Stradiņa klīniskā universitātes slimnīca”. Pretendentam apdrošināšanas līguma un apdrošināšanas polises projekts ir jāsaskaņo ar Pasūtītāju.</text:span></text:p>
            <text:p text:style-name="P184"><text:bookmark-end text:name="_Hlk496870361"/></text:p>
          </table:table-cell>
        </table:table-row>
        <table:table-row table:style-name="TableRow185">
          <table:covered-table-cell>
            <text:p text:style-name="P186"/>
          </table:covered-table-cell>
          <table:table-cell table:style-name="TableCell187">
            <text:p text:style-name="P188"><text:span text:style-name="T189">P</text:span><text:span text:style-name="T190">retendents apliecina, ka sniedzot pakalpojumu tiks veikta atbilstoša personu datu apstrāde</text:span></text:p>
          </table:table-cell>
        </table:table-row>
        <table:table-row table:style-name="TableRow191">
          <table:table-cell table:style-name="TableCell192">
            <text:p text:style-name="P193">Piedāvājuma izvēles kritērijs</text:p>
          </table:table-cell>
          <table:table-cell table:style-name="TableCell194">
            <text:p text:style-name="P195">Saskaņā ar PIL 51.panta otro daļu – saimnieciski visizdevīgākais piedāvājums.</text:p>
            <text:p text:style-name="P196"/>
          </table:table-cell>
        </table:table-row>
        <table:table-row table:style-name="TableRow197">
          <table:table-cell table:style-name="TableCell198">
            <text:p text:style-name="P199">Piedāvājumu atvēršanas vieta, datums un laiks</text:p>
          </table:table-cell>
          <table:table-cell table:style-name="TableCell200">
            <text:p text:style-name="P201"><text:span text:style-name="T202">2017.gada 27.decembris, plkst.10:00.</text:span></text:p>
            <text:p text:style-name="P203"/>
          </table:table-cell>
        </table:table-row>
        <table:table-row table:style-name="TableRow204">
          <table:table-cell table:style-name="TableCell205">
            <text:p text:style-name="P206">Piedāvājumu izvērtēšanas kopsavilkums un piedāvājuma izvēles pamatojums</text:p>
          </table:table-cell>
          <table:table-cell table:style-name="TableCell207">
            <text:p text:style-name="P208">Saskaņā ar nolikuma 5.2.1.punktu un iepirkuma komisijas izvērtējumu, līguma slēgšanas tiesības tiek piešķirtas SIA “City security service”, līgumu slēdzot uz 24 (divdesmit četriem) mēnešiem par pasūtītāja plānotajiem finanšu līdzekļiem – EUR 604 800,00.</text:p>
            <text:p text:style-name="P209"/>
          </table:table-cell>
        </table:table-row>
        <table:table-row table:style-name="TableRow210">
          <table:table-cell table:style-name="TableCell211" table:number-rows-spanned="4">
            <text:p text:style-name="P212">Pamatojums lēmumam par katru noraidīto pretendentu, kā arī par katru iepirkuma procedūras dokumentiem neatbilstošu piedāvājumu</text:p>
            <text:p text:style-name="P213"/>
            <text:p text:style-name="P214"/>
          </table:table-cell>
          <table:table-cell table:style-name="TableCell215">
            <text:p text:style-name="P216"><text:span text:style-name="T217">Iepirkuma komisi</text:span><text:span text:style-name="T218">ja izskatot pretendenta<text:s/></text:span><text:span text:style-name="T219">SIA “EUROCASH1”</text:span><text:span text:style-name="T220"><text:s/>iesniegtā piedāvājuma dokumentāciju konstatēja, ka pretendents ir norādījis piedāvātā apsardzes vadītāja pieredzes apliecinājumā ir norādījis objektu ([…]) platības, apsardzes posteņu skaitu un veidu, bet neviens no<text:s/></text:span><text:span text:style-name="T221">norādītajiem objektiem neatbilst Nolikuma 3.5.9. punkta prasībām. <text:s text:c="6"/></text:span></text:p>
            <text:p text:style-name="P222">Pretendents iesniegtajā skaidrojumā piedāvātajam apsardzes vadītājam pieredzes apliecināšanai papildus norādījis objektu, kas sākotnēji nebija norādīts pretendenta iesniegtajā apsardzes vadītāja pieredzes sakarstā, kā arī norādīja, ka uzņēmējam ir arī citi apsardzes vadītāji ar lielāku pieredzi, kuri atbilst nolikuma prasībām, kurus varētu novirzīt uz minēto amatu.</text:p>
            <text:p text:style-name="P223">Iepirkuma komisija norādīto objektu, kas sākotnēji nebija norādīts pretendenta iesniegtajā apsardzes vadītāja pieredzes sarakstā<text:s/><text:soft-page-break/>atzīst par neatbilstošu iepirkumā izvirzītajām prasībām, jo iepriekš minētais objekts pretendenta sākotnēji iesniegtajā dokumentācijā netika norādīts.<text:s/></text:p>
            <text:p text:style-name="P224">Pieprasot izskaidrot vai papildināt jau<text:s/>iesniegtajos kvalifikāciju apliecinošajos dokumentos ietverto nepilnīgo vai neskaidro informāciju, pretendentam nevar tikt dotas tiesības grozīt piedāvājumu, vienīgi papildināt vai izskaidrot jau esošo informāciju, pretējā gadījumā netiek ievērots vienlīdzīgas attieksmes princips pret pretendentiem, kā arī saskaņā ar atklāta konkursa Nolikuma 1.10.1. punktu Pretendentam ir tiesības papildināt savu piedāvājumu līdz atklāta konkursa Nolikumā 1.9.1. punktā noteiktajam piedāvājumu iesniegšanas termiņam.</text:p>
            <text:p text:style-name="P225">Pamatojoties uz iepriekš minēto un ņemot vērā atklāta konkursa nolikuma prasības kā arī pretendenta sniegtos skaidrojumus, iepirkuma komisija vienbalsīgi nolēma atzīt SIA “EUROCASH1” iesniegtos kvalifikācijas dokumentus par neatbilstošiem Nolikumā izvirzītajām kvalifikācijas prasībām.</text:p>
            <text:p text:style-name="P226"/>
          </table:table-cell>
        </table:table-row>
        <table:table-row table:style-name="TableRow227">
          <table:covered-table-cell>
            <text:p text:style-name="P228"/>
          </table:covered-table-cell>
          <table:table-cell table:style-name="TableCell229">
            <text:p text:style-name="P230"><text:span text:style-name="T231">Iepirkuma komisija izskatot pretendenta<text:s/></text:span><text:span text:style-name="T232">AS “G4S”</text:span><text:span text:style-name="T233"><text:s/>iesniegtā piedāvājuma dokumentāciju konstatēja, ka pretendents, saskaņā ar nolikuma 3.5.8. punktu ir iesniedzis pieredzi apliecinošus dokumentus, norādot, vairākus apsargājamos obje</text:span><text:span text:style-name="T234">ktus, <text:s/>([…]), kā arī skaidrojumā norādījis, ka pretendenta pieredzes sarakstā norādītie objekti atbilst Nolikuma 3.5.8. punkta prasībām.<text:s/></text:span></text:p>
            <text:p text:style-name="P235">Pieprasot informāciju no uzņēmumiem […] iepirkuma komisija, pēc uzņēmumu sniegtās informācijas konstatē, ka pretendenta norādītie objekti […] atbilst Nolikuma 3.5.8. punktā izvirzītajām prasībām, bet norādītais objekts AS […] neatbilst Nolikuma 3.5.8. punktā izvirzītajām prasībām.</text:p>
            <text:p text:style-name="P236">Pamatojoties uz iepriekš minēto un ņemot vērā atklāta konkursa nolikuma prasības kā arī pretendenta sniegtos skaidrojumus, iepirkuma komisija vienbalsīgi nolēma, ka AS “G4S Latvia” iesniegtie kvalifikācijas dokumenti neatbilst Nolikumā izvirzītajām kvalifikācijas prasībām.</text:p>
            <text:p text:style-name="P237"/>
          </table:table-cell>
        </table:table-row>
        <table:table-row table:style-name="TableRow238">
          <table:covered-table-cell>
            <text:p text:style-name="P239"/>
          </table:covered-table-cell>
          <table:table-cell table:style-name="TableCell240">
            <text:p text:style-name="P241"><text:span text:style-name="T242">Iepirkuma komisija izskatot pretendenta<text:s/></text:span><text:span text:style-name="T243"><text:s text:c="50"/></text:span><text:span text:style-name="T244">SIA “QUANTRUM”</text:span><text:span text:style-name="T245"><text:s/>iesniegtā piedāvājuma dokumentāciju konstatēja, ka:</text:span></text:p>
            <text:p text:style-name="P246">-<text:tab/><text:s/>pretendenta gada vidējais finanšu apgrozījums iepriekšējos 3 (trīs) finanšu gados (t.i., 2014., 2015. un 2016. gadā), neatbilst nolikumā<text:s/>izvirzītajām prasībām, proti, pretendenta gada vidējais finanšu apgrozījums iepriekšējos 3 (trīs) finanšu gados (t.i., 2014., 2015. un 2016. gadā) ir EUR 692 823,70, bet pasūtītāja izvirzītā prasība, saskaņā ar <text:s/>nolikuma 3.5.7. punktu ir - pretendenta gada vidējais finanšu apgrozījums iepriekšējos 3 (trīs) finanšu gados (t.i., 2014., 2015. un 2016. gadā) ir ne mazāks kā 800 000,00 EUR (astoņi simti tūkstoši euro un 00 centi);</text:p>
            <text:p text:style-name="P247">-<text:tab/>pretendenta pieredze <text:s/>iepriekšējo trīs gadu laikā (2014., 2015., 2016., kā arī<text:s/>2017.gadā līdz piedāvājumu iesniegšanas dienai) ir neatbilstoša nolikuma 3.5.8. punkta prasībām, jo pretendents pieredzes sarakstā nav norādījis 3 (trīs) objektus, kas atbilstu pasūtītāja izvirzītajām prasībām.</text:p>
            <text:soft-page-break/>
            <text:p text:style-name="P248">Ņemot vērā iepriekš minēto, iepirkuma komisija nolēma atzīt pretendenta SIA “QUANTRUM” piedāvājumu par neatbilstošu iepirkumā izvirzītajām prasībām.</text:p>
            <text:p text:style-name="P249"/>
          </table:table-cell>
        </table:table-row>
        <table:table-row table:style-name="TableRow250">
          <table:covered-table-cell>
            <text:p text:style-name="P251"/>
          </table:covered-table-cell>
          <table:table-cell table:style-name="TableCell252">
            <text:p text:style-name="P253"><text:span text:style-name="T254">Iepirkuma komisija izskatot pretendenta<text:s/></text:span><text:span text:style-name="T255">SIA “SECURITAS LATVIA”</text:span><text:span text:style-name="T256"><text:s/>iesniegtā piedāvājuma dokumentāciju konstatēja, ka:</text:span></text:p>
            <text:p text:style-name="P257"><text:s/>- <text:s/>pretendents sniegtajā<text:s/>skaidrojumā norāda pretendenta pieredzes apliecinājumā norādīto objektu ([…]) platības, apsardzes posteņu skaitu un veidu, bet neviens no norādītajiem objektiem neatbilst Nolikuma 3.5.8. punkta prasībām (neatbilst platība un apsardzes posteņu skaits);</text:p>
            <text:p text:style-name="P258">-<text:tab/><text:s text:c="2"/><text:s text:c="2"/>pretendents sniegtajā skaidrojumā norāda piedāvātā apsardzes vadītāja pieredzes apliecinājumā norādīto objektu ([…]) platības, apsardzes posteņu skaitu un veidu, bet neviens no norādītajiem objektiem neatbilst Nolikuma 3.5.9. punkta prasībām (neatbilst platība un apsardzes posteņu skaits).</text:p>
            <text:p text:style-name="P259">Pamatojoties uz iepriekš minēto un ņemot vērā atklāta konkursa nolikuma prasības kā arī pretendenta sniegtos skaidrojumus, iepirkuma komisija vienbalsīgi nolēma, ka SIA “SECURITAS LATVIA” iesniegtie kvalifikācijas dokumenti neatbilst Nolikumā izvirzītajām kvalifikācijas prasībām.</text:p>
            <text:p text:style-name="P260"/>
            <text:p text:style-name="P261"/>
          </table:table-cell>
        </table:table-row>
      </table:table>
      <text:p text:style-name="P262"/>
      <text:p text:style-name="P263">Komisijas priekšsēdētājs <text:s text:c="91"/>M. Melnis</text:p>
      <text:p text:style-name="P264"/>
      <text:p text:style-name="P265">Komisijas locekle<text:s/><text:s text:c="103"/>D.Belozerova</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Pielikums (atkārtota piedāvājumu izvērtēšana)<text:s/></text:p>
      <text:p text:style-name="P285"/>
      <text:p text:style-name="P286">1.Ņemot vērā, ka iepirkuma komisija ir pieņēmusi lēmumu par līguma<text:s/>slēgšanas tiesību piešķiršanu atklātā konkursā “Fiziskās un tehniskās apsardzes pakalpojumi”, komisija atkārtotas piedāvājumu izvērtēšanas ietvaros pieņem lēmumu, ka atkārtoti tiks vērtēts tikai SIA “City security service” piedāvājums kvalifikācijas prasību ietvaros, jo par pārējā vērtējuma pamatotību strīdu nav.</text:p>
      <text:p text:style-name="P287"><text:bookmark-start text:name="_Hlk504127410"/>2.Saskaņā ar 13.03.2018. iepirkuma komisijas lēmumu, pretendentam SIA “City security service” tika nosūtīta vēstule ar lūgumu sniegt skaidrojumu par pretendenta iesniegto piedāvājumu. Pretendents 19.03.2018. ir sniedzis skaidrojumus. Pamatojoties uz pretendenta iesniegto skaidrojumu iepirkuma komisija veic pretendenta iesniegtā piedāvājuma atkārtotu izvērtēšanu:</text:p>
      <table:table table:style-name="Table288">
        <table:table-columns>
          <table:table-column table:style-name="TableColumn289"/>
          <table:table-column table:style-name="TableColumn290"/>
        </table:table-columns>
        <table:table-row table:style-name="TableRow291">
          <table:table-cell table:style-name="TableCell292">
            <text:p text:style-name="P293"><text:bookmark-end text:name="_Hlk504127410"/>Pretendents</text:p>
          </table:table-cell>
          <table:table-cell table:style-name="TableCell294">
            <text:p text:style-name="P295"><text:span text:style-name="T296">Pretendenta atbilstība<text:s/></text:span><text:span text:style-name="T297">nolikuma 3.5.punktā noteiktajām prasībām, pretendenta</text:span><text:span text:style-name="T298"><text:s/>iesniegtajiem dokumentiem</text:span><text:span text:style-name="T299"><text:s text:c="2"/>un skaidrojumiem</text:span></text:p>
          </table:table-cell>
        </table:table-row>
        <table:table-row table:style-name="TableRow300">
          <table:table-cell table:style-name="TableCell301">
            <text:p text:style-name="P302"><text:span text:style-name="T303">SIA “City security service”</text:span></text:p>
          </table:table-cell>
          <table:table-cell table:style-name="TableCell304">
            <text:p text:style-name="P305">Iepirkuma komisija izskata pretendenta iesniegto dokumentāciju un sniegto skaidrojumu.</text:p>
            <text:p text:style-name="P306"><text:bookmark-start text:name="_Hlk506197591"/><text:span text:style-name="T307">Iepirkuma komisija veicot atkārtotu pretendenta izvērtēšanu konstatē, ka pretendents balstās uz</text:span><text:span text:style-name="T308"><text:s/>citu personu iespējām, lai apliecinātu, ka tā kvalifikācija atbilst iepirkuma procedūras dokumentos izvirzītajām prasībām</text:span><text:bookmark-end text:name="_Hlk506197591"/><text:span text:style-name="T309">, tostarp, lai izpildītu Nolikuma 3.5.7. punkta prasības (Pretendenta gada vidējais finanšu apgrozījums iepriekšējos 3 (trīs) finanšu<text:s/></text:span><text:span text:style-name="T310">gados (t.i., 2014., 2015. un 2016. gadā) ir ne mazāks kā 800 000,00 EUR (astoņi simti tūkstoši<text:s/></text:span><text:span text:style-name="T311">euro</text:span><text:span text:style-name="T312"><text:s/>un 00 centi).</text:span></text:p>
            <text:p text:style-name="P313">Pretendents, lai izpildītu Nolikuma 3.5.7. punkta prasības balstās uz SIA RK “NIVIOS-LTD” finansiālo stāvokli, kopīgi izpildot Nolikuma 3.5.7.<text:s/>punkta prasība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text:s text:c="28"/>Uzņēmums</text:p>
                </table:table-cell>
                <table:table-cell table:style-name="TableCell322">
                  <text:p text:style-name="P323">Vidējais finanšu apgrozījums iepriekšējos 3 (trīs) finanšu gados</text:p>
                </table:table-cell>
              </table:table-row>
              <table:table-row table:style-name="TableRow324">
                <table:table-cell table:style-name="TableCell325">
                  <text:p text:style-name="P326">SIA “City security service”<text:s/></text:p>
                </table:table-cell>
                <table:table-cell table:style-name="TableCell327">
                  <text:p text:style-name="P328">369 738,00 euro</text:p>
                </table:table-cell>
              </table:table-row>
              <table:table-row table:style-name="TableRow329">
                <table:table-cell table:style-name="TableCell330">
                  <text:p text:style-name="P331">SIA RK “NIVIOS-LTD”</text:p>
                </table:table-cell>
                <table:table-cell table:style-name="TableCell332">
                  <text:p text:style-name="P333">926 725,00 euro</text:p>
                </table:table-cell>
              </table:table-row>
            </table:table>
            <text:p text:style-name="P334"><text:span text:style-name="T335">Pretendents ir noslēdzis vienošanās ar personu, uz</text:span><text:span text:style-name="T336"><text:s/>kuras iespējām pretendents balstās, lai apliecinātu, ka tā kvalifikācija atbilst iepirkuma procedūras dokumentos izvirzītajām prasībām SIA RK “NIVIOS-LTD”, ka viņa rīcībā būs nepieciešamie resursi, iesniedzot šo personu apliecinājumus par konkrētā līguma<text:s/></text:span><text:span text:style-name="T337">izpildei nepieciešamo resursu nodošanu pretendenta rīcībā un solidāro sadarbību konkrētā līguma izpildei.</text:span></text:p>
            <text:p text:style-name="P338">Lai izvērtētu vai pretendents atbilst Nolikuma 3.5.7. punkta prasībām iepirkuma komisija lūdza sniegt skaidrojumu par starp pretendentu un tā apakšuzņēmēju SIA RK “NIVIOS-LTD” 2017.gada 21. novembrī noslēgtajā vienošanās par sadarbību konkrētā iepirkuma līguma izpildē iekļauto informāciju, norādot, kādi iepirkuma līguma izpildei nepieciešamie resursi tiks nodoti SIA “City security service” rīcībā, ja pretendents tiks atzīts par uzvarētāju iepirkumā, kā arī norādīt kā apakšuzņēmēja SIA RK “NIVIOS-LTD” saimnieciskā un finanšu kapacitāte varēs būt lietderīga iepirkuma līguma izpildē, proti, vai apakšuzņēmējs ir nodevis vai nodos pretendentam kādus finanšu resursus iepirkuma līguma izpildes vajadzībām, kā arī vai apakšuzņēmējs SIA RK “NIVIOS-LTD” finansiāli būs atbildīga par iepirkuma līguma izpildi, pierādot, ka šie finanšu resursi, kas nepieciešami iepirkuma līguma izpildei, ir vai būs pretendentam pieejami<text:s/>iepirkuma līguma izpildē. Minēto skaidrojumu tika lūgts apliecināt arī SIA RK “NIVIOS-LTD”.</text:p>
            <text:list text:style-name="LFO2_1" text:continue-numbering="true">
              <text:list-item>
                <text:p text:style-name="P339">Pretendents iesniegtajā skaidrojumā norāda, ka SIA “City security service” kopā ar SIA RK “NIVIOS-LTD” garantē, ka, ja tiks slēgts pakalpojuma sniegšanas līgums ar<text:s/>Pasūtītāju, tad atbilstoši Civillikuma 1672.pantam SIA RK “NIVIOS-LTD” kopā ar SIA “City security service” uzņemsies solidāru atbildību pret Pasūtītāju, to attiecīgi norādot pakalpojuma sniegšanas līgumā, kā arī<text:s/><text:soft-page-break/>SIA RK “NIVIOS-LTD” piedalīsies ar saviem finanšu, personāla un tehniskajiem resursiem, nodrošinot materiāli tehnisko resursu bāzes uzturēšanu un iegādi atbilstošā kvalitātē (formas tērpi, rācijas, telefoni), kā arī apsardzes posteņu Nr.4 un Nr.5 nodrošināšanā ar saviem personāla resursiem.</text:p>
              </text:list-item>
            </text:list>
            <text:p text:style-name="P340">Minēto<text:s/>skaidrojumu ar parakstu apliecina SIA RK “NIVIOS -LTD”.</text:p>
            <text:p text:style-name="P341">Izskatot pretendenta sniegto skaidrojumu, iepirkuma komisija gūst pārliecību, ka piesaistītā uzņēmuma saimnieciskā un finanšu kapacitāte varēs būt lietderīga līguma izpildē un, ka šie resursi, kas ir<text:s/>nepieciešami līguma izpildei, pretendentam būs pieejami, kā arī SIA RK “NIVIOS-LTD” kopā ar SIA “City security service” uzņemsies solidāru atbildību pret Pasūtītāju, to attiecīgi norādot pakalpojuma sniegšanas līgumā.</text:p>
            <text:p text:style-name="P342"><text:span text:style-name="T343">Ņemot vērā atklāta konkursa nolikuma p</text:span><text:span text:style-name="T344">rasības un pretendenta <text:s/>sniegto skaidrojumu, iepirkuma komisija vienbalsīgi nolemj – atzīt<text:s/></text:span><text:span text:style-name="T345">SIA “City security service” par atbilstošu Nolikuma 3.5.7. punkta prasībām.</text:span></text:p>
            <text:p text:style-name="P346"><text:span text:style-name="T347">2.</text:span><text:span text:style-name="T348"><text:s/></text:span><text:span text:style-name="T349">Iepirkuma komisija, veicot atkārtotu pretendenta izvērtēšanu, konstatē, ka pretendents</text:span><text:span text:style-name="T350"><text:s/>SIA “City security service” balstās uz citu personu iespējām, lai apliecinātu, ka tā kvalifikācija atbilst iepirkuma procedūras dokumentos izvirzītajām prasībām, tostarp, lai apliecinātu Nolikuma 3.5.8. punkta prasības.</text:span></text:p>
            <text:p text:style-name="P351"><text:span text:style-name="T352">Lai izvērtētu vai pretendents atbil</text:span><text:span text:style-name="T353">st Nolikuma 3.5.8. punkta prasībām iepirkuma komisija lūdza sniegt skaidrojumu</text:span><text:span text:style-name="T354"><text:s/>norādot, kāda loma un kādi darba uzdevumi, tajā skaitā atbildība paredzēta piedāvātajam apsardzes vadītājam iepirkuma līguma izpildes laikā. Minēto skaidrojumu tika lūgts apliec</text:span><text:span text:style-name="T355">ināt arī apakšuzņēmējam SIA “Rabels”.</text:span></text:p>
            <text:p text:style-name="P356">Pretendents, lai izpildītu Nolikuma 3.5.8. punkta prasības balstās uz SIA “Rabels” spējām.</text:p>
            <text:p text:style-name="P357"><text:span text:style-name="T358">Iepirkuma komisija konstatē, ka<text:s/></text:span><text:span text:style-name="T359">lai apliecinātu Nolikuma 3.5.8. punkta izpildi SIA “City security service” ir iesniedzis norādī</text:span><text:span text:style-name="T360">tos dokumentus, saskaņā ar Nolikuma 3.5.8. punkta prasībām, <text:s/>kā arī</text:span><text:span text:style-name="T361"><text:s/>pretendents SIA “City security service” balstās uz citu personu iespējām, lai apliecinātu, ka tā kvalifikācija atbilst iepirkuma procedūras dokumentos izvirzītajām prasībām. Pretendents SI</text:span><text:span text:style-name="T362">A “City security service” ir noslēdzis vienošanās ar personām, uz kuru iespējām pretendents balstās, lai apliecinātu, ka tā kvalifikācija atbilst iepirkuma procedūras dokumentos izvirzītajām prasībām, ka viņu rīcībā būs nepieciešamie resursi, iesniedzot šo</text:span><text:span text:style-name="T363"><text:s/>personu apliecinājumus par konkrētā līguma izpildei nepieciešamo resursu nodošanu pretendenta rīcībā un sadarbību konkrētā līguma izpildei.</text:span></text:p>
            <text:p text:style-name="P364">Iepirkuma komisija ir konstatējusi, ka pretendenta piedāvātais apsardzes vadītājs <text:s/>ir personas uz kuras iespējām pretendents balstās SIA “Rabels” darbinieks, kurš veiks apsardzes vadītāja pienākumus.</text:p>
            <text:p text:style-name="P365">Ņemot vērā Nolikuma pielikumā “Tehniskā specifikācija” norādītos apsardzes vadītāja pienākumus un atbildību, kā arī pretendenta sniegtajā skaidrojumā norādīto, iepirkuma komisija konstatē, ka apsardzes vadītājam ir nozīmīga loma un atbildība iepirkuma līguma izpildē.</text:p>
            <text:p text:style-name="P366"><text:span text:style-name="T367">Iepirkuma komisija, izvērtējot iesniegto dokumentāciju gūst pārliecību, ka piesaistītā apakšuzņēmēja SIA “Rabels” iesaistīšanās pakalpojuma sniegšanā ir pietie</text:span><text:span text:style-name="T368">kama, lai tā pieredzi varētu uzskatīt par noderīgu līguma izpildē, līdz ar to<text:s/></text:span><text:span text:style-name="T369">izvērtējot pretendenta pieredzē norādītos apsardzes objektus tiek konstatēts, ka pretendenta SIA “City security service” pieredze atbilst Nolikuma 3.5.8. punkta prasībām.</text:span></text:p>
            <text:p text:style-name="P370">Minēto<text:s/>skaidrojumu apliecina SIA “Rabels”.</text:p>
            <text:p text:style-name="P371"><text:span text:style-name="T372">Ņemot vērā atklāta konkursa nolikuma prasības un pretendenta <text:s/>sniegto skaidrojumu, iepirkuma komisija vienbalsīgi nolemj – atzīt<text:s/></text:span><text:span text:style-name="T373">SIA “City security service” par atbilstošu Nolikuma 3.5.8. punkta prasībām.</text:span></text:p>
            <text:soft-page-break/>
            <text:p text:style-name="P374"><text:span text:style-name="T375">3.</text:span><text:span text:style-name="T376"><text:s/></text:span><text:span text:style-name="T377">Iepirkuma ko</text:span><text:span text:style-name="T378">misija diskutē par Iepirkumu uzraudzības biroja Iesniegumu izskatīšanas komisijas 2018.gada 2.marta lēmuma Nr.4-1.2/18-27 sestajā punktā norādītajiem argumentiem par Nolikuma 3.5.11.punkta interpretāciju un secina, ka minētie argumenti nav viennozīmīgi un<text:s/></text:span><text:span text:style-name="T379">nepārprotami vērtējami kā pamatoti.</text:span></text:p>
            <text:p text:style-name="P380"><text:span text:style-name="T381">Iepirkuma nolikuma 3.5.11. punkts ir definēts: “</text:span><text:span text:style-name="T382">3.5.11.</text:span><text:span text:style-name="T383"><text:s/>Pretendents nodarbina pietiekamu sertificētu apsardzes darbinieku skaitu (fiziskai apsardzei ne mazāk par 40 darbiniekiem), kuriem ir teicamas latviešu valodas zinā</text:span><text:span text:style-name="T384">šanas, un, kuri līguma darbības laikā nodrošinās apsardzes pakalpojuma sniegšanu. Lai apliecinātu Nolikuma 3.5.11. punkta izpildi pretendentam ir jāiesniedz<text:s/></text:span><text:span text:style-name="T385">apliecinājumu</text:span><text:span text:style-name="T386">, kur norādīts kopējais sertificēto darbinieku skaits un līguma izpildei plānotais<text:s/></text:span><text:span text:style-name="T387">sertificēto darbinieku skaits, apliecinot, ka Pretendents nodarbina pietiekamu sertificētu apsardzes darbinieku skaitu (fiziskai apsardzei ne mazāk par 40 darbiniekiem), kuriem ir teicamas valsts valodas zināšanas un Iekšlietu ministrijas Apsardzes darbība</text:span><text:span text:style-name="T388">s kvalifikācijas komisijas izsniegts apsardzes sertifikāts. Pasūtītājam jebkurā līguma darbības brīdī ir tiesības pieprasīt pretendentam uzrādīt minēto sertifikātu.“</text:span></text:p>
            <text:p text:style-name="P389"/>
            <text:p text:style-name="P390">Veicot minētā teikuma gramatisko analīzi un neatdalot to no skaidrojuma par<text:s/>iesniedzamajiem dokumentiem, kā arī, ņemot vērā visu atklātā konkursā iesniegto pretendentu piedāvājumus, ir secināms, ka visi pretendenti ir sapratuši šo nolikuma punktu vienādi: norādījuši darbinieku skaitu un darbinieku, kuri piedalīsies līguma izpildē<text:s/>skaitu. Liekot iekavās skaidrojumu aiz konkrēta vārda, tas pēc latviešu valodas gramatikas noteikumiem ir uzskatāms par attiecināmu konkrētam vārdam (šajā gadījumā attiecināms uz teikuma daļu “Pretendents nodarbina pietiekamu sertificētu apsardzes darbinieku skaitu (fiziskai apsardzei ne mazāk par 40 darbiniekiem), kuriem ir teicamas latviešu valodas zināšanas,[…]”). Tālāk seko saiklis “un”, kas atdala teikuma locekļus. Aiz saikļa “un” seko komats, kas norāda, ka pēdējā teikuma daļa ir atdalīta no pārējās teikuma daļas kā neatkarīga. Tādējādi teikuma daļa “[…] kuri līguma darbības laikā nodrošinās apsardzes pakalpojuma sniegšanu.” ir attiecināma vienīgi uz teikuma daļu, kas nosaka, ka pretendentam līguma darbības laikā jānodrošina apsardzes pakalpojuma sniegšana ar darbiniekiem. Turklāt skaits nav minēts.</text:p>
            <text:p text:style-name="P391">Ir jāskata viss Nolikuma 3.5.11.punkts kopskatā, neatdalot prasību no apliecinājuma izpildes, kur skaidri ir definēts, ka pretendentam ir jāuzrāda kopējais sertificēto darbinieku skaits un līguma izpildei plānotais sertificēto darbinieku skaits - divi lielumi. Turklāt, apliecinājumā tika lūgts norādīt, “[…]ka Pretendents nodarbina pietiekamu sertificētu apsardzes darbinieku skaitu (fiziskai apsardzei ne mazāk par 40 darbiniekiem), kuriem ir teicamas valsts valodas zināšanas un Iekšlietu ministrijas Apsardzes darbības kvalifikācijas komisijas izsniegts apsardzes sertifikāts.” Nekur nav norādīts, ka jāapliecina, ka iepirkuma līguma izpildē ir jāiesaista “(fiziskai apsardzei ne mazāk par 40 darbiniekiem)”.<text:s/></text:p>
            <text:p text:style-name="P392"><text:span text:style-name="T393">Augst</text:span><text:span text:style-name="T394">ākā tiesa atzinusi, ka nolikuma noteikumi ir pakļauti interpretācijai. Neskaidri var būt ne tikai likumi, bet arī gribas izteikumi. Bieži tas ir saistīts ar apstākli, ka tie tiek formulēti vārdos. Līdz ar to pastāv risks, ka tas, ko saprot gribas izteikuma</text:span><text:span text:style-name="T395"><text:s/>adresāts, neatbilst tam, ko gribējis pateikt gribas izteicējs. Tātad pastāv mērķu konflikts: vai spēks jādod tam, ko gribas izteicējs patiesi vēlējies, vai tam, ko sapratis adresāts. Šo konfliktu risina, dodot priekšroku tiesību drošības un prognozējamība</text:span><text:span text:style-name="T396">s principam, kurš izteikuma adresāta interešu aizsardzības nolūkos liek uzskatīt, ka adresātam saistošs ir izteikums, kādu tas varēja saprast kā gribas izteicēja gribu.</text:span><text:span text:style-name="T397"><text:note text:note-class="footnote" text:id="_ftn0"><text:note-citation>1</text:note-citation><text:note-body><text:p text:style-name="P398"><text:span text:style-name="T399"><text:s/>Sk. Augstākās tiesas 2008. gada 29. aprīļa sprieduma lietā Nr. SKA-139/2008 15.1. ap</text:span><text:span text:style-name="T400">akšpunktu.</text:span></text:p></text:note-body></text:note></text:span></text:p>
            <text:p text:style-name="P401">Tā kā no atklātā konkursā iesniegtajiem pretendentu piedāvājumiem ir skaidri redzams, ka visi ir sapratuši pasūtītāja gribas izteikumu vienādi, nevar pastāvēt situācija, ka kāds no Nolikuma punktiem maina saturisko būtību, jo tiek interpretēts,<text:s/>neņemot vērā tā jēgu un saturu, kā arī pasūtītāja gribu.</text:p>
            <text:p text:style-name="P402"/>
            <text:soft-page-break/>
            <text:p text:style-name="P403"><text:span text:style-name="T404">Iepirkuma komisija veicot atkārtotu pretendenta izvērtēšanu konstatē, ka pretendents SIA “City security service”, lai<text:s/></text:span><text:span text:style-name="T405">apliecinātu Nolikuma 3.5.11. punkta izpildi ir iesniedzis norādītos dokumentus,<text:s/></text:span><text:span text:style-name="T406">saskaņā ar Nolikuma 3.5.11. punkta prasībām.</text:span></text:p>
            <text:p text:style-name="P407">Lai izvērtētu vai pretendents atbilst Nolikuma 3.5.11. punkta prasībām iepirkuma komisija lūdza sniegt skaidrojumu, iesniedzot nodarbināto darbinieku sarakstu, kurā norādīti visi darbinieki (saskaņā ar iesniegto<text:s/>apliecinājumu – 41 darbinieks), kā arī norādot noslēgto darba tiesisko attiecību līgumu numurus, lai apliecinātu, ka pretendents nodarbina pietiekamu sertificētu apsardzes darbinieku skaitu, kā arī norādīt iepirkuma līguma izpildē iesaistīto darbinieku lomas iepirkuma līguma izpildē (kādi pretendenta darbinieki veiks kādus uzdevumus un kādi apakšuzņēmēju darbinieki veiks kādus uzdevumus) Minēto skaidrojumu iepirkuma komisija lūdza apliecināt arī apakšuzņēmējiem SIA “Rabels” un SIA RK “NIVIOS-LTD”.</text:p>
            <text:p text:style-name="P408"><text:span text:style-name="T409">Iepirkum</text:span><text:span text:style-name="T410">a komisija, ņemot vērā pretendenta iesniegto piedāvājumu un sniegtos skaidrojumus konstatē, ka pretendents atbilst Nolikuma 3.5.11. punkta prasībām, jo, l</text:span><text:span text:style-name="T411">ai apliecinātu Nolikuma 3.5.11. punkta izpildi pretendentam bija jāiesniedz apliecinājums, kurā norādī</text:span><text:span text:style-name="T412">ts kopējais sertificēto darbinieku skaits<text:s/></text:span><text:span text:style-name="T413">un līguma izpildei plānotais sertificēto darbinieku skaits</text:span><text:span text:style-name="T414">, apliecinot, ka Pretendents<text:s/></text:span><text:span text:style-name="T415">nodarbina</text:span><text:span text:style-name="T416"><text:s/>pietiekamu sertificētu apsardzes darbinieku skaitu (fiziskai apsardzei ne mazāk par 40 darbiniekiem), kuriem ir teica</text:span><text:span text:style-name="T417">mas valsts valodas zināšanas un Iekšlietu ministrijas Apsardzes darbības kvalifikācijas komisijas izsniegts apsardzes sertifikāts, kuru pretendents ir iesniedzis un skaidrojumā norādījis visu pieprasīto informāciju.</text:span></text:p>
            <text:p text:style-name="P418"><text:span text:style-name="T419">Ņemot vērā atklāta konkursa nolikuma pra</text:span><text:span text:style-name="T420">sības un pretendenta <text:s/>sniegto skaidrojumu, iepirkuma komisija vienbalsīgi nolemj – atzīt<text:s/></text:span><text:span text:style-name="T421">SIA “City security service” par atbilstošu Nolikuma 3.5.11. punkta prasībām.</text:span></text:p>
            <text:p text:style-name="P422"/>
            <text:p text:style-name="P423"/>
            <text:p text:style-name="P424"/>
          </table:table-cell>
        </table:table-row>
      </table:table>
      <text:p text:style-name="P425"/>
      <text:p text:style-name="P426"><text:span text:style-name="T427">3.Ņemot vērā iepriekš minēto, kā arī veicot pretendenta SIA “City security service”<text:s/></text:span><text:span text:style-name="T428">kvalifikācijas dokumentācijas atkārtotu izvērtējumu, saskaņā ar atklāta konkursa Nolikumā izvirzītajām prasībām, iepirkuma komisija vienbalsīgi nolemj atzīt pretendenta SIA “City security service” iesniegtos kvalifikācijas dokumentus par atbilstošiem Nolik</text:span><text:span text:style-name="T429">umā izvirzītajām prasībām, kā arī atstāt nemainīgu vērtējumu</text:span><text:span text:style-name="T430"><text:s/>attiecībā uz pretendenta SIA “City security service”<text:s/></text:span><text:span text:style-name="T431">Tehniskā un Finanšu piedāvājuma atbilstību Nolikumā izvirzītajām prasībām.</text:span></text:p>
      <text:p text:style-name="P432"/>
      <text:p text:style-name="P433">4.Ņemot vērā iepriekš veikto pretendentu piedāvājumu izvērtējuma rezultātus, iepirkuma komisija pieņem lēmumu atstāt nemainīgu vērtējumu attiecībā uz pretendentu:</text:p>
      <text:list text:style-name="LFO2_1" text:continue-numbering="true">
        <text:list-item>
          <text:p text:style-name="P434"><text:bookmark-start text:name="_Hlk509387418"/><text:span text:style-name="T435">SIA “Securitas Latvia”<text:s/></text:span><text:span text:style-name="T436"><text:s/>iesniegtā piedāvājuma noraidīšanu, pamato</text:span><text:span text:style-name="T437">joties uz to, ka<text:s/></text:span><text:span text:style-name="T438">SIA “SECURITAS LATVIA” iesniegtie kvalifikācijas dokumenti neatbilst Nolikumā izvirzītajām kvalifikācijas prasībām.</text:span></text:p>
        </text:list-item>
        <text:list-item>
          <text:p text:style-name="P439"><text:bookmark-end text:name="_Hlk509387418"/><text:span text:style-name="T440"><text:s/></text:span><text:bookmark-start text:name="_Hlk509387505"/><text:span text:style-name="T441">SIA "EUROCACH1"<text:s/></text:span><text:span text:style-name="T442">iesniegtā piedāvājuma noraidīšanu, pamatojoties uz to, ka<text:s/></text:span><text:span text:style-name="T443">SIA “EUROCASH1” iesniegtie kvalifikācijas dokume</text:span><text:span text:style-name="T444">nti neatbilst Nolikumā izvirzītajām kvalifikācijas prasībām.</text:span></text:p>
        </text:list-item>
        <text:list-item>
          <text:p text:style-name="P445"><text:bookmark-end text:name="_Hlk509387505"/><text:span text:style-name="T446">AS "G4S Latvia"<text:s/></text:span><text:span text:style-name="T447">iesniegtā piedāvājuma noraidīšanu, pamatojoties uz to, ka<text:s/></text:span><text:span text:style-name="T448">AS “G4S Latvia” iesniegtie kvalifikācijas dokumenti neatbilst Nolikumā izvirzītajām kvalifikācijas prasībām.</text:span></text:p>
        </text:list-item>
        <text:list-item>
          <text:p text:style-name="P449"><text:span text:style-name="T450">SIA "QUANTRU</text:span><text:span text:style-name="T451">M"<text:s/></text:span><text:span text:style-name="T452">iesniegtā piedāvājuma noraidīšanu, pamatojoties uz to, ka<text:s/></text:span><text:span text:style-name="T453">SIA “QUANTRUM” iesniegtie kvalifikācijas dokumenti neatbilst Nolikumā izvirzītajām kvalifikācijas prasībām.</text:span></text:p>
        </text:list-item>
      </text:list>
      <text:p text:style-name="P454"/>
      <text:p text:style-name="P455">5.Iepirkuma komisija, ņemot vērā pretendentu iesniegtos piedāvājumus un to izvērtējumu<text:s/>ir konstatējusi, ka pretendenta SIA “City security service” iesniegtais piedāvājums vienīgais atbilst atklāta konkursa Nolikumā izvirzītajām prasībām un vērtējot saimnieciski visizdevīgāko piedāvājumu nav<text:s/><text:soft-page-break/>neviena piedāvājuma ar ko salīdzināt, iepirkuma komisija pieņem lēmumu piešķirt pretendentam SIA “City security service” iepirkuma līguma slēgšanas tiesības.</text:p>
      <text:p text:style-name="P456"/>
      <text:p text:style-name="P457">6.Pretendenta izslēgšanas noteikumu pārbaude.</text:p>
      <text:p text:style-name="P458">6.1. Ņemot vērā iepirkuma komisijas atkārtotu izvērtējumu un pretendentu iesniegtos piedāvājumus,<text:s/>atbilstošu saimnieciski visizdevīgāko piedāvājumu ir iesniedzis pretendents SIA “City security service”.</text:p>
      <text:p text:style-name="P459"><text:span text:style-name="T460">6.2. Iepirkuma komisija, atbilstoši Publisko iepirkumu likumā noteiktajai kārtībai,<text:s/></text:span><text:span text:style-name="T461">attiecībā uz pretendentu, kuram saskaņā ar atklāta konkursa nolikum</text:span><text:span text:style-name="T462">ā noteikto, būtu piešķiramas līguma slēgšanas tiesības, pirms lēmuma par līguma slēgšanas tiesību piešķiršanu pieņemšanas, ir veicama pretendenta izslēgšanas noteikumu pārbaude saskaņā ar PIL 42.pantā noteikto.</text:span></text:p>
      <text:p text:style-name="P463"><text:span text:style-name="T464">6.3.</text:span><text:span text:style-name="T465"><text:s/>Iepirkuma komisijas locekle D.Belozerova</text:span><text:span text:style-name="T466"><text:s/>informēja, ka saskaņā ar Valsts ieņēmumu dienesta publiskajā nodokļu parādnieku datubāzē pēdējās datu aktualizācijas datumā ievietoto informāciju, pretendentam SIA “City security service” un personām, uz kurām pretendents balstās, lai apliecinātu, ka tā k</text:span><text:span text:style-name="T467">valifikācija atbilst iepirkuma procedūras nolikumā izvirzītajām prasībām SIA “RABELS”, SIA RK “NIVIOS-LTD” un SIA “Security &amp; Consulting” uz 2018.gada 21.martu (lēmuma, par līguma slēgšanas tiesību piešķiršanu pieņemšanas dienā) nav konstatēts nodokļu parā</text:span><text:span text:style-name="T468">ds, tajā skaitā valsts sociālās apdrošināšanas obligāto iemaksu parāds, kas kopsummā pārsniedz 150<text:s/></text:span><text:span text:style-name="T469">euro,<text:s/></text:span><text:span text:style-name="T470">nav <text:s/>pasludināts pretendenta maksātnespējas process, nav apturēta pretendenta saimnieciskā darbība, un pretendents netiek likvidēts, kā arī nav konstat</text:span><text:span text:style-name="T471">ēti <text:s/>Publisko iepirkumu likuma 42.panta pirmās daļas 1., 6. un 7. punktā un otrās daļas 2. punktā minētie pārkāpumi un noziedzīgie nodarījumi (pielikumā).</text:span></text:p>
      <text:p text:style-name="P472"/>
      <text:p text:style-name="P473">Pamatojoties uz iepriekš minēto, iepirkuma komisija vienbalsīgi nolemj:</text:p>
      <text:list text:style-name="LFO3" text:continue-numbering="true">
        <text:list-item>
          <text:p text:style-name="P474"><text:span text:style-name="T475">Saskaņā ar nolikuma 5.2.1.pu</text:span><text:span text:style-name="T476">nktu un iepirkuma komisijas izvērtējumu, līguma slēgšanas tiesības tiek piešķirtas SIA “</text:span><text:span text:style-name="T477">City security service”, līgumu slēdzot uz 24 (divdesmit četriem) mēnešiem par pasūtītāja plānotajiem finanšu līdzekļiem – EUR 604 800,00.</text:span></text:p>
        </text:list-item>
      </text:list>
      <text:list text:style-name="LFO4" text:continue-numbering="true">
        <text:list-item>
          <text:p text:style-name="P478"><text:bookmark-start text:name="_Hlk504638122"/><text:span text:style-name="T479">Nepiešķirt līguma slēgšanas ti</text:span><text:span text:style-name="T480">esības SIA “QUANTRUM”, jo pretendenta iesniegtie kvalifikācijas dokumenti atzīti par neatbilstošiem atklāta konkursa Nolikuma prasībām.</text:span><text:bookmark-end text:name="_Hlk504638122"/></text:p>
        </text:list-item>
        <text:list-item>
          <text:p text:style-name="P481">Nepiešķirt līguma slēgšanas tiesības SIA “EUROCACH1”, jo pretendenta iesniegtie kvalifikācijas dokumenti atzīti par neatbilstošiem atklāta konkursa Nolikuma prasībām.</text:p>
        </text:list-item>
        <text:list-item>
          <text:p text:style-name="P482">Nepiešķirt līguma slēgšanas tiesības SIA “SECURITAS LATVIA”, jo pretendenta iesniegtie kvalifikācijas dokumenti atzīti par neatbilstošiem atklāta konkursa Nolikuma prasībām.</text:p>
        </text:list-item>
        <text:list-item>
          <text:p text:style-name="P483">Nepiešķirt līguma slēgšanas tiesības AS “G4S Latvia”, jo pretendenta iesniegtie kvalifikācijas dokumenti atzīti par neatbilstošiem atklāta konkursa Nolikuma prasībām.</text:p>
        </text:list-item>
      </text:list>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text-properties style:text-position="super 65%"/>
    </style:style>
    <style:style style:name="tabulai" style:display-name="tabulai" style:family="paragraph" style:parent-style-name="Normal">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ize="12pt" style:font-size-asian="12pt" style:font-size-complex="12pt" fo:hyphenate="true"/>
    </style:style>
    <style:style style:name="tabulai2" style:display-name="tabulai2" style:family="paragraph" style:parent-style-name="Normal" style:list-style-name="LFO2">
      <style:paragraph-properties fo:text-align="justify" style:vertical-align="auto" fo:margin-bottom="0in"/>
      <style:text-properties style:font-name-asian="Times New Roman" fo:font-weight="normal" style:font-weight-asian="normal" fo:font-size="12pt" style:font-size-asian="12pt" style:font-size-complex="11pt" fo:hyphenate="true"/>
    </style:style>
    <style:style style:name="tabulaiChar" style:display-name="tabulai Char" style:family="text">
      <style:text-properties style:font-name-asian="Times New Roman" fo:font-weight="normal" style:font-weight-asian="normal" style:font-weight-complex="bold" style:text-line-through-type="none" fo:font-size="12pt" style:font-size-asian="12pt" style:font-size-complex="12pt"/>
    </style:style>
    <style:style style:name="ListParagraph1" style:display-name="List Paragraph1" style:family="paragraph" style:parent-style-name="Normal">
      <style:paragraph-properties style:vertical-align="auto" fo:margin-bottom="0in" style:line-height-at-least="0.0694in" fo:margin-left="0.5in">
        <style:tab-stops/>
      </style:paragraph-properties>
      <style:text-properties style:font-name="Calibri" fo:font-weight="normal" style:font-weight-asian="normal" fo:font-size="11pt" style:font-size-asian="11pt" style:font-size-complex="11pt" fo:hyphenate="false"/>
    </style:style>
    <style:style style:name="WW_CharLFO1LVL1" style:family="text">
      <style:text-properties fo:font-weight="bold" style:font-weight-asian="bold"/>
    </style:style>
    <style:style style:name="WW_CharLFO1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3.4." style:num-suffix="." style:num-format="1">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LVL4" style:num-prefix="3.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8-01-24T08:23:00Z</meta:creation-date>
    <dc:date>2018-03-22T07:34:00Z</dc:date>
    <meta:print-date>2018-02-15T12:16:00Z</meta:print-date>
    <meta:template xlink:href="Normal" xlink:type="simple"/>
    <meta:editing-cycles>22</meta:editing-cycles>
    <meta:editing-duration>PT7860S</meta:editing-duration>
    <meta:document-statistic meta:page-count="10" meta:paragraph-count="59" meta:word-count="19040" meta:character-count="29834" meta:row-count="90" meta:non-whitespace-character-count="10853"/>
  </office:meta>
</office:document-meta>
</file>