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4.1298in"/>
    </style:style>
    <style:style style:name="Table8" style:family="table">
      <style:table-properties style:width="6.8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3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5" style:parent-style-name="Normal" style:family="paragraph">
      <style:paragraph-properties fo:text-align="justify" style:vertical-align="auto" fo:margin-bottom="0in"/>
      <style:text-properties fo:hyphenate="true"/>
    </style:style>
    <style:style style:name="T5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5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9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6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61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4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6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3" style:parent-style-name="Normal" style:family="paragraph">
      <style:paragraph-properties fo:text-align="justify" style:vertical-align="auto" fo:margin-bottom="0in"/>
      <style:text-properties fo:hyphenate="true"/>
    </style:style>
    <style:style style:name="T74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6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8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1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ableRow113" style:family="table-row">
      <style:table-row-properties style:min-row-height="1.375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fo:hyphenate="true"/>
    </style:style>
    <style:style style:name="T118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19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20" style:parent-style-name="DefaultParagraphFont" style:family="text">
      <style:text-properties style:font-name-asian="Times New Roman" fo:font-size="12pt" style:font-size-asian="12pt" style:font-size-complex="12pt"/>
    </style:style>
    <style:style style:name="P121" style:parent-style-name="Normal" style:family="paragraph">
      <style:paragraph-properties fo:text-align="justify" style:vertical-align="auto" fo:margin-bottom="0in" fo:margin-left="0.0236in">
        <style:tab-stops>
          <style:tab-stop style:type="left" style:position="0.4687in"/>
        </style:tab-stops>
      </style:paragraph-properties>
      <style:text-properties fo:hyphenate="true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style:font-name-asian="Times New Roman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style:vertical-align="auto" fo:margin-bottom="0in" fo:margin-left="0.0236in">
        <style:tab-stops>
          <style:tab-stop style:type="left" style:position="0.4687in"/>
        </style:tab-stops>
      </style:paragraph-properties>
      <style:text-properties fo:hyphenate="true"/>
    </style:style>
    <style:style style:name="T12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3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31" style:parent-style-name="Normal" style:family="paragraph">
      <style:paragraph-properties fo:text-align="justify" style:vertical-align="auto" fo:margin-bottom="0in" fo:margin-left="-0.1972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132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 fo:margin-bottom="0in"/>
      <style:text-properties fo:hyphenate="true"/>
    </style:style>
    <style:style style:name="T14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4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46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14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4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4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50" style:parent-style-name="Normal" style:family="paragraph">
      <style:paragraph-properties fo:text-align="justify" style:vertical-align="auto" fo:margin-bottom="0in"/>
      <style:text-properties fo:hyphenate="true"/>
    </style:style>
    <style:style style:name="T15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5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53" style:parent-style-name="DefaultParagraphFont" style:family="text">
      <style:text-properties style:font-name-asian="Times New Roman" fo:color="#FF0000" fo:font-size="12pt" style:font-size-asian="12pt" style:font-size-complex="12pt" style:language-asian="lv" style:country-asian="LV"/>
    </style:style>
    <style:style style:name="T15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5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56" style:parent-style-name="DefaultParagraphFont" style:family="text">
      <style:text-properties style:font-name-asian="Times New Roman" fo:color="#FF0000" fo:font-size="12pt" style:font-size-asian="12pt" style:font-size-complex="12pt" style:language-asian="lv" style:country-asian="LV"/>
    </style:style>
    <style:style style:name="T15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58" style:parent-style-name="Normal" style:family="paragraph">
      <style:paragraph-properties fo:text-align="justify" style:vertical-align="auto" fo:margin-bottom="0in"/>
      <style:text-properties fo:hyphenate="true"/>
    </style:style>
    <style:style style:name="T15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6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61" style:parent-style-name="DefaultParagraphFont" style:family="text">
      <style:text-properties style:font-name-asian="Times New Roman" fo:color="#FF0000" fo:font-size="12pt" style:font-size-asian="12pt" style:font-size-complex="12pt" style:language-asian="lv" style:country-asian="LV"/>
    </style:style>
    <style:style style:name="T16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6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6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65" style:parent-style-name="Normal" style:family="paragraph">
      <style:paragraph-properties fo:text-align="justify" style:vertical-align="auto" fo:margin-bottom="0in" fo:margin-left="0.0236in">
        <style:tab-stops/>
      </style:paragraph-properties>
      <style:text-properties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style:font-weight-complex="bold"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Hyperlink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master-page-name="MP1" style:family="paragraph">
      <style:paragraph-properties fo:break-before="page" fo:text-align="end"/>
      <style:text-properties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3.2284in"/>
    </style:style>
    <style:style style:name="TableColumn185" style:family="table-column">
      <style:table-column-properties style:column-width="3.2284in"/>
    </style:style>
    <style:style style:name="TableColumn186" style:family="table-column">
      <style:table-column-properties style:column-width="3.2291in"/>
    </style:style>
    <style:style style:name="Table183" style:family="table">
      <style:table-properties style:width="9.6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 fo:margin-bottom="0in"/>
    </style:style>
    <style:style style:name="T199" style:parent-style-name="DefaultParagraphFont" style:family="text">
      <style:text-properties fo:font-size="12pt" style:font-size-asian="12pt" style:font-size-complex="12pt" fo:background-color="#FFFFFF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P204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P212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P215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auto" fo:margin-bottom="0in"/>
    </style:style>
    <style:style style:name="T221" style:parent-style-name="DefaultParagraphFont" style:family="text">
      <style:text-properties fo:font-size="12pt" style:font-size-asian="12pt" style:font-size-complex="12pt" fo:background-color="#FFFFFF"/>
    </style:style>
    <style:style style:name="T222" style:parent-style-name="DefaultParagraphFont" style:family="text">
      <style:text-properties fo:font-size="12pt" style:font-size-asian="12pt" style:font-size-complex="12pt" fo:background-color="#FFFFFF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P225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auto" fo:margin-bottom="0in"/>
    </style:style>
    <style:style style:name="T228" style:parent-style-name="DefaultParagraphFont" style:family="text">
      <style:text-properties fo:font-size="12pt" style:font-size-asian="12pt" style:font-size-complex="12pt" fo:background-color="#FFFFFF"/>
    </style:style>
    <style:style style:name="T229" style:parent-style-name="DefaultParagraphFont" style:family="text">
      <style:text-properties fo:font-size="12pt" style:font-size-asian="12pt" style:font-size-complex="12pt" fo:background-color="#FFFFFF"/>
    </style:style>
    <style:style style:name="T230" style:parent-style-name="DefaultParagraphFont" style:family="text">
      <style:text-properties fo:color="#FF0000" fo:font-size="12pt" style:font-size-asian="12pt" style:font-size-complex="12pt" fo:background-color="#FFFFFF"/>
    </style:style>
    <style:style style:name="P231" style:parent-style-name="Normal" style:family="paragraph">
      <style:paragraph-properties fo:text-align="center" style:vertical-align="auto" fo:margin-bottom="0in"/>
    </style:style>
    <style:style style:name="T232" style:parent-style-name="DefaultParagraphFont" style:family="text">
      <style:text-properties fo:color="#FF0000"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P235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P241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P244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P250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auto" fo:margin-bottom="0in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P257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P265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2" style:parent-style-name="Normal" style:family="paragraph">
      <style:paragraph-properties style:vertical-align="auto" fo:margin-bottom="0.0833in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/>
      <text:p text:style-name="P2">ZIŅOJUMS</text:p>
      <text:p text:style-name="P3"><text:span text:style-name="T4">Atklāta konkursa “</text:span><text:span text:style-name="T5">Patomorfoloģijas audu krāsošanas iekārtas un cistoloģiskā materiāla identifikācijas printera piegāde</text:span><text:span text:style-name="T6">”, ID Nr. PSKUS 2019/95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asūtītāja nosaukums<text:s/></text:p>
          </table:table-cell>
          <table:table-cell table:style-name="TableCell14">
            <text:p text:style-name="P15">VSIA<text:s/>“Paula Stradiņa klīniskā universitātes slimnīca”</text:p>
          </table:table-cell>
        </table:table-row>
        <table:table-row table:style-name="TableRow16">
          <table:table-cell table:style-name="TableCell17">
            <text:p text:style-name="P18">Pasūtītāja adrese</text:p>
          </table:table-cell>
          <table:table-cell table:style-name="TableCell19">
            <text:p text:style-name="P20">Pilsoņu iela 13, Rīga</text:p>
          </table:table-cell>
        </table:table-row>
        <table:table-row table:style-name="TableRow21">
          <table:table-cell table:style-name="TableCell22">
            <text:p text:style-name="P23">Iepirkuma identifikācijas numurs</text:p>
          </table:table-cell>
          <table:table-cell table:style-name="TableCell24">
            <text:p text:style-name="P25">PSKUS 2019/95</text:p>
          </table:table-cell>
        </table:table-row>
        <table:table-row table:style-name="TableRow26">
          <table:table-cell table:style-name="TableCell27">
            <text:p text:style-name="P28">Iepirkuma procedūras veids</text:p>
          </table:table-cell>
          <table:table-cell table:style-name="TableCell29">
            <text:p text:style-name="P30">Atklāts konkurss</text:p>
          </table:table-cell>
        </table:table-row>
        <table:table-row table:style-name="TableRow31">
          <table:table-cell table:style-name="TableCell32">
            <text:p text:style-name="P33">Iepirkuma priekšmets</text:p>
          </table:table-cell>
          <table:table-cell table:style-name="TableCell34">
            <text:p text:style-name="P35"><text:span text:style-name="T36">Patomorfoloģijas audu krāsošanas iekārtas un<text:s/></text:span><text:span text:style-name="T37">cistoloģiskā materiāla identifikācijas printera piegāde</text:span>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 Oficiālajā Vēstnesī<text:s/>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06.09.2019. – Paziņojums par līgumu</text:p>
          </table:table-cell>
        </table:table-row>
        <table:table-row table:style-name="TableRow48">
          <table:table-cell table:style-name="TableCell49">
            <text:p text:style-name="P50">Iepirkuma komisijas sastāvs un tās izveidošanas pamatojums</text:p>
          </table:table-cell>
          <table:table-cell table:style-name="TableCell51">
            <text:p text:style-name="P52">Iepirkuma komisija (turpmāk – komisija) izveidota, pamatojoties uz VSIA “Paula Stradiņa klīniskā universitātes slimnīca” (turpmāk – PSKUS) 2019.gada 17.jūlija rīkojumu Nr.11-10/75 par<text:s/>iepirkuma komisijas izveidi iepirkumam “Patomorfoloģijas audu krāsošanas iekārtas un cistoloģiskā materiāla identifikācijas printera piegāde” (ID Nr. PSKUS 2019/95)”.</text:p>
            <text:p text:style-name="P53"/>
            <text:p text:style-name="P54">Komisijas priekšsēdētājs:</text:p>
            <text:p text:style-name="P55"><text:span text:style-name="T56">Uldis Jaspers <text:s text:c="21"/></text:span><text:span text:style-name="T57"><text:s text:c="3"/>Medicīnas tehnoloģiju da</text:span><text:span text:style-name="T58">ļas vadītājs</text:span></text:p>
            <text:p text:style-name="P59">komisijas locekļi:</text:p>
            <text:p text:style-name="P60"><text:span text:style-name="T61">Inguna Muižniece</text:span><text:span text:style-name="T62"><text:tab/><text:s/></text:span><text:span text:style-name="T63">Iepirkumu daļas iepirkumu procesa koordinatore</text:span></text:p>
            <text:p text:style-name="P64"><text:span text:style-name="T65">Toms Bērziņš</text:span><text:span text:style-name="T66"><text:s text:c="25"/>Medicīnas iekārtu uzturēšanas nodaļas vadītājs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Iepirkuma procedūras dokumentu sagatavotāji<text:s/></text:p>
          </table:table-cell>
          <table:table-cell table:style-name="TableCell71">
            <text:p text:style-name="P72">komisijas priekšsēdētājs:</text:p>
            <text:p text:style-name="P73"><text:span text:style-name="T74">Uldis Jaspers <text:s text:c="21"/></text:span><text:span text:style-name="T75"><text:s text:c="3"/>Medicīnas tehnoloģiju daļas vadītājs</text:span></text:p>
            <text:p text:style-name="P76">komisijas locekļi:</text:p>
            <text:p text:style-name="P77">Inguna Muižniece <text:s text:c="14"/>Iepirkumu daļas iepirkumu procesu koordinatore;</text:p>
            <text:p text:style-name="P78"><text:span text:style-name="T79">Toms Bērziņš</text:span><text:span text:style-name="T80"><text:s text:c="25"/>Medicīnas iekārtu uzturēšanas nodaļas vadītājs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Iepirkuma pieaicinātie eksperti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Piedāvājumu iesniegšanas termiņš</text:p>
          </table:table-cell>
          <table:table-cell table:style-name="TableCell90">
            <text:p text:style-name="P91"><text:span text:style-name="T92">27.09.2019.</text:span></text:p>
          </table:table-cell>
        </table:table-row>
        <table:table-row table:style-name="TableRow93">
          <table:table-cell table:style-name="TableCell94">
            <text:p text:style-name="P95">Piegādātāju nosaukumi, kuri ir iesnieguši piedāvājumus, kā arī piedāvātās vērtējamās cenas</text:p>
          </table:table-cell>
          <table:table-cell table:style-name="TableCell96">
            <text:p text:style-name="P97">Ziņojuma 1.pielikums</text:p>
          </table:table-cell>
        </table:table-row>
        <table:table-row table:style-name="TableRow98">
          <table:table-cell table:style-name="TableCell99">
            <text:p text:style-name="P100">Piedāvājumu atvēršanas vieta, datums un laiks</text:p>
          </table:table-cell>
          <table:table-cell table:style-name="TableCell101">
            <text:p text:style-name="P102"><text:span text:style-name="T103">2019.gada<text:s/></text:span><text:span text:style-name="T104">27.09., plkst. 10:00, elektronisko iepirkumu sistēmā - www.eis.gov.lv</text:span></text:p>
          </table:table-cell>
        </table:table-row>
        <text:soft-page-break/>
        <table:table-row table:style-name="TableRow105">
          <table:table-cell table:style-name="TableCell106">
            <text:p text:style-name="P107">Pretendenta (vai pretendentu) nosaukums, kuram (vai kuriem) piešķirtas iepirkuma līguma slēgšanas tiesības, piedāvātā vērtējamā cena</text:p>
          </table:table-cell>
          <table:table-cell table:style-name="TableCell108">
            <text:p text:style-name="P109"><text:span text:style-name="T110">SIA “Diamedica”,</text:span><text:s/><text:span text:style-name="T111">kura piedāvājums atbilst nolikumā u</text:span><text:span text:style-name="T112">n Tehniskajā - finanšu piedāvājuma formā izvirzītajām prasībām un ir saimnieciski visizdevīgākais piedāvājums ar iegūto punktu skaitu: <text:s/>1.daļā – 90,8; 2.daļā – 91,0.</text:span></text:p>
          </table:table-cell>
        </table:table-row>
        <table:table-row table:style-name="TableRow113">
          <table:table-cell table:style-name="TableCell114">
            <text:p text:style-name="P115">Piedāvājumu izvērtēšanas kopsavilkums un piedāvājuma izvēles pamatojums</text:p>
          </table:table-cell>
          <table:table-cell table:style-name="TableCell116">
            <text:p text:style-name="P117"><text:span text:style-name="T118">Komisija nolēma,<text:s/></text:span><text:span text:style-name="T119">līguma<text:s/></text:span><text:span text:style-name="T120">slēgšanas tiesības iepirkuma priekšmeta 1. un 2.daļā piešķirt pretendentam SIA “Diamedica”, kura piedāvājums atbilst nolikumā un Tehniskajā - finanšu piedāvājuma formā izvirzītajām prasībām un ir saimnieciski visizdevīgākais piedāvājums.<text:s/></text:span></text:p>
            <text:p text:style-name="P121"><text:span text:style-name="T122">Vispārīgā<text:s/></text:span><text:span text:style-name="T123">vienošanās iepirkuma priekšmeta 1. un 2.daļā <text:s/>tiks slēgta uz 24 mēnešiem vai līdz nolikuma 2.2.1.punktā norādītās Vispārīgās vienošanās summas <text:s/>98 000,00<text:s/></text:span><text:span text:style-name="T124">euro</text:span><text:span text:style-name="T125"><text:s/>bez PVN sasniegšanai,<text:s/></text:span><text:span text:style-name="T126">atkarībā no tā kurš no nosacījumiem iestāsies pirmais.</text:span><text:span text:style-name="T127"><text:s/></text:span></text:p>
            <text:p text:style-name="P128"><text:span text:style-name="T129">Pretendentu SIA<text:s/></text:span><text:span text:style-name="T130">“BioAvots”, SIA “Labochema Latvija” un SIA “NMS ELPA” iesniegtie piedāvājumi atbilst iepirkuma nolikumā un Tehniskajā specifikācijā noteiktajām prasībām, bet nav saimnieciski visizdevīgākie piedāvājumi.</text:span>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Informācija (ja tā ir zināma) par to iepirkuma līguma daļu, kuru izraudzītais pretendents plānojis nodot apakšuzņēmējiem, kā arī apakšuzņēmēju nosaukumi</text:p>
          </table:table-cell>
          <table:table-cell table:style-name="TableCell136">
            <text:p text:style-name="P137"><text:span text:style-name="T138">-</text:span></text:p>
          </table:table-cell>
        </table:table-row>
        <table:table-row table:style-name="TableRow139">
          <table:table-cell table:style-name="TableCell140">
            <text:p text:style-name="P141">Pamatojums lēmumam par katru noraidīto pretendentu, kā arī par katru iepirkuma procedūras dokumentiem neatbilstošu piedāvājumu</text:p>
          </table:table-cell>
          <table:table-cell table:style-name="TableCell142">
            <text:p text:style-name="P143"><text:span text:style-name="T144">Iepirkuma komisija<text:s/></text:span><text:span text:style-name="T145">konstatēja, ka pretendenta AS “LabMed Tech”</text:span><text:span text:style-name="T146"><text:s/></text:span><text:span text:style-name="T147">iesniegtais piedāvājums 2.daļā neatbilst iepirkuma nolikuma 3.4.5.1.prasībai un nolēma izslēgt pretendentu</text:span><text:span text:style-name="T148"><text:s/>AS “LabMed Tech”</text:span><text:span text:style-name="T149"><text:s/>no dalības iepirkuma priekšmeta 2.daļā.</text:span></text:p>
            <text:p text:style-name="P150"><text:span text:style-name="T151">Iepirkuma komisija konstatēja, ka pretendenta</text:span><text:span text:style-name="T152"><text:s/>SIA “GenMedica Baltic”</text:span><text:span text:style-name="T153"><text:s/></text:span><text:span text:style-name="T154"><text:s/>iesniegtais piedāvā</text:span><text:span text:style-name="T155">jums 1.daļā neatbilst tehniskās specifikācijas Vispārīgo prasību 2. punktam un 2.daļā 3.4.4. un 3.4.5.punkta prasībai un nolēma izslēgt pretendentu SIA “GenMedica Baltic”</text:span><text:span text:style-name="T156"><text:s/></text:span><text:span text:style-name="T157">no dalības iepirkuma priekšmeta 1. un 2.daļā.<text:s/></text:span></text:p>
            <text:p text:style-name="P158"><text:span text:style-name="T159">Iepirkuma komisija</text:span><text:span text:style-name="T160"><text:s/>SIA “GenMedica Baltic”</text:span><text:span text:style-name="T161"><text:s/></text:span><text:span text:style-name="T162">iesniegtajā</text:span><text:span text:style-name="T163"><text:s/>2.daļas finanšu pie</text:span><text:span text:style-name="T164">dāvājumā ir konstatējusi aritmētisko kļūdu un pēc kļūdas labojuma Kopējā vērtējamā cena bez PVN, EUR par 2.daļu ir 104 800.00 EUR bez PVN.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Ja piedāvājumu iesniedzis tikai viens piegādātājs, – pamatojums iepirkuma procedūras nepārtraukšanai saskaņā ar MK<text:s/></text:span><text:span text:style-name="T170">28.02.2017. noteikumu Nr. 107 “</text:span><text:span text:style-name="T171">Iepirkuma procedūru un metu konkursu norises kārtība”</text:span><text:span text:style-name="T172"> </text:span><text:a xlink:href="https://likumi.lv/ta/id/289086-iepirkuma-proceduru-un-metu-konkursu-norises-kartiba#p19" office:target-frame-name="_top" xlink:show="replace"><text:span text:style-name="T173">19. punktu</text:span></text:a><text:span text:style-name="T174">;</text:span></text:p>
          </table:table-cell>
          <table:table-cell table:style-name="TableCell175">
            <text:p text:style-name="P176">-</text:p>
          </table:table-cell>
        </table:table-row>
      </table:table>
      <text:p text:style-name="P177"/>
      <text:p text:style-name="P178"/>
      <text:soft-page-break/>
      <text:p text:style-name="P179">Ziņojuma 1.pielikums</text:p>
      <text:p text:style-name="P180"/>
      <text:p text:style-name="P181">Piedāvātās cenas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1.daļa</text:p>
          </table:table-cell>
          <table:table-cell table:style-name="TableCell192">
            <text:p text:style-name="P193">2.daļa</text:p>
          </table:table-cell>
        </table:table-row>
        <table:table-row table:style-name="TableRow194">
          <table:table-cell table:style-name="TableCell195">
            <text:p text:style-name="P196">SIA “BioAvots”</text:p>
          </table:table-cell>
          <table:table-cell table:style-name="TableCell197">
            <text:p text:style-name="P198"><text:span text:style-name="T199">€ 78 359.00</text:span><text:span text:style-name="T200"><text:s/></text:span><text:span text:style-name="T201"><text:tab/></text:span><text:span text:style-name="T202"><text:tab/></text:span><text:span text:style-name="T203"><text:tab/></text:span></text:p>
            <text:p text:style-name="P204"><text:tab/><text:tab/><text:tab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IA “Diamedica”</text:p>
          </table:table-cell>
          <table:table-cell table:style-name="TableCell210">
            <text:p text:style-name="P211">€ 67 201.65<text:s/><text:tab/><text:tab/><text:tab/></text:p>
            <text:p text:style-name="P212"><text:tab/><text:tab/><text:tab/></text:p>
          </table:table-cell>
          <table:table-cell table:style-name="TableCell213">
            <text:p text:style-name="P214">€ 47 366.00<text:s/><text:tab/><text:tab/><text:tab/></text:p>
            <text:p text:style-name="P215"><text:tab/><text:tab/><text:tab/></text:p>
          </table:table-cell>
        </table:table-row>
        <table:table-row table:style-name="TableRow216">
          <table:table-cell table:style-name="TableCell217">
            <text:p text:style-name="P218">SIA “GenMedica Baltic”</text:p>
          </table:table-cell>
          <table:table-cell table:style-name="TableCell219">
            <text:p text:style-name="P220"><text:span text:style-name="T221">€ 77 824.00<text:s/></text:span><text:span text:style-name="T222"><text:tab/></text:span><text:span text:style-name="T223"><text:tab/></text:span><text:span text:style-name="T224"><text:tab/></text:span></text:p>
            <text:p text:style-name="P225"><text:tab/><text:tab/><text:tab/></text:p>
          </table:table-cell>
          <table:table-cell table:style-name="TableCell226">
            <text:p text:style-name="P227"><text:span text:style-name="T228">€ 18<text:s/></text:span><text:span text:style-name="T229">400.00<text:s/></text:span><text:span text:style-name="T230"><text:tab/></text:span></text:p>
            <text:p text:style-name="P231"><text:span text:style-name="T232">aritmētiskā kļūda 104 800.00</text:span><text:span text:style-name="T233"><text:tab/></text:span><text:span text:style-name="T234"><text:tab/></text:span></text:p>
            <text:p text:style-name="P235"><text:tab/><text:tab/><text:tab/></text:p>
          </table:table-cell>
        </table:table-row>
        <table:table-row table:style-name="TableRow236">
          <table:table-cell table:style-name="TableCell237">
            <text:p text:style-name="P238">SIA “Labochema Latvija”</text:p>
          </table:table-cell>
          <table:table-cell table:style-name="TableCell239">
            <text:p text:style-name="P240">€ 71 479.00<text:s/><text:tab/><text:tab/><text:tab/></text:p>
            <text:p text:style-name="P241"><text:tab/><text:tab/><text:tab/></text:p>
          </table:table-cell>
          <table:table-cell table:style-name="TableCell242">
            <text:p text:style-name="P243">€ 134 180.00<text:s/><text:tab/><text:tab/><text:tab/></text:p>
            <text:p text:style-name="P244"><text:tab/><text:tab/><text:tab/></text:p>
          </table:table-cell>
        </table:table-row>
        <table:table-row table:style-name="TableRow245">
          <table:table-cell table:style-name="TableCell246">
            <text:p text:style-name="P247">SIA “LatMed Tech”</text:p>
          </table:table-cell>
          <table:table-cell table:style-name="TableCell248">
            <text:p text:style-name="P249"><text:tab/><text:tab/><text:tab/></text:p>
            <text:p text:style-name="P250"><text:tab/><text:tab/><text:tab/></text:p>
          </table:table-cell>
          <table:table-cell table:style-name="TableCell251">
            <text:p text:style-name="P252"><text:span text:style-name="T253">€ 53 303.00<text:s/></text:span><text:span text:style-name="T254"><text:tab/></text:span><text:span text:style-name="T255"><text:tab/></text:span><text:span text:style-name="T256"><text:tab/></text:span></text:p>
            <text:p text:style-name="P257"><text:tab/><text:tab/><text:tab/></text:p>
          </table:table-cell>
        </table:table-row>
        <table:table-row table:style-name="TableRow258">
          <table:table-cell table:style-name="TableCell259">
            <text:p text:style-name="P260">SIA “NMS ELPA”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€ 83 380.00<text:s/><text:tab/><text:tab/><text:tab/></text:p>
            <text:p text:style-name="P265"><text:tab/><text:tab/><text:tab/>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9-10-18T06:58:00Z</meta:creation-date>
    <dc:date>2019-10-21T07:00:00Z</dc:date>
    <meta:print-date>2019-10-21T07:00:00Z</meta:print-date>
    <meta:template xlink:href="Normal" xlink:type="simple"/>
    <meta:editing-cycles>12</meta:editing-cycles>
    <meta:editing-duration>PT5460S</meta:editing-duration>
    <meta:document-statistic meta:page-count="3" meta:paragraph-count="9" meta:word-count="3146" meta:character-count="4931" meta:row-count="14" meta:non-whitespace-character-count="1794"/>
  </office:meta>
</office:document-meta>
</file>