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562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/>
      <style:text-properties fo:hyphenate="true"/>
    </style:style>
    <style:style style:name="T4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9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6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font-size="12pt" style:font-size-asian="12pt" style:font-size-complex="12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0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font-size="12pt" style:font-size-asian="12pt" style:font-size-complex="12pt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/>
      <style:text-properties fo:hyphenate="true"/>
    </style:style>
    <style:style style:name="T86" style:parent-style-name="DefaultParagraphFont" style:family="text">
      <style:text-properties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T87" style:parent-style-name="DefaultParagraphFont" style:family="text">
      <style:text-properties style:font-name-asian="Times New Roman" fo:color="#000000" fo:font-size="12pt" style:font-size-asian="12pt" style:font-size-complex="12pt" style:language-asian="lv" style:country-asian="LV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fo:color="#000000" fo:font-size="12pt" style:font-size-asian="12pt" style:font-size-complex="12pt" style:language-asian="lv" style:country-asian="LV" fo:hyphenate="true"/>
    </style:style>
    <style:style style:name="P89" style:parent-style-name="Normal" style:family="paragraph">
      <style:paragraph-properties fo:text-align="justify" style:vertical-align="auto" fo:margin-bottom="0in"/>
      <style:text-properties style:font-name-asian="Times New Roman" fo:color="#000000" fo:font-size="12pt" style:font-size-asian="12pt" style:font-size-complex="12pt" style:language-asian="lv" style:country-asian="LV" fo:hyphenate="true"/>
    </style:style>
    <style:style style:name="P90" style:parent-style-name="Normal" style:family="paragraph">
      <style:paragraph-properties fo:text-align="justify" style:vertical-align="auto" fo:margin-bottom="0in"/>
      <style:text-properties style:font-name-asian="Times New Roman" fo:font-weight="bold" style:font-weight-asian="bold" fo:color="#000000" fo:font-size="12pt" style:font-size-asian="12pt" style:font-size-complex="12pt" style:language-asian="lv" style:country-asian="LV" fo:hyphenate="true"/>
    </style:style>
    <style:style style:name="P91" style:parent-style-name="Normal" style:family="paragraph">
      <style:paragraph-properties fo:text-align="justify" style:vertical-align="auto" fo:margin-bottom="0in"/>
      <style:text-properties style:font-name-asian="Times New Roman" fo:color="#000000" fo:font-size="12pt" style:font-size-asian="12pt" style:font-size-complex="12pt" style:language-asian="lv" style:country-asian="LV" fo:hyphenate="true"/>
    </style:style>
    <style:style style:name="P92" style:parent-style-name="Normal" style:family="paragraph">
      <style:paragraph-properties fo:text-align="justify" style:vertical-align="auto" fo:margin-bottom="0in"/>
      <style:text-properties style:font-name-asian="Times New Roman" fo:color="#000000" fo:font-size="12pt" style:font-size-asian="12pt" style:font-size-complex="12pt" style:language-asian="lv" style:country-asian="LV" fo:hyphenate="true"/>
    </style:style>
    <style:style style:name="P93" style:parent-style-name="Normal" style:family="paragraph">
      <style:paragraph-properties fo:text-align="justify" style:vertical-align="auto" fo:margin-bottom="0in"/>
      <style:text-properties fo:hyphenate="true"/>
    </style:style>
    <style:style style:name="T94" style:parent-style-name="DefaultParagraphFont" style:family="text">
      <style:text-properties style:font-name-asian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-asian="Times New Roman" fo:color="#000000" fo:font-size="12pt" style:font-size-asian="12pt" style:font-size-complex="12pt" style:language-asian="lv" style:country-asian="LV"/>
    </style:style>
    <style:style style:name="P96" style:parent-style-name="Normal" style:family="paragraph">
      <style:paragraph-properties fo:text-align="justify" style:vertical-align="auto" fo:margin-bottom="0in"/>
      <style:text-properties style:font-name-asian="Times New Roman" fo:color="#000000" fo:font-size="12pt" style:font-size-asian="12pt" style:font-size-complex="12pt" style:language-asian="lv" style:country-asian="LV" fo:hyphenate="true"/>
    </style:style>
    <style:style style:name="P97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Hyperlink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style:font-weight-complex="bold" fo:font-size="12pt" style:font-size-asian="12pt" style:font-size-complex="12pt"/>
    </style:style>
    <style:style style:name="T114" style:parent-style-name="DefaultParagraphFont" style:family="text">
      <style:text-properties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-asian="Times New Roman" fo:color="#000000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style:font-weight-complex="bold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style:font-weight-complex="bold" fo:font-size="12pt" style:font-size-asian="12pt" style:font-size-complex="12pt"/>
    </style:style>
    <style:style style:name="TableRow119" style:family="table-row">
      <style:table-row-properties style:min-row-height="1.375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 fo:margin-bottom="0in"/>
      <style:text-properties fo:hyphenate="true"/>
    </style:style>
    <style:style style:name="T124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25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2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27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28" style:parent-style-name="DefaultParagraphFont" style:family="text">
      <style:text-properties style:font-name-asian="Times New Roman" fo:color="#000000" fo:font-size="12pt" style:font-size-asian="12pt" style:font-size-complex="12pt" style:language-asian="lv" style:country-asian="LV"/>
    </style:style>
    <style:style style:name="T129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31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P132" style:parent-style-name="Normal" style:family="paragraph">
      <style:paragraph-properties fo:text-align="justify" style:vertical-align="auto" fo:margin-bottom="0in"/>
      <style:text-properties fo:hyphenate="true"/>
    </style:style>
    <style:style style:name="T133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34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P137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style:font-weight-complex="bold" fo:font-size="12pt" style:font-size-asian="12pt" style:font-size-complex="12pt"/>
    </style:style>
    <style:style style:name="T155" style:parent-style-name="DefaultParagraphFont" style:family="text">
      <style:text-properties style:font-weight-complex="bold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Hyperlink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margin-right="-0.0395in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IŅOJUMS</text:p>
      <text:p text:style-name="P3"><text:span text:style-name="T4">Atklāta konkursa “Veidlapu piegāde”, ID Nr. PSKUS 2018/149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 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 iela 13,<text:s/>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8/149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Veidlapu piegāde</text:p>
          </table:table-cell>
        </table:table-row>
        <table:table-row table:style-name="TableRow33">
          <table:table-cell table:style-name="TableCell34">
            <text:p text:style-name="P35">Datums, kad paziņojums par līgumu publicēts Eiropas Savienības Oficiālajā Vēstnesī<text:s/>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>
            <text:p text:style-name="P40">Datums, kad paziņojums par<text:s/>līgumu publicēts Iepirkumu uzraudzības biroja tīmekļvietnē</text:p>
          </table:table-cell>
          <table:table-cell table:style-name="TableCell41">
            <text:p text:style-name="P42">10.10.2018. - Paziņojums par līgumu</text:p>
            <text:p text:style-name="P43"/>
          </table:table-cell>
        </table:table-row>
        <table:table-row table:style-name="TableRow44">
          <table:table-cell table:style-name="TableCell45">
            <text:p text:style-name="P46">Iepirkuma komisijas sastāvs un tās izveidošanas pamatojums</text:p>
          </table:table-cell>
          <table:table-cell table:style-name="TableCell47">
            <text:p text:style-name="P48"><text:span text:style-name="T49">Iepirkuma komisija (turpmāk – komisija) izveidota, pamatojoties uz VSIA “Paula Stradiņa klīniskā<text:s/></text:span><text:span text:style-name="T50">universitātes slimnīca” (turpmāk – PSKUS) 2018.gada 3.oktobra rīkojumu Nr.11-10/133 par iepirkuma komisijas izveidi iepirkumam “Veidlapu<text:s/></text:span><text:span text:style-name="T51">piegāde</text:span><text:span text:style-name="T52">” (ID Nr. PSKUS 2018/149)” un 2018.gada 6.novembra Nr.11-10/144 veiktajiem grozījumiem rīkojumā Nr.11-10/133 par</text:span><text:span text:style-name="T53"><text:s/>iepirkuma komisijas izveidi.</text:span></text:p>
            <text:p text:style-name="P54">Komisijas priekšsēdētājs:<text:tab/></text:p>
            <text:p text:style-name="P55">Jana Zundāne-Procesu kvalitātes daļas vadītāja.</text:p>
            <text:p text:style-name="P56">Komisijas locekļi:<text:tab/></text:p>
            <text:p text:style-name="P57">Tatjana Skripkina-Vecākā kvalitātes vadības sistēmu speciāliste;</text:p>
            <text:p text:style-name="P58">Inguna Muižniece-Iepirkumu daļas<text:s/>iepirkumu procesu koordinatore;</text:p>
            <text:p text:style-name="P59">Toms Bērziņš-Medicīnas tehnoloģiju daļas vadītājs</text:p>
            <text:p text:style-name="P60"/>
          </table:table-cell>
        </table:table-row>
        <table:table-row table:style-name="TableRow61">
          <table:table-cell table:style-name="TableCell62">
            <text:p text:style-name="P63">Iepirkuma procedūras dokumentu sagatavotāji<text:s/></text:p>
          </table:table-cell>
          <table:table-cell table:style-name="TableCell64">
            <text:p text:style-name="P65">Komisijas priekšsēdētājs:<text:tab/></text:p>
            <text:p text:style-name="P66">Jana Zundāne-Procesu kvalitātes daļas vadītāja.</text:p>
            <text:p text:style-name="P67">Komisijas locekļi:<text:tab/></text:p>
            <text:p text:style-name="P68">Tatjana Skripkina-Vecākā kvalitātes<text:s/>vadības sistēmu speciāliste;</text:p>
            <text:p text:style-name="P69">Inguna Muižniece-Iepirkumu daļas<text:s/>iepirkumu procesu koordinatore</text:p>
            <text:p text:style-name="P70"/>
          </table:table-cell>
        </table:table-row>
        <table:table-row table:style-name="TableRow71">
          <table:table-cell table:style-name="TableCell72">
            <text:p text:style-name="P73">Iepirkuma pieaicinātie eksperti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Piedāvājumu iesniegšanas termiņš</text:p>
          </table:table-cell>
          <table:table-cell table:style-name="TableCell79">
            <text:p text:style-name="P80">26.10.2018.</text:p>
          </table:table-cell>
        </table:table-row>
        <table:table-row table:style-name="TableRow81">
          <table:table-cell table:style-name="TableCell82">
            <text:p text:style-name="P83">Piegādātāju nosaukumi, kuri ir iesnieguši piedāvājumus, kā arī piedāvātās cenas</text:p>
          </table:table-cell>
          <table:table-cell table:style-name="TableCell84">
            <text:p text:style-name="P85"><text:span text:style-name="T86">SIA “ZEMGUS LB”</text:span><text:span text:style-name="T87"><text:s/>:</text:span></text:p>
            <text:p text:style-name="P88">piedāvātā<text:s/>cena par plānoto apjomu ir 57 954,94 EUR bez PVN;</text:p>
            <text:p text:style-name="P89">vienas vienības cenas vērtējamā cena kopā -1569,7924 <text:s/>EUR bez PVN</text:p>
            <text:p text:style-name="P90">SIA “MEDMIKS”:</text:p>
            <text:p text:style-name="P91">piedāvātā cena par plānoto apjomu ir 84 348,50 EUR bez<text:s/>PVN;</text:p>
            <text:soft-page-break/>
            <text:p text:style-name="P92">vienas vienības cenas vērtējamā cena kopā-69,71 EUR bez PVN;</text:p>
            <text:p text:style-name="P93"><text:span text:style-name="T94">SIA “Māras druka”</text:span><text:span text:style-name="T95"><text:s/>piedāvātā cena par plānoto apjomu ir 180 270,24 EUR bez PVN.</text:span></text:p>
            <text:p text:style-name="P96">Vienas vienības cenas vērtējamā cena kopā-59,6107 EUR bez PVN<text:s/></text:p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Piedāvājumu atvēršanas vieta, datums un laiks</text:p>
          </table:table-cell>
          <table:table-cell table:style-name="TableCell101">
            <text:p text:style-name="P102"><text:span text:style-name="T103">2018.gada 26.oktobrī, plkst. 10:00 – EIS<text:s/></text:span><text:a xlink:href="http://www.eis.gov.lv" office:target-frame-name="_top" xlink:show="replace"><text:span text:style-name="T104">www.eis.gov.lv</text:span></text:a><text:span text:style-name="T105"><text:s/>e-konkursu apakšsistēmā</text:span></text:p>
          </table:table-cell>
        </table:table-row>
        <table:table-row table:style-name="TableRow106">
          <table:table-cell table:style-name="TableCell107">
            <text:p text:style-name="P108">Pretendenta (vai pretendentu) nosaukums, kuram (vai kuriem) piešķirtas iepirkuma līguma<text:s/>slēgšanas tiesības, piedāvātā līgumcena</text:p>
          </table:table-cell>
          <table:table-cell table:style-name="TableCell109">
            <text:p text:style-name="P110"><text:span text:style-name="T111">SIA “ZEMGUS LB”,</text:span><text:span text:style-name="T112"><text:s/>kura piedāvājums ir ar<text:s/></text:span><text:span text:style-name="T113">viszemāko cenu par plānoto apjomu</text:span><text:span text:style-name="T114"><text:s/></text:span><text:span text:style-name="T115">57 954,94 EUR bez PVN</text:span><text:span text:style-name="T116"><text:s/>un</text:span><text:span text:style-name="T117"><text:s/>kurš<text:s/></text:span><text:span text:style-name="T118">iesniedzis iepirkuma nolikumam atbilstošu piedāvājumu</text:span></text:p>
          </table:table-cell>
        </table:table-row>
        <table:table-row table:style-name="TableRow119">
          <table:table-cell table:style-name="TableCell120">
            <text:p text:style-name="P121">Piedāvājumu izvērtēšanas kopsavilkums un piedāvājuma izvēles pamatojums</text:p>
          </table:table-cell>
          <table:table-cell table:style-name="TableCell122">
            <text:p text:style-name="P123"><text:span text:style-name="T124">Pamatoj</text:span><text:span text:style-name="T125">oties uz iepirkuma nolikuma 5.2.1.punktu līguma slēgšanas tiesības tiek piešķirtas pretendentam SIA “</text:span><text:span text:style-name="T126">ZEMGUS LB</text:span><text:span text:style-name="T127">”,</text:span><text:span text:style-name="T128"><text:s/>kura piedāvājums ir ar<text:s/></text:span><text:span text:style-name="T129">viszemāko cenu un</text:span><text:span text:style-name="T130"><text:s/>kurš<text:s/></text:span><text:span text:style-name="T131">iesniedzis iepirkuma nolikumam atbilstošu piedāvājumu. <text:s/></text:span></text:p>
            <text:p text:style-name="P132"><text:span text:style-name="T133">Līgums tiks slēgts uz 24 (divdesmit četr</text:span><text:span text:style-name="T134">iem) mēnešiem vai līdz<text:s/></text:span><text:span text:style-name="T135">summu 100 000,00<text:s/></text:span><text:span text:style-name="T136">EUR (bez PVN) sasniegšanai.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Informācija (ja tā ir zināma) par to iepirkuma līguma daļu, kuru izraudzītais pretendents plānojis nodot apakšuzņēmējiem, kā arī apakšuzņēmēju nosaukumi</text:p>
          </table:table-cell>
          <table:table-cell table:style-name="TableCell141">
            <text:p text:style-name="P142"><text:span text:style-name="T143">-</text:span></text:p>
          </table:table-cell>
        </table:table-row>
        <table:table-row table:style-name="TableRow144">
          <table:table-cell table:style-name="TableCell145">
            <text:p text:style-name="P146">Pamatojums lēmumam par katru<text:s/>noraidīto pretendentu, kā arī par katru iepirkuma procedūras dokumentiem neatbilstošu piedāvājumu</text:p>
          </table:table-cell>
          <table:table-cell table:style-name="TableCell147">
            <text:p text:style-name="P148"><text:span text:style-name="T149">-</text:span></text:p>
          </table:table-cell>
        </table:table-row>
        <table:table-row table:style-name="TableRow150">
          <table:table-cell table:style-name="TableCell151">
            <text:p text:style-name="P152"><text:span text:style-name="T153">Ja piedāvājumu iesniedzis tikai viens piegādātājs, – pamatojums iepirkuma procedūras nepārtraukšanai saskaņā ar MK 28.02.2017. noteikumu Nr. 107 “</text:span><text:span text:style-name="T154">Iepirkuma</text:span><text:span text:style-name="T155"><text:s/>procedūru un metu konkursu norises kārtība”</text:span><text:span text:style-name="T156"> </text:span><text:a xlink:href="https://likumi.lv/ta/id/289086-iepirkuma-proceduru-un-metu-konkursu-norises-kartiba#p19" office:target-frame-name="_top" xlink:show="replace"><text:span text:style-name="T157">19. punktu</text:span></text:a><text:span text:style-name="T158">;</text:span></text:p>
          </table:table-cell>
          <table:table-cell table:style-name="TableCell159">
            <text:p text:style-name="P160">-</text:p>
          </table:table-cell>
        </table:table-row>
      </table:table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11-08T12:08:00Z</meta:creation-date>
    <dc:date>2018-11-09T07:25:00Z</dc:date>
    <meta:print-date>2018-11-09T07:23:00Z</meta:print-date>
    <meta:template xlink:href="Normal" xlink:type="simple"/>
    <meta:editing-cycles>12</meta:editing-cycles>
    <meta:editing-duration>PT2760S</meta:editing-duration>
    <meta:document-statistic meta:page-count="2" meta:paragraph-count="7" meta:word-count="2275" meta:character-count="3566" meta:row-count="10" meta:non-whitespace-character-count="1298"/>
  </office:meta>
</office:document-meta>
</file>