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5562in"/>
    </style:style>
    <style:style style:name="TableColumn7" style:family="table-column">
      <style:table-column-properties style:column-width="4.1298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auto" fo:margin-bottom="0in"/>
      <style:text-properties fo:hyphenate="true"/>
    </style:style>
    <style:style style:name="T4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1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52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5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54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5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56" style:parent-style-name="Normal" style:family="paragraph">
      <style:paragraph-properties fo:text-align="justify" style:vertical-align="auto" fo:margin-top="0.0833in" fo:margin-bottom="0in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57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58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5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0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6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63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font-size="12pt" style:font-size-asian="12pt" style:font-size-complex="12pt" fo:hyphenate="tru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69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70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71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72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73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font-size="12pt" style:font-size-asian="12pt" style:font-size-complex="12pt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101" style:family="table-row">
      <style:table-row-properties style:min-row-height="1.375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auto" fo:margin-bottom="0in"/>
      <style:text-properties fo:hyphenate="true"/>
    </style:style>
    <style:style style:name="T106" style:parent-style-name="DefaultParagraphFont" style:family="text">
      <style:text-properties fo:font-size="12pt" style:font-size-asian="12pt" style:font-size-complex="12pt" style:language-asian="lv" style:country-asian="LV"/>
    </style:style>
    <style:style style:name="T107" style:parent-style-name="DefaultParagraphFont" style:family="text">
      <style:text-properties fo:font-size="12pt" style:font-size-asian="12pt" style:font-size-complex="12pt" style:language-asian="lv" style:country-asian="LV"/>
    </style:style>
    <style:style style:name="T108" style:parent-style-name="DefaultParagraphFont" style:family="text">
      <style:text-properties style:font-weight-complex="bold"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 style:language-asian="lv" style:country-asian="LV"/>
    </style:style>
    <style:style style:name="T110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P111" style:parent-style-name="Normal" style:family="paragraph">
      <style:paragraph-properties fo:text-align="justify" style:vertical-align="auto" fo:margin-bottom="0in"/>
      <style:text-properties fo:hyphenate="true"/>
    </style:style>
    <style:style style:name="T112" style:parent-style-name="DefaultParagraphFont" style:family="text">
      <style:text-properties fo:font-size="12pt" style:font-size-asian="12pt" style:font-size-complex="12pt" style:language-asian="lv" style:country-asian="LV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 style:language-asian="lv" style:country-asian="LV"/>
    </style:style>
    <style:style style:name="P115" style:parent-style-name="Normal" style:family="paragraph">
      <style:paragraph-properties fo:text-align="justify" style:vertical-align="auto" fo:margin-bottom="0in"/>
      <style:text-properties fo:font-size="12pt" style:font-size-asian="12pt" style:font-size-complex="12pt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/>
    </style:style>
    <style:style style:name="T1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/>
    </style:style>
    <style:style style:name="T1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style:font-weight-complex="bold"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Hyperlink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margin-right="-0.0395in"/>
    </style:style>
    <style:style style:name="T139" style:parent-style-name="DefaultParagraphFont" style:family="text">
      <style:text-properties fo:font-size="12pt" style:font-size-asian="12pt" style:font-size-complex="12pt" fo:background-color="#FFFFFF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margin-right="-0.0395in"/>
      <style:text-properties style:font-name-asian="Times New Roman" style:font-weight-complex="bold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margin-right="-0.0395in"/>
      <style:text-properties style:font-name-asian="Times New Roman" style:font-weight-complex="bold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margin-right="-0.0395in"/>
      <style:text-properties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margin-right="-0.0395in"/>
      <style:text-properties fo:font-size="12pt" style:font-size-asian="12pt" style:font-size-complex="12pt"/>
    </style:style>
    <style:style style:name="P15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ZIŅOJUMS</text:p>
      <text:p text:style-name="P3"><text:span text:style-name="T4">Atklāta konkursa “Donora acs radzenes audu endotēlijšūnu skaitītāja piegāde”, ID Nr. PSKUS 2018/60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asūtītāja nosaukums<text:s/></text:p>
          </table:table-cell>
          <table:table-cell table:style-name="TableCell11">
            <text:p text:style-name="P12">VSIA “Paula Stradiņa klīniskā universitātes slimnīca”</text:p>
          </table:table-cell>
        </table:table-row>
        <table:table-row table:style-name="TableRow13">
          <table:table-cell table:style-name="TableCell14">
            <text:p text:style-name="P15">Pasūtītāja adrese</text:p>
          </table:table-cell>
          <table:table-cell table:style-name="TableCell16">
            <text:p text:style-name="P17">Pilsoņu iela 13, Rīga</text:p>
          </table:table-cell>
        </table:table-row>
        <table:table-row table:style-name="TableRow18">
          <table:table-cell table:style-name="TableCell19">
            <text:p text:style-name="P20">Iepirkuma identifikācijas numurs</text:p>
          </table:table-cell>
          <table:table-cell table:style-name="TableCell21">
            <text:p text:style-name="P22">PSKUS 2018/60</text:p>
          </table:table-cell>
        </table:table-row>
        <table:table-row table:style-name="TableRow23">
          <table:table-cell table:style-name="TableCell24">
            <text:p text:style-name="P25">Iepirkuma procedūras veids</text:p>
          </table:table-cell>
          <table:table-cell table:style-name="TableCell26">
            <text:p text:style-name="P27">Atklāts konkurss</text:p>
          </table:table-cell>
        </table:table-row>
        <table:table-row table:style-name="TableRow28">
          <table:table-cell table:style-name="TableCell29">
            <text:p text:style-name="P30">Iepirkuma priekšmets</text:p>
          </table:table-cell>
          <table:table-cell table:style-name="TableCell31">
            <text:p text:style-name="P32">Donora acs radzenes audu endotēlijšūnu skaitītāja piegāde</text:p>
          </table:table-cell>
        </table:table-row>
        <table:table-row table:style-name="TableRow33">
          <table:table-cell table:style-name="TableCell34">
            <text:p text:style-name="P35">Datums, kad paziņojums par līgumu<text:s/>publicēts Eiropas Savienības Oficiālajā Vēstnesī<text:s/></text:p>
          </table:table-cell>
          <table:table-cell table:style-name="TableCell36">
            <text:p text:style-name="P37">-</text:p>
          </table:table-cell>
        </table:table-row>
        <table:table-row table:style-name="TableRow38">
          <table:table-cell table:style-name="TableCell39">
            <text:p text:style-name="P40">Datums, kad paziņojums par līgumu publicēts Iepirkumu uzraudzības biroja tīmekļvietnē</text:p>
          </table:table-cell>
          <table:table-cell table:style-name="TableCell41">
            <text:p text:style-name="P42">20.03.2018. - Paziņojums par līgumu</text:p>
            <text:p text:style-name="P43"/>
          </table:table-cell>
        </table:table-row>
        <table:table-row table:style-name="TableRow44">
          <table:table-cell table:style-name="TableCell45">
            <text:p text:style-name="P46">Iepirkuma komisijas sastāvs un tās izveidošanas pamatojums</text:p>
          </table:table-cell>
          <table:table-cell table:style-name="TableCell47">
            <text:p text:style-name="P48"><text:span text:style-name="T49">Iepirkuma komisija<text:s/></text:span><text:span text:style-name="T50">(turpmāk – komisija) izveidota, pamatojoties uz VSIA “Paula Stradiņa klīniskā universitātes slimnīca” (turpmāk – PSKUS) 2018.gada 8.marta rīkojumu Nr.11-10/52 par iepirkuma komisijas izveidi iepirkumam “</text:span><text:span text:style-name="T51">Donora acs radzenes audu endotēlijšūnu skaitītāja pie</text:span><text:span text:style-name="T52">gāde</text:span><text:span text:style-name="T53">” (ID Nr. PSKUS 2018/60)”.</text:span></text:p>
            <text:p text:style-name="P54">komisijas priekšsēdētājs:</text:p>
            <text:p text:style-name="P55">Toms Bērziņš<text:tab/>Medicīnas tehnoloģiju daļas vadītājs</text:p>
            <text:p text:style-name="P56">komisijas locekļi:</text:p>
            <text:p text:style-name="P57">Inguna Muižniece <text:s text:c="16"/>Iepirkumu daļas iepirkumu procesu koordinatore;</text:p>
            <text:p text:style-name="P58"><text:span text:style-name="T59">Elīna Rostoka</text:span><text:span text:style-name="T60"><text:tab/></text:span><text:span text:style-name="T61">Vecākā medicīnas ierīču<text:s/></text:span><text:span text:style-name="T62">speciāliste/fiziķe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Iepirkuma procedūras dokumentu sagatavotāji<text:s/></text:p>
          </table:table-cell>
          <table:table-cell table:style-name="TableCell67">
            <text:p text:style-name="P68">komisijas priekšsēdētājs:</text:p>
            <text:p text:style-name="P69">Toms Bērziņš<text:tab/>Medicīnas tehnoloģiju daļas vadītājs</text:p>
            <text:p text:style-name="P70">komisijas locekļi:</text:p>
            <text:p text:style-name="P71">Inguna Muižniece <text:s text:c="14"/>Iepirkumu daļas iepirkumu procesu koordinatore;</text:p>
            <text:p text:style-name="P72">Elīna Rostoka<text:tab/>Vecākā medicīnas ierīču speciāliste/fiziķe</text:p>
            <text:p text:style-name="P73"/>
          </table:table-cell>
        </table:table-row>
        <table:table-row table:style-name="TableRow74">
          <table:table-cell table:style-name="TableCell75">
            <text:p text:style-name="P76">Iepirkuma pieaicinātie eksperti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>
            <text:p text:style-name="P81">Piedāvājumu iesniegšanas termiņš</text:p>
          </table:table-cell>
          <table:table-cell table:style-name="TableCell82">
            <text:p text:style-name="P83">11.04.2018.</text:p>
          </table:table-cell>
        </table:table-row>
        <table:table-row table:style-name="TableRow84">
          <table:table-cell table:style-name="TableCell85">
            <text:p text:style-name="P86">Piegādātāju nosaukumi, kuri ir iesnieguši piedāvājumus, kā arī piedāvātās cenas</text:p>
          </table:table-cell>
          <table:table-cell table:style-name="TableCell87">
            <text:p text:style-name="P88">SIA “Industriālās tehnoloģijas” piedāvātā cena –<text:s/>52 000,00 EUR bez PVN</text:p>
            <text:p text:style-name="P89"/>
          </table:table-cell>
        </table:table-row>
        <table:table-row table:style-name="TableRow90">
          <table:table-cell table:style-name="TableCell91">
            <text:p text:style-name="P92">Piedāvājumu atvēršanas vieta, datums un laiks</text:p>
          </table:table-cell>
          <table:table-cell table:style-name="TableCell93">
            <text:p text:style-name="P94">2018.gada 11.aprīlī, plkst. 10:00 - Rīga, Pilsoņu iela 13, 2.korpuss</text:p>
          </table:table-cell>
        </table:table-row>
        <table:table-row table:style-name="TableRow95">
          <table:table-cell table:style-name="TableCell96">
            <text:p text:style-name="P97">Pretendenta (vai pretendentu) nosaukums, kuram (vai kuriem) piešķirtas iepirkuma līguma<text:s/><text:soft-page-break/>slēgšanas tiesības, piedāvātā līgumcena</text:p>
          </table:table-cell>
          <table:table-cell table:style-name="TableCell98">
            <text:p text:style-name="P99">SIA “Industriālās tehnoloģijas” piedāvātā cena – 52 000,00 EUR bez PVN</text:p>
            <text:p text:style-name="P100"/>
          </table:table-cell>
        </table:table-row>
        <table:table-row table:style-name="TableRow101">
          <table:table-cell table:style-name="TableCell102">
            <text:p text:style-name="P103">Piedāvājumu izvērtēšanas kopsavilkums un piedāvājuma izvēles pamatojums</text:p>
          </table:table-cell>
          <table:table-cell table:style-name="TableCell104">
            <text:p text:style-name="P105"><text:span text:style-name="T106">2018.gada 31.jūlijā, pamatojoties uz iepirkuma nolikuma 7.2.1.punktu līguma slēgšanas tiesības tika</text:span><text:span text:style-name="T107"><text:s/>piešķirtas pretendentam SIA “</text:span><text:span text:style-name="T108">Industriālās tehnoloģijas</text:span><text:span text:style-name="T109">”, kurš<text:s/></text:span><text:span text:style-name="T110">iesniedzis iepirkuma nolikumam atbilstošu piedāvājumu. <text:s/></text:span></text:p>
            <text:p text:style-name="P111"><text:span text:style-name="T112">Līgums tiks slēgts uz 24 (divdesmit četriem) mēnešiem par</text:span><text:span text:style-name="T113"><text:s/>summu 52 000,00<text:s/></text:span><text:span text:style-name="T114">EUR (bez PVN).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Informācija (ja tā ir zināma) par to iepirkuma līguma daļu, kuru izraudzītais pretendents plānojis nodot apakšuzņēmējiem, kā arī apakšuzņēmēju nosaukumi</text:p>
          </table:table-cell>
          <table:table-cell table:style-name="TableCell119">
            <text:p text:style-name="P120"><text:span text:style-name="T121">-</text:span></text:p>
          </table:table-cell>
        </table:table-row>
        <table:table-row table:style-name="TableRow122">
          <table:table-cell table:style-name="TableCell123">
            <text:p text:style-name="P124">Pamatojums lēmumam par katru noraidīto pretendentu, kā arī par katru iepirkuma procedūras dokumentiem neatbilstošu piedāvājumu</text:p>
          </table:table-cell>
          <table:table-cell table:style-name="TableCell125">
            <text:p text:style-name="P126"><text:span text:style-name="T127">-</text:span></text:p>
          </table:table-cell>
        </table:table-row>
        <table:table-row table:style-name="TableRow128">
          <table:table-cell table:style-name="TableCell129">
            <text:p text:style-name="P130"><text:span text:style-name="T131">Ja piedāvājumu<text:s/></text:span><text:span text:style-name="T132">iesniedzis tikai viens piegādātājs, – pamatojums iepirkuma procedūras nepārtraukšanai saskaņā ar MK 28.02.2017. noteikumu Nr. 107 “</text:span><text:span text:style-name="T133">Iepirkuma procedūru un metu konkursu norises kārtība”</text:span><text:span text:style-name="T134"> </text:span><text:a xlink:href="https://likumi.lv/ta/id/289086-iepirkuma-proceduru-un-metu-konkursu-norises-kartiba#p19" office:target-frame-name="_top" xlink:show="replace"><text:span text:style-name="T135">19. punktu</text:span></text:a><text:span text:style-name="T136">;</text:span></text:p>
          </table:table-cell>
          <table:table-cell table:style-name="TableCell137">
            <text:p text:style-name="P138"><text:span text:style-name="T139">Iepirkuma komisija nav izvirzījusi pretendentiem īpašas atlases prasības (</text:span><text:span text:style-name="T140">3.2.punktā noteikts, ka<text:s/></text:span><text:span text:style-name="T141">Pretendentam ir tiesības izplatīt un veikt servisa pakalpojumus piedāvātajai Precei Eiropas Savienībā (tajā skaitā Latvijas Republikas teritorijā,<text:s/></text:span><text:span text:style-name="T142">3.3.punktā noteikts, ka<text:s/></text:span><text:span text:style-name="T143">Pretendenta rīcībā ir jābūt ne mazāk kā vienam servisa inženierim, kurš ir piedāvātās preces ražotāja apmācīts un sertificēts medicīnas aprīkojuma uzstādīšanai, garantij</text:span><text:span text:style-name="T144">as remonta un apkopes veikšanai</text:span><text:span text:style-name="T145">)</text:span><text:span text:style-name="T146"><text:s/>un nav pamata uzskatīt, ka iepirkuma nolikumā ietvertās prasības ir izpildāmas tikai vienam noteiktam tirgus dalībniekam.</text:span></text:p>
            <text:p text:style-name="P147">Komisija uzskata, ka izvirzītās pretendentu atlases prasības</text:p>
            <text:p text:style-name="P148">ir objektīvas un samērīgas un piegādātāju brīva konkurence</text:p>
            <text:p text:style-name="P149">nav ierobežota. Piegādātāji, saskaņā ar Publisko iepirkumu<text:s/></text:p>
            <text:p text:style-name="P150">likumu var balstīties uz citu uzņēmēju iespējām, ja tas nepieciešams konkrēta līguma izpildei</text:p>
            <text:p text:style-name="P151"/>
          </table:table-cell>
        </table:table-row>
      </table:table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Inguna Muižniece</dc:creator>
    <meta:creation-date>2018-08-03T12:07:00Z</meta:creation-date>
    <dc:date>2018-08-08T12:24:00Z</dc:date>
    <meta:print-date>2017-10-26T13:22:00Z</meta:print-date>
    <meta:template xlink:href="Normal" xlink:type="simple"/>
    <meta:editing-cycles>8</meta:editing-cycles>
    <meta:editing-duration>PT4380S</meta:editing-duration>
    <meta:document-statistic meta:page-count="2" meta:paragraph-count="7" meta:word-count="2482" meta:character-count="3890" meta:row-count="11" meta:non-whitespace-character-count="1415"/>
  </office:meta>
</office:document-meta>
</file>