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784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/>
      <style:text-properties fo:hyphenate="true"/>
    </style:style>
    <style:style style:name="T4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5" style:parent-style-name="Normal" style:family="paragraph">
      <style:paragraph-properties fo:text-align="justify" style:vertical-align="auto" fo:margin-top="0.0833in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6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5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2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font-size="12pt" style:font-size-asian="12pt" style:font-size-complex="12pt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8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69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1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2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font-size="12pt" style:font-size-asian="12pt" style:font-size-complex="12pt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8" style:family="table-row">
      <style:table-row-properties style:min-row-height="1.375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03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font-size="12pt" style:font-size-asian="12pt" style:font-size-complex="12pt" fo:hyphenate="true"/>
    </style:style>
    <style:style style:name="P104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hyphenate="true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font-size="12pt" style:font-size-asian="12pt" style:font-size-complex="12pt" fo:hyphenate="true"/>
    </style:style>
    <style:style style:name="P110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font-size="12pt" style:font-size-asian="12pt" style:font-size-complex="12pt" fo:hyphenate="true"/>
    </style:style>
    <style:style style:name="P111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font-size="12pt" style:font-size-asian="12pt" style:font-size-complex="12pt" fo:hyphenate="true"/>
    </style:style>
    <style:style style:name="P112" style:parent-style-name="Normal" style:family="paragraph">
      <style:paragraph-properties fo:text-align="justify" style:vertical-align="auto" fo:margin-bottom="0.0833in"/>
      <style:text-properties fo:hyphenate="true"/>
    </style:style>
    <style:style style:name="T11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fo:color="#000000" fo:font-size="12pt" style:font-size-asian="12pt" style:font-size-complex="12pt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style:vertical-align="auto" fo:margin-bottom="0.0833in"/>
      <style:text-properties fo:hyphenate="true"/>
    </style:style>
    <style:style style:name="T12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2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2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130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T132" style:parent-style-name="DefaultParagraphFont" style:family="text">
      <style:text-properties fo:color="#000000" fo:font-size="12pt" style:font-size-asian="12pt" style:font-size-complex="12pt"/>
    </style:style>
    <style:style style:name="T13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margin-left="0.0236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137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38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39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font-size="12pt" style:font-size-asian="12pt" style:font-size-complex="12pt" fo:hyphenate="true"/>
    </style:style>
    <style:style style:name="P140" style:parent-style-name="Normal" style:family="paragraph">
      <style:paragraph-properties fo:text-align="justify" style:vertical-align="auto" fo:margin-bottom="0.0833in" fo:margin-left="0.0229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141" style:parent-style-name="Normal" style:family="paragraph">
      <style:paragraph-properties fo:text-align="justify" style:vertical-align="auto" fo:margin-bottom="0.0833in" fo:margin-left="0.0229in">
        <style:tab-stops/>
      </style:paragraph-properties>
      <style:text-properties fo:hyphenate="true"/>
    </style:style>
    <style:style style:name="T142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43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-asian="Times New Roman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style:vertical-align="auto" fo:margin-bottom="0.0833in" fo:margin-left="0.0229in">
        <style:tab-stops/>
      </style:paragraph-properties>
      <style:text-properties style:font-name-asian="Times New Roman" fo:color="#000000" fo:letter-spacing="-0.0006in" fo:font-size="12pt" style:font-size-asian="12pt" style:font-size-complex="12pt" fo:background-color="#FFFF00" fo:hyphenate="true"/>
    </style:style>
    <style:style style:name="P148" style:parent-style-name="Normal" style:family="paragraph">
      <style:paragraph-properties fo:text-align="justify" style:vertical-align="auto" fo:margin-bottom="0in"/>
      <style:text-properties fo:hyphenate="true"/>
    </style:style>
    <style:style style:name="T149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P150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color="#FF0000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style:font-name-asian="Times New Roman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style:vertical-align="auto" fo:margin-bottom="0in" fo:margin-left="0.1222in">
        <style:tab-stops>
          <style:tab-stop style:type="left" style:position="0.3701in"/>
        </style:tab-stops>
      </style:paragraph-properties>
      <style:text-properties fo:font-size="12pt" style:font-size-asian="12pt" style:font-size-complex="12pt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 fo:margin-bottom="0in"/>
      <style:text-properties fo:hyphenate="true"/>
    </style:style>
    <style:style style:name="T16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6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170" style:parent-style-name="DefaultParagraphFont" style:family="text">
      <style:text-properties fo:color="#000000" fo:font-size="12pt" style:font-size-asian="12pt" style:font-size-complex="12pt" style:language-asian="lv" style:country-asian="LV"/>
    </style:style>
    <style:style style:name="T171" style:parent-style-name="DefaultParagraphFont" style:family="text">
      <style:text-properties fo:color="#000000" fo:font-size="12pt" style:font-size-asian="12pt" style:font-size-complex="12pt" style:language-asian="lv" style:country-asian="LV"/>
    </style:style>
    <style:style style:name="T172" style:parent-style-name="DefaultParagraphFont" style:family="text">
      <style:text-properties fo:color="#000000" fo:font-size="12pt" style:font-size-asian="12pt" style:font-size-complex="12pt" style:language-asian="lv" style:country-asian="LV"/>
    </style:style>
    <style:style style:name="T173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P174" style:parent-style-name="Normal" style:family="paragraph">
      <style:paragraph-properties fo:text-align="justify" style:vertical-align="auto" fo:margin-bottom="0in" fo:margin-left="0.2958in" fo:margin-right="-0.0006in" fo:text-indent="-0.2958in">
        <style:tab-stops/>
      </style:paragraph-properties>
      <style:text-properties fo:hyphenate="true"/>
    </style:style>
    <style:style style:name="T17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76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P177" style:parent-style-name="Normal" style:family="paragraph">
      <style:paragraph-properties fo:text-align="justify" style:vertical-align="auto" fo:margin-bottom="0in"/>
      <style:text-properties fo:hyphenate="true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style:vertical-align="auto" fo:margin-bottom="0in"/>
      <style:text-properties fo:hyphenate="true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style:font-weight-complex="bold"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Hyperlink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margin-right="-0.0395in"/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al" style:family="paragraph">
      <style:paragraph-properties fo:text-align="end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227" style:parent-style-name="Normal" style:family="paragraph">
      <style:paragraph-properties fo:text-align="center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228" style:parent-style-name="Normal" style:family="paragraph">
      <style:paragraph-properties fo:text-align="center" style:vertical-align="auto" fo:margin-bottom="0.0833in" fo:margin-left="-0.3937in" fo:text-indent="0.1965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229" style:parent-style-name="Normal" style:family="paragraph">
      <style:paragraph-properties fo:text-align="justify" style:vertical-align="auto" fo:margin-bottom="0.0833in" fo:margin-left="-0.3937in">
        <style:tab-stops/>
      </style:paragraph-properties>
      <style:text-properties style:font-name-asian="Times New Roman" fo:color="#000000" fo:letter-spacing="-0.0006in" fo:font-size="12pt" style:font-size-asian="12pt" style:font-size-complex="12pt" fo:hyphenate="true"/>
    </style:style>
    <style:style style:name="P230" style:parent-style-name="Normal" style:family="paragraph">
      <style:paragraph-properties fo:text-align="justify" style:vertical-align="auto" fo:margin-bottom="0.0833in" fo:margin-left="-0.1972in">
        <style:tab-stops/>
      </style:paragraph-properties>
      <style:text-properties fo:hyphenate="true"/>
    </style:style>
    <style:style style:name="T231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232" style:parent-style-name="DefaultParagraphFont" style:family="text">
      <style:text-properties style:font-name-asian="Times New Roman" fo:font-size="12pt" style:font-size-asian="12pt" style:font-size-complex="12pt"/>
    </style:style>
    <style:style style:name="T233" style:parent-style-name="DefaultParagraphFont" style:family="text">
      <style:text-properties style:font-name-asian="Times New Roman" fo:font-size="12pt" style:font-size-asian="12pt" style:font-size-complex="12pt"/>
    </style:style>
    <style:style style:name="T234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2.0861in" style:use-optimal-column-width="false"/>
    </style:style>
    <style:style style:name="TableColumn239" style:family="table-column">
      <style:table-column-properties style:column-width="1.8513in" style:use-optimal-column-width="false"/>
    </style:style>
    <style:style style:name="TableColumn240" style:family="table-column">
      <style:table-column-properties style:column-width="1.9687in" style:use-optimal-column-width="false"/>
    </style:style>
    <style:style style:name="Table236" style:family="table">
      <style:table-properties style:width="0in" fo:margin-left="-0.3187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4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27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28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28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289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29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295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0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0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07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13" style:parent-style-name="Normal" style:family="paragraph">
      <style:paragraph-properties fo:widows="0" fo:orphans="0" style:text-autospace="none" fo:text-align="center" fo:margin-bottom="0in" fo:margin-left="-0.2715in" fo:text-indent="-0.1222in">
        <style:tab-stops/>
      </style:paragraph-properties>
      <style:text-properties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2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26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29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3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45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48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56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59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67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70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7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88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39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0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0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fo:hyphenate="true"/>
    </style:style>
    <style:style style:name="P41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3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34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4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5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6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72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80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49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50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 fo:margin-bottom="0in"/>
      <style:text-properties style:font-name-asian="Times New Roman" fo:font-size="12pt" style:font-size-asian="12pt" style:font-size-complex="12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537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547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566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578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586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596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auto" fo:margin-bottom="0in"/>
      <style:text-properties fo:hyphenate="true"/>
    </style:style>
    <style:style style:name="T606" style:parent-style-name="DefaultParagraphFont" style:family="text">
      <style:text-properties style:font-name-asian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P609" style:parent-style-name="Normal" style:family="paragraph">
      <style:paragraph-properties fo:text-align="center" style:vertical-align="auto" fo:margin-bottom="0in"/>
      <style:text-properties style:font-name-asian="Times New Roman" style:font-weight-complex="bold" fo:color="#000000" fo:font-size="12pt" style:font-size-asian="12pt" style:font-size-complex="12pt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/>
    </style:style>
    <style:style style:name="P612" style:parent-style-name="Normal" style:family="paragraph">
      <style:paragraph-properties fo:text-align="justify" style:vertical-align="auto" fo:margin-bottom="0in" fo:margin-left="-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 fo:hyphenate="true"/>
    </style:style>
    <style:style style:name="P613" style:parent-style-name="Normal" style:family="paragraph">
      <style:paragraph-properties fo:text-align="justify" style:vertical-align="auto" fo:margin-bottom="0in" fo:margin-left="-0.2958in">
        <style:tab-stops>
          <style:tab-stop style:type="left" style:position="0.7881in"/>
        </style:tab-stops>
      </style:paragraph-properties>
      <style:text-properties fo:hyphenate="true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color="#FF0000" fo:font-size="12pt" style:font-size-asian="12pt" style:font-size-complex="12pt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font-size="12pt" style:font-size-asian="12pt" style:font-size-complex="12pt"/>
    </style:style>
    <style:style style:name="T618" style:parent-style-name="DefaultParagraphFont" style:family="text">
      <style:text-properties style:font-name-asian="Times New Roman" fo:font-size="12pt" style:font-size-asian="12pt" style:font-size-complex="12pt"/>
    </style:style>
    <style:style style:name="T619" style:parent-style-name="DefaultParagraphFont" style:family="text">
      <style:text-properties fo:font-size="12pt" style:font-size-asian="12pt" style:font-size-complex="12pt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62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/>
      <text:p text:style-name="P2">ZIŅOJUMS_2</text:p>
      <text:p text:style-name="P3"><text:span text:style-name="T4">Atklāta konkursa “Sterilizācijas un dezinfekcijas piederumu piegāde ”, ID Nr. PSKUS 2018/94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 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 iela 13, 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8/94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Sterilizācijas un dezinfekcijas piederumu piegāde</text:p>
          </table:table-cell>
        </table:table-row>
        <table:table-row table:style-name="TableRow33">
          <table:table-cell table:style-name="TableCell34">
            <text:p text:style-name="P35">Datums, kad paziņojums par līgumu publicēts<text:s/>Eiropas Savienības Oficiālajā Vēstnesī<text:s/></text:p>
          </table:table-cell>
          <table:table-cell table:style-name="TableCell36">
            <text:p text:style-name="P37">21.06.2018. - Paziņojums par līgumu</text:p>
          </table:table-cell>
        </table:table-row>
        <table:table-row table:style-name="TableRow38">
          <table:table-cell table:style-name="TableCell39">
            <text:p text:style-name="P40">Datums, kad paziņojums par līgumu publicēts Iepirkumu uzraudzības biroja tīmekļvietnē</text:p>
          </table:table-cell>
          <table:table-cell table:style-name="TableCell41">
            <text:p text:style-name="P42">21.06.2018. - Paziņojums par līgumu</text:p>
            <text:p text:style-name="P43"/>
          </table:table-cell>
        </table:table-row>
        <table:table-row table:style-name="TableRow44">
          <table:table-cell table:style-name="TableCell45">
            <text:p text:style-name="P46">Iepirkuma komisijas sastāvs un tās izveidošanas pamatojums</text:p>
          </table:table-cell>
          <table:table-cell table:style-name="TableCell47">
            <text:p text:style-name="P48"><text:span text:style-name="T49">Iepirkuma komisija (turpmāk – komisija) izveidota, pamatojoties uz VSIA “Paula Stradiņa klīniskā universitātes slimnīca” (turpmāk – PSKUS) 2018.gada 28.maija rīkojumu Nr.11-10/85 par iepirkuma komisijas izveidi iepirkumam “Sterilizācijas un<text:s/></text:span><text:span text:style-name="T50">dezinfekcijas piederumu<text:s/></text:span><text:span text:style-name="T51">piegāde</text:span><text:span text:style-name="T52">” (ID Nr. PSKUS 2018/94)”.</text:span></text:p>
            <text:p text:style-name="P53">komisijas priekšsēdētājs:</text:p>
            <text:p text:style-name="P54">Toms Bērziņš<text:tab/>Medicīnas tehnoloģiju daļas vadītājs</text:p>
            <text:p text:style-name="P55">komisijas locekļi:</text:p>
            <text:p text:style-name="P56">Inguna Muižniece <text:s text:c="16"/>Iepirkumu daļas iepirkumu procesu koordinatore;</text:p>
            <text:p text:style-name="P57"><text:span text:style-name="T58">Elīna Rostoka</text:span><text:span text:style-name="T59"><text:tab/></text:span><text:span text:style-name="T60">Vecākā<text:s/></text:span><text:span text:style-name="T61">medicīnas ierīču speciāliste/fiziķe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Iepirkuma procedūras dokumentu sagatavotāji<text:s/></text:p>
          </table:table-cell>
          <table:table-cell table:style-name="TableCell66">
            <text:p text:style-name="P67">komisijas priekšsēdētājs:</text:p>
            <text:p text:style-name="P68">Toms Bērziņš<text:tab/>Medicīnas tehnoloģiju daļas vadītājs</text:p>
            <text:p text:style-name="P69">komisijas locekļi:</text:p>
            <text:p text:style-name="P70">Inguna Muižniece <text:s text:c="14"/>Iepirkumu daļas iepirkumu procesu koordinatore;</text:p>
            <text:p text:style-name="P71">Elīna Rostoka<text:tab/>Vecākā medicīnas ierīču speciāliste/fiziķe</text:p>
            <text:p text:style-name="P72"/>
          </table:table-cell>
        </table:table-row>
        <table:table-row table:style-name="TableRow73">
          <table:table-cell table:style-name="TableCell74">
            <text:p text:style-name="P75">Iepirkuma pieaicinātie eksperti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Piedāvājumu iesniegšanas termiņš</text:p>
          </table:table-cell>
          <table:table-cell table:style-name="TableCell81">
            <text:p text:style-name="P82">24.07.2018.</text:p>
          </table:table-cell>
        </table:table-row>
        <table:table-row table:style-name="TableRow83">
          <table:table-cell table:style-name="TableCell84">
            <text:p text:style-name="P85">Piegādātāju nosaukumi, kuri ir iesnieguši piedāvājumus, kā arī piedāvātās cenas</text:p>
          </table:table-cell>
          <table:table-cell table:style-name="TableCell86">
            <text:p text:style-name="P87">Ziņojuma pielikums Nr.1</text:p>
          </table:table-cell>
        </table:table-row>
        <table:table-row table:style-name="TableRow88">
          <table:table-cell table:style-name="TableCell89">
            <text:p text:style-name="P90">Piedāvājumu atvēršanas vieta, datums un laiks</text:p>
          </table:table-cell>
          <table:table-cell table:style-name="TableCell91">
            <text:p text:style-name="P92">2018.gada 24.jūlijā, plkst. 10:00, elektronisko iepirkumu sistēmā - www.eis.gov.lv</text:p>
          </table:table-cell>
        </table:table-row>
        <table:table-row table:style-name="TableRow93">
          <table:table-cell table:style-name="TableCell94">
            <text:p text:style-name="P95">Pretendenta (vai pretendentu) nosaukums, kuram (vai kuriem) piešķirtas iepirkuma līguma slēgšanas tiesības, piedāvātā līgumcena</text:p>
          </table:table-cell>
          <table:table-cell table:style-name="TableCell96">
            <text:p text:style-name="P97">Ziņojuma pielikums Nr.2</text:p>
          </table:table-cell>
        </table:table-row>
        <text:soft-page-break/>
        <table:table-row table:style-name="TableRow98">
          <table:table-cell table:style-name="TableCell99">
            <text:p text:style-name="P100">Piedāvājumu izvērtēšanas kopsavilkums un piedāvājuma izvēles pamatojums</text:p>
          </table:table-cell>
          <table:table-cell table:style-name="TableCell101">
            <text:p text:style-name="P102"/>
            <text:p text:style-name="P103"><text:s/>Pretendenti ir atsaukuši savus iesniegtos piedāvājumus šādās pozīcijās:</text:p>
            <text:p text:style-name="P104"><text:span text:style-name="T105">SIA “Dinmed”<text:s/></text:span><text:span text:style-name="T106"><text:s/></text:span><text:span text:style-name="T107">26.pozīcijā</text:span><text:span text:style-name="T108">;</text:span></text:p>
            <text:p text:style-name="P109">UAB “Barameda” <text:s/>7. 12. un 13.pozīcijā.</text:p>
            <text:p text:style-name="P110"/>
            <text:p text:style-name="P111">Iepirkuma komisija ir veikusi aritmētiskās kļūdas labojumus 32.pozīcijā:</text:p>
            <text:p text:style-name="P112"><text:span text:style-name="T113">SIA “AB Medical Group Riga”</text:span><text:span text:style-name="T114"><text:s/></text:span><text:span text:style-name="T115">no<text:s/></text:span><text:span text:style-name="T116">14 711,</text:span><text:span text:style-name="T117">68<text:s/></text:span><text:span text:style-name="T118">euro</text:span><text:span text:style-name="T119"><text:s/>bez PVN uz<text:s/></text:span><text:span text:style-name="T120">15 161,</text:span><text:span text:style-name="T121">68<text:s/></text:span><text:span text:style-name="T122">euro</text:span><text:span text:style-name="T123"><text:s/>bez PVN;</text:span></text:p>
            <text:p text:style-name="P124"><text:span text:style-name="T125">SIA “Remedine”<text:s/></text:span><text:span text:style-name="T126">no</text:span><text:span text:style-name="T127"><text:s/></text:span><text:span text:style-name="T128">6793,75</text:span><text:span text:style-name="T129"><text:s/></text:span><text:span text:style-name="T130">euro</text:span><text:span text:style-name="T131"><text:s/>bez PVN uz<text:s/></text:span><text:span text:style-name="T132">7003,75<text:s/></text:span><text:span text:style-name="T133">euro</text:span><text:span text:style-name="T134"><text:s/>bez PVN</text:span><text:span text:style-name="T135">.</text:span></text:p>
            <text:p text:style-name="P136">Iepirkums tika izbeigts:<text:s/></text:p>
            <text:p text:style-name="P137">1) 27.pozīcijā, jo iesniegtais piedāvājums neatbilst iepirkuma tehniskās specifikācijas prasībām;</text:p>
            <text:p text:style-name="P138">2) 30.pozīcijā,<text:s/>jo netika iesniegts neviens piedāvājums;</text:p>
            <text:p text:style-name="P139">3) <text:s/>1., 2. un 12.pozīcijā, jo<text:s/>nepieciešams veikt grozījumus iepirkuma tehniskajā specifikācijā.</text:p>
            <text:p text:style-name="P140"/>
            <text:p text:style-name="P141"><text:span text:style-name="T142">Komisija nolēma</text:span><text:span text:style-name="T143">,<text:s/></text:span><text:span text:style-name="T144">vispārīgās vienošanās slēgšanas tiesības piešķirt pretendentiem, kuru piedāvājumi atbilst nolikumā un Tehniskajā - finanšu piedāvājuma formā izvirzītajām prasībām ir ar zemāko piedāvāto vērtējamo cenu<text:s/></text:span><text:span text:style-name="T145">un kuri saskaņā ar iepirkuma nolikumā noteikto piegādātāju kārtību ir iekļaujami piegādātāju lokā</text:span><text:span text:style-name="T146"><text:s/>(Ziņojuma 2.pielikums).</text:span></text:p>
            <text:p text:style-name="P147"/>
            <text:p text:style-name="P148"><text:span text:style-name="T149">Pamatojoties uz nolikuma 2.2.2.punktu iepirkuma komisija nolēma sadalīt Vispārīgās vienošanās summu, jo lēmums par līguma slēgšanas tiesībām netiek pieņemts vienlaicīgi visās pozīcijās.</text:span></text:p>
            <text:p text:style-name="P150"><text:span text:style-name="T151">Vispārīgā vienošanās un līgumi <text:s/>tiks slēgti uz 24 mēnešiem vai līdz Vispārīgās vienošanās summas 261 000,00</text:span><text:span text:style-name="T152"><text:s/></text:span><text:span text:style-name="T153">EUR bez PVN sasniegšanai,<text:s/></text:span><text:span text:style-name="T154">atkarībā no tā kurš no nosacījumiem iestāsies pirmais.</text:span><text:span text:style-name="T155"><text:s/>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Informācija (ja tā ir zināma) par to iepirkuma līguma daļu, kuru izraudzītais pretendents plānojis nodot apakšuzņēmējiem, kā arī apakšuzņēmēju nosaukumi</text:p>
          </table:table-cell>
          <table:table-cell table:style-name="TableCell160">
            <text:p text:style-name="P161"><text:span text:style-name="T162">-</text:span></text:p>
          </table:table-cell>
        </table:table-row>
        <table:table-row table:style-name="TableRow163">
          <table:table-cell table:style-name="TableCell164">
            <text:p text:style-name="P165">Pamatojums<text:s/>lēmumam par katru noraidīto pretendentu, kā arī par katru iepirkuma procedūras dokumentiem neatbilstošu piedāvājumu</text:p>
          </table:table-cell>
          <table:table-cell table:style-name="TableCell166">
            <text:p text:style-name="P167"><text:span text:style-name="T168">Izvērtējot iesniegtos piedāvājumus iepirkuma komisija ir konstatējusi, ka pretendentu</text:span><text:span text:style-name="T169"><text:s/></text:span><text:span text:style-name="T170">iesniegtie tehniskie piedāvājumi neatbilst iepirkuma nolikuma tehniskajā specifikācijā noteiktajām prasībām un,<text:s/></text:span><text:span text:style-name="T171">pamatojoties uz nolikuma 4.4.2</text:span><text:span text:style-name="T172">.punktu, komisija nolēma<text:s/></text:span><text:span text:style-name="T173">izslēgt pretendentus no dalības šādās pozīcijās:</text:span></text:p>
            <text:p text:style-name="P174"><text:span text:style-name="T175">SIA “AB Medical Group Riga”<text:s/></text:span><text:span text:style-name="T176">15.pozīcijā;</text:span></text:p>
            <text:p text:style-name="P177"><text:span text:style-name="T178">SIA “Brama” 15., 16. un 20.pozīcijā</text:span></text:p>
            <text:p text:style-name="P179"><text:span text:style-name="T180">SIA “Consumo” 25., 26., 27. un 35.pozīcijā</text:span></text:p>
            <text:p text:style-name="P181"><text:span text:style-name="T182">SIA “Medbalt” 22.pozīcījā</text:span><text:span text:style-name="T183">.</text:span><text:span text:style-name="T184"><text:s text:c="3"/>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Ja piedāvājumu iesniedzis tikai viens piegādātājs, – pamatojums iepirkuma procedūras nepārtraukšanai saskaņā ar MK 28.02.2017. noteikumu<text:s/></text:span><text:span text:style-name="T189">Nr. 107 “</text:span><text:span text:style-name="T190">Iepirkuma procedūru un metu konkursu norises kārtība”</text:span><text:span text:style-name="T191"> </text:span><text:a xlink:href="https://likumi.lv/ta/id/289086-iepirkuma-proceduru-un-metu-konkursu-norises-kartiba#p19" office:target-frame-name="_top" xlink:show="replace"><text:span text:style-name="T192">19. punktu</text:span></text:a><text:span text:style-name="T193">;</text:span></text:p>
          </table:table-cell>
          <table:table-cell table:style-name="TableCell194">
            <text:p text:style-name="P195">-</text:p>
          </table:table-cell>
        </table:table-row>
      </table:table>
      <text:p text:style-name="P196"/>
      <text:p text:style-name="P197"/>
      <text:p text:style-name="P198"/>
      <text:p text:style-name="P199">Iepirkuma komisijas priekšsēdētājs____________________________T.Bērziņš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Ziņojuma 2.pielikums</text:p>
      <text:p text:style-name="P227"/>
      <text:p text:style-name="P228">PRETENDENTI, KURIEM PIEŠĶIRTAS VISPĀRĪGĀS VIENOŠANĀS SLĒGŠANAS TIESĪBAS</text:p>
      <text:p text:style-name="P229"/>
      <text:p text:style-name="P230"><text:span text:style-name="T231">Komisija nolēma,<text:s/></text:span><text:span text:style-name="T232">vispārīgās vienošanās slēgšanas tiesības piešķirt pretendentiem, kuru piedāvājumi atbilst nolikumā un Tehniskajā - finanšu<text:s/></text:span><text:span text:style-name="T233">piedāvājuma formā izvirzītajām prasībām ir ar zemāko piedāvāto vērtējamo cenu<text:s/></text:span><text:span text:style-name="T234">un kuri saskaņā ar iepirkuma nolikumā noteikto piegādātāju kārtību ir iekļaujami piegādātāju lokā</text:span><text:span text:style-name="T235">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>Daļas Nr.<text:s/></text:p>
          </table:table-cell>
          <table:table-cell table:style-name="TableCell245">
            <text:p text:style-name="P246">Piegādātājs Nr.1</text:p>
            <text:p text:style-name="P247">(nosaukums)</text:p>
          </table:table-cell>
          <table:table-cell table:style-name="TableCell248">
            <text:p text:style-name="P249">Piegādātājs Nr.2</text:p>
            <text:p text:style-name="P250">(nosaukums)</text:p>
          </table:table-cell>
          <table:table-cell table:style-name="TableCell251">
            <text:p text:style-name="P252">Piegādātājs Nr.3</text:p>
            <text:p text:style-name="P253">(nosaukums)</text:p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SIA “Mediq Latvija”</text:p>
            <text:p text:style-name="P277"/>
          </table:table-cell>
          <table:table-cell table:style-name="TableCell278">
            <text:p text:style-name="P279">SIA “AB Medical Group Riga”</text:p>
            <text:p text:style-name="P280"/>
          </table:table-cell>
          <table:table-cell table:style-name="TableCell281">
            <text:p text:style-name="P282">SIA “MedBalt”</text:p>
            <text:p text:style-name="P283"/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SIA “Mediq Latvija”</text:p>
            <text:p text:style-name="P289"/>
          </table:table-cell>
          <table:table-cell table:style-name="TableCell290">
            <text:p text:style-name="P291">SIA “OneMed”</text:p>
            <text:p text:style-name="P292"/>
          </table:table-cell>
          <table:table-cell table:style-name="TableCell293">
            <text:p text:style-name="P294">SIA “MedBalt”</text:p>
            <text:p text:style-name="P295"/>
          </table:table-cell>
        </table:table-row>
        <table:table-row table:style-name="TableRow296">
          <table:table-cell table:style-name="TableCell297">
            <text:p text:style-name="P298">5.</text:p>
          </table:table-cell>
          <table:table-cell table:style-name="TableCell299">
            <text:p text:style-name="P300">SIA “OneMed”</text:p>
            <text:p text:style-name="P301"/>
          </table:table-cell>
          <table:table-cell table:style-name="TableCell302">
            <text:p text:style-name="P303">SIA “MedBalt”</text:p>
            <text:p text:style-name="P304"/>
          </table:table-cell>
          <table:table-cell table:style-name="TableCell305">
            <text:p text:style-name="P306">SIA “Mediq Latvija”</text:p>
            <text:p text:style-name="P307"/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SIA “AB Medical Group<text:s/>Riga”</text:p>
            <text:p text:style-name="P313"/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>
            <text:p text:style-name="P322">SIA “MedBalt”</text:p>
            <text:p text:style-name="P323"/>
          </table:table-cell>
          <table:table-cell table:style-name="TableCell324">
            <text:p text:style-name="P325">SIA “AB Medical Group Riga”</text:p>
            <text:p text:style-name="P326"/>
          </table:table-cell>
          <table:table-cell table:style-name="TableCell327">
            <text:p text:style-name="P328">SIA “Mediq Latvija”</text:p>
            <text:p text:style-name="P329"/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SIA “AB Medical Group Riga”</text:p>
            <text:p text:style-name="P335"/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9.</text:p>
          </table:table-cell>
          <table:table-cell table:style-name="TableCell343">
            <text:p text:style-name="P344">SIA “DINMED”</text:p>
            <text:p text:style-name="P345"/>
          </table:table-cell>
          <table:table-cell table:style-name="TableCell346">
            <text:p text:style-name="P347">SIA “Remedine”</text:p>
            <text:p text:style-name="P348"/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>SIA “DINMED”</text:p>
            <text:p text:style-name="P356"/>
          </table:table-cell>
          <table:table-cell table:style-name="TableCell357">
            <text:p text:style-name="P358">SIA “AB Medical Group Riga”</text:p>
            <text:p text:style-name="P359"/>
          </table:table-cell>
          <table:table-cell table:style-name="TableCell360">
            <text:p text:style-name="P361">SIA “Remedine”</text:p>
          </table:table-cell>
        </table:table-row>
        <table:table-row table:style-name="TableRow362">
          <table:table-cell table:style-name="TableCell363">
            <text:p text:style-name="P364">11.</text:p>
          </table:table-cell>
          <table:table-cell table:style-name="TableCell365">
            <text:p text:style-name="P366">SIA “MedBalt”</text:p>
            <text:p text:style-name="P367"/>
          </table:table-cell>
          <table:table-cell table:style-name="TableCell368">
            <text:p text:style-name="P369">SIA “DINMED”</text:p>
            <text:p text:style-name="P370"/>
          </table:table-cell>
          <table:table-cell table:style-name="TableCell371">
            <text:p text:style-name="P372">SIA<text:s/>“AB Medical Group Riga”</text:p>
            <text:p text:style-name="P373"/>
          </table:table-cell>
        </table:table-row>
        <table:table-row table:style-name="TableRow374">
          <table:table-cell table:style-name="TableCell375">
            <text:p text:style-name="P376">12.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13.</text:p>
          </table:table-cell>
          <table:table-cell table:style-name="TableCell386">
            <text:p text:style-name="P387">SIA “DINMED”</text:p>
            <text:p text:style-name="P388"/>
          </table:table-cell>
          <table:table-cell table:style-name="TableCell389">
            <text:p text:style-name="P390">SIA “Remedine”</text:p>
            <text:p text:style-name="P391"/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14.</text:p>
          </table:table-cell>
          <table:table-cell table:style-name="TableCell397">
            <text:p text:style-name="P398">SIA “NMS Riga”</text:p>
          </table:table-cell>
          <table:table-cell table:style-name="TableCell399">
            <text:p text:style-name="P400">SIA “Hygeia”</text:p>
            <text:p text:style-name="P401"/>
          </table:table-cell>
          <table:table-cell table:style-name="TableCell402">
            <text:p text:style-name="P403">SIA “Brama”</text:p>
          </table:table-cell>
        </table:table-row>
        <table:table-row table:style-name="TableRow404">
          <table:table-cell table:style-name="TableCell405">
            <text:p text:style-name="P406">15.</text:p>
          </table:table-cell>
          <table:table-cell table:style-name="TableCell407">
            <text:p text:style-name="P408">SIA “Hygeia”</text:p>
            <text:p text:style-name="P409"/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SIA “AB Medical Group Riga”</text:p>
            <text:p text:style-name="P419"/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  <text:soft-page-break/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SIA “Brama”</text:p>
          </table:table-cell>
          <table:table-cell table:style-name="TableCell429">
            <text:p text:style-name="P430">SIA “Remedine”</text:p>
            <text:p text:style-name="P431"/>
          </table:table-cell>
          <table:table-cell table:style-name="TableCell432">
            <text:p text:style-name="P433">SIA “Hygeia”</text:p>
            <text:p text:style-name="P434"/>
          </table:table-cell>
        </table:table-row>
        <table:table-row table:style-name="TableRow435">
          <table:table-cell table:style-name="TableCell436">
            <text:p text:style-name="P437">18.</text:p>
          </table:table-cell>
          <table:table-cell table:style-name="TableCell438">
            <text:p text:style-name="P439">SIA “Brama”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>SIA<text:s/>“Hygeia”</text:p>
            <text:p text:style-name="P449"/>
          </table:table-cell>
          <table:table-cell table:style-name="TableCell450">
            <text:p text:style-name="P451">SIA “Interlux”</text:p>
          </table:table-cell>
          <table:table-cell table:style-name="TableCell452">
            <text:p text:style-name="P453">SIA “Brama”</text:p>
          </table:table-cell>
        </table:table-row>
        <table:table-row table:style-name="TableRow454">
          <table:table-cell table:style-name="TableCell455">
            <text:p text:style-name="P456">20.</text:p>
          </table:table-cell>
          <table:table-cell table:style-name="TableCell457">
            <text:p text:style-name="P458">SIA “Hygeia”</text:p>
            <text:p text:style-name="P459"/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21.</text:p>
          </table:table-cell>
          <table:table-cell table:style-name="TableCell467">
            <text:p text:style-name="P468">SIA “AB Medical Group Riga”</text:p>
            <text:p text:style-name="P469"/>
          </table:table-cell>
          <table:table-cell table:style-name="TableCell470">
            <text:p text:style-name="P471">SIA “Remedine”</text:p>
            <text:p text:style-name="P472"/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22.</text:p>
          </table:table-cell>
          <table:table-cell table:style-name="TableCell478">
            <text:p text:style-name="P479">SIA “AB Medical Group Riga”</text:p>
            <text:p text:style-name="P480"/>
          </table:table-cell>
          <table:table-cell table:style-name="TableCell481">
            <text:p text:style-name="P482">SIA “Arbor Medical Korporācija”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23.</text:p>
          </table:table-cell>
          <table:table-cell table:style-name="TableCell488">
            <text:p text:style-name="P489">SIA “OneMed”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24.</text:p>
          </table:table-cell>
          <table:table-cell table:style-name="TableCell497">
            <text:p text:style-name="P498">SIA “Remedine”</text:p>
            <text:p text:style-name="P499"/>
          </table:table-cell>
          <table:table-cell table:style-name="TableCell500">
            <text:p text:style-name="P501">SIA “Brama”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25.</text:p>
          </table:table-cell>
          <table:table-cell table:style-name="TableCell507">
            <text:p text:style-name="P508">SIA “B.Braun<text:s/>Medical”</text:p>
            <text:p text:style-name="P509"/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26.</text:p>
          </table:table-cell>
          <table:table-cell table:style-name="TableCell517">
            <text:p text:style-name="P518">SIA “Medeksperts”</text:p>
          </table:table-cell>
          <table:table-cell table:style-name="TableCell519">
            <text:p text:style-name="P520">SIA “A.Medical”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27.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28.</text:p>
          </table:table-cell>
          <table:table-cell table:style-name="TableCell535">
            <text:p text:style-name="P536">SIA “AB Medical Group Riga”</text:p>
            <text:p text:style-name="P537"/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29.</text:p>
          </table:table-cell>
          <table:table-cell table:style-name="TableCell545">
            <text:p text:style-name="P546">SIA “AB Medical Group Riga”</text:p>
            <text:p text:style-name="P547"/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</table:table-row>
        <table:table-row table:style-name="TableRow552">
          <table:table-cell table:style-name="TableCell553">
            <text:p text:style-name="P554">30.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31.</text:p>
          </table:table-cell>
          <table:table-cell table:style-name="TableCell564">
            <text:p text:style-name="P565">SIA “AB Medical Group Riga”</text:p>
            <text:p text:style-name="P566"/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32.</text:p>
          </table:table-cell>
          <table:table-cell table:style-name="TableCell574">
            <text:p text:style-name="P575">SIA “Remedine”</text:p>
          </table:table-cell>
          <table:table-cell table:style-name="TableCell576">
            <text:p text:style-name="P577">SIA “AB Medical Group Riga”</text:p>
            <text:p text:style-name="P578"/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33.</text:p>
          </table:table-cell>
          <table:table-cell table:style-name="TableCell584">
            <text:p text:style-name="P585">SIA “AB<text:s/>Medical Group Riga”</text:p>
            <text:p text:style-name="P586"/>
          </table:table-cell>
          <table:table-cell table:style-name="TableCell587">
            <text:p text:style-name="P588">SIA “Brama”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34.</text:p>
          </table:table-cell>
          <table:table-cell table:style-name="TableCell594">
            <text:p text:style-name="P595">SIA “AB Medical Group Riga”</text:p>
            <text:p text:style-name="P596"/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p text:style-name="P603">35.</text:p>
          </table:table-cell>
          <table:table-cell table:style-name="TableCell604">
            <text:p text:style-name="P605"><text:span text:style-name="T606">SIA “Arbor Medical Korporācija”</text:span></text:p>
          </table:table-cell>
          <table:table-cell table:style-name="TableCell607">
            <text:p text:style-name="P608">SIA “AB Medical Group Riga”</text:p>
            <text:p text:style-name="P609"/>
          </table:table-cell>
          <table:table-cell table:style-name="TableCell610">
            <text:p text:style-name="P611">-</text:p>
          </table:table-cell>
        </table:table-row>
      </table:table>
      <text:p text:style-name="P612"/>
      <text:p text:style-name="P613"><text:span text:style-name="T614">Vispārīgā vienošanās un līgumi <text:s/>tiks slēgti uz 24 mēnešiem vai līdz Vispārīgās vienošanās summas 261 000,00</text:span><text:span text:style-name="T615"><text:s/></text:span><text:span text:style-name="T616">EUR<text:s/></text:span><text:span text:style-name="T617">bez PVN sasniegšanai,<text:s/></text:span><text:span text:style-name="T618">atkarībā no tā kurš no nosacījumiem iestāsies pirmais.</text:span><text:span text:style-name="T619"><text:s/>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12-10T12:07:00Z</meta:creation-date>
    <dc:date>2018-12-11T08:46:00Z</dc:date>
    <meta:print-date>2018-09-03T06:35:00Z</meta:print-date>
    <meta:template xlink:href="Normal" xlink:type="simple"/>
    <meta:editing-cycles>12</meta:editing-cycles>
    <meta:editing-duration>PT3900S</meta:editing-duration>
    <meta:document-statistic meta:page-count="5" meta:paragraph-count="13" meta:word-count="4233" meta:character-count="6634" meta:row-count="20" meta:non-whitespace-character-count="2414"/>
  </office:meta>
</office:document-meta>
</file>