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7527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8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/>
      <style:text-properties fo:hyphenate="true"/>
    </style:style>
    <style:style style:name="T4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5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6" style:parent-style-name="Normal" style:family="paragraph">
      <style:paragraph-properties fo:text-align="justify" style:vertical-align="auto" fo:margin-top="0.0833in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8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5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7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68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69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7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DefaultParagraphFont" style:family="text">
      <style:text-properties fo:font-size="12pt" style:font-size-asian="12pt" style:font-size-complex="12pt" fo:background-color="#FFFF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DefaultParagraphFont" style:family="text">
      <style:text-properties fo:font-size="12pt" style:font-size-asian="12pt" style:font-size-complex="12pt" fo:background-color="#FFFF00"/>
    </style:style>
    <style:style style:name="TableRow100" style:family="table-row">
      <style:table-row-properties style:min-row-height="1.3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bottom="0.0833in" fo:margin-left="0.1222in">
        <style:tab-stops/>
      </style:paragraph-properties>
      <style:text-properties fo:hyphenate="true"/>
    </style:style>
    <style:style style:name="T105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06" style:parent-style-name="DefaultParagraphFont" style:family="text">
      <style:text-properties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08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11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12" style:parent-style-name="Normal" style:family="paragraph">
      <style:paragraph-properties fo:text-align="justify" style:vertical-align="auto" fo:margin-bottom="0in"/>
      <style:text-properties fo:hyphenate="true"/>
    </style:style>
    <style:style style:name="T11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18" style:parent-style-name="Normal" style:family="paragraph">
      <style:paragraph-properties fo:text-align="justify" style:vertical-align="auto" fo:margin-bottom="0in"/>
      <style:text-properties fo:hyphenate="true"/>
    </style:style>
    <style:style style:name="T11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2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2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2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23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fo:hyphenate="true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fo:hyphenate="true"/>
    </style:style>
    <style:style style:name="P125" style:parent-style-name="Normal" style:family="paragraph">
      <style:paragraph-properties fo:text-align="justify" style:vertical-align="auto" fo:margin-bottom="0in"/>
      <style:text-properties fo:hyphenate="true"/>
    </style:style>
    <style:style style:name="T12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27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lv" style:country-asian="LV"/>
    </style:style>
    <style:style style:name="T128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lv" style:country-asian="LV"/>
    </style:style>
    <style:style style:name="T12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3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32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33" style:parent-style-name="Normal" style:family="paragraph">
      <style:paragraph-properties fo:text-align="justify" style:vertical-align="auto" fo:margin-bottom="0in"/>
      <style:text-properties fo:hyphenate="true"/>
    </style:style>
    <style:style style:name="T13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3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3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3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38" style:parent-style-name="Normal" style:family="paragraph">
      <style:paragraph-properties fo:text-align="justify" style:vertical-align="auto" fo:margin-bottom="0in" fo:margin-left="0.122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39" style:parent-style-name="Normal" style:family="paragraph">
      <style:paragraph-properties fo:text-align="justify" style:vertical-align="auto" fo:margin-bottom="0in" fo:margin-left="0.122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40" style:parent-style-name="Normal" style:family="paragraph">
      <style:paragraph-properties fo:text-align="justify" style:vertical-align="auto" fo:margin-bottom="0in" fo:margin-left="0.1222in">
        <style:tab-stops/>
      </style:paragraph-properties>
      <style:text-properties fo:font-size="12pt" style:font-size-asian="12pt" style:font-size-complex="12pt" style:language-asian="lv" style:country-asian="LV" fo:hyphenate="true"/>
    </style:style>
    <style:style style:name="P141" style:parent-style-name="Normal" style:family="paragraph">
      <style:paragraph-properties fo:text-align="justify" style:vertical-align="auto" fo:margin-bottom="0in" fo:margin-left="0.1222in">
        <style:tab-stops/>
      </style:paragraph-properties>
      <style:text-properties fo:hyphenate="true"/>
    </style:style>
    <style:style style:name="T142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43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P144" style:parent-style-name="Normal" style:family="paragraph">
      <style:paragraph-properties fo:text-align="justify" style:vertical-align="auto" fo:margin-bottom="0in" fo:margin-left="0.1222in">
        <style:tab-stops>
          <style:tab-stop style:type="left" style:position="0.3701in"/>
        </style:tab-stops>
      </style:paragraph-properties>
      <style:text-properties fo:hyphenate="true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color="#FF0000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style:font-name-asian="Times New Roman"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style:font-weight-complex="bold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Hyperlink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margin-right="-0.0395in"/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2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202" style:parent-style-name="Normal" style:family="paragraph">
      <style:text-properties fo:font-size="12pt" style:font-size-asian="12pt" style:font-size-complex="12pt"/>
    </style:style>
    <style:style style:name="TableColumn204" style:family="table-column">
      <style:table-column-properties style:column-width="1.152in"/>
    </style:style>
    <style:style style:name="TableColumn205" style:family="table-column">
      <style:table-column-properties style:column-width="1.152in"/>
    </style:style>
    <style:style style:name="TableColumn206" style:family="table-column">
      <style:table-column-properties style:column-width="1.152in"/>
    </style:style>
    <style:style style:name="TableColumn207" style:family="table-column">
      <style:table-column-properties style:column-width="1.152in"/>
    </style:style>
    <style:style style:name="TableColumn208" style:family="table-column">
      <style:table-column-properties style:column-width="1.1527in"/>
    </style:style>
    <style:style style:name="Table203" style:family="table">
      <style:table-properties style:width="5.761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20" style:family="table-row">
      <style:table-row-properties style:min-row-height="0.352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3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auto" fo:margin-bottom="0in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7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auto" fo:margin-bottom="0in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1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63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auto" fo:margin-bottom="0in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 fo:margin-bottom="0in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9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02" style:parent-style-name="Normal" style:family="paragraph">
      <style:paragraph-properties style:vertical-align="auto" fo:margin-bottom="0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auto" fo:margin-bottom="0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1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12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13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14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15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16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17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18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19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0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1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2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3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4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5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6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7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8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29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30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31" style:parent-style-name="Normal" style:family="paragraph">
      <style:paragraph-properties fo:text-align="center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32" style:parent-style-name="Normal" style:family="paragraph">
      <style:paragraph-properties fo:text-align="center" style:vertical-align="auto" fo:margin-bottom="0.0833in" fo:margin-left="-0.3937in" fo:text-indent="0.1965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33" style:parent-style-name="Normal" style:family="paragraph">
      <style:paragraph-properties fo:text-align="justify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334" style:parent-style-name="Normal" style:family="paragraph">
      <style:paragraph-properties fo:text-align="justify" style:vertical-align="auto" fo:margin-bottom="0.0833in" fo:margin-left="-0.1972in">
        <style:tab-stops/>
      </style:paragraph-properties>
      <style:text-properties fo:hyphenate="true"/>
    </style:style>
    <style:style style:name="T335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336" style:parent-style-name="DefaultParagraphFont" style:family="text">
      <style:text-properties style:font-name-asian="Times New Roman" fo:font-size="12pt" style:font-size-asian="12pt" style:font-size-complex="12pt"/>
    </style:style>
    <style:style style:name="T337" style:parent-style-name="DefaultParagraphFont" style:family="text">
      <style:text-properties style:font-name-asian="Times New Roman" fo:font-size="12pt" style:font-size-asian="12pt" style:font-size-complex="12pt"/>
    </style:style>
    <style:style style:name="T338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339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ableColumn342" style:family="table-column">
      <style:table-column-properties style:column-width="0.7881in" style:use-optimal-column-width="false"/>
    </style:style>
    <style:style style:name="TableColumn343" style:family="table-column">
      <style:table-column-properties style:column-width="2.0666in" style:use-optimal-column-width="false"/>
    </style:style>
    <style:style style:name="TableColumn344" style:family="table-column">
      <style:table-column-properties style:column-width="1.9687in" style:use-optimal-column-width="false"/>
    </style:style>
    <style:style style:name="TableColumn345" style:family="table-column">
      <style:table-column-properties style:column-width="1.9687in" style:use-optimal-column-width="false"/>
    </style:style>
    <style:style style:name="Table341" style:family="table">
      <style:table-properties style:width="6.7923in" fo:margin-left="-0.102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49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5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5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5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5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58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95" style:parent-style-name="Normal" style:family="paragraph">
      <style:paragraph-properties fo:text-align="justify" style:vertical-align="auto" fo:margin-bottom="0.0833in" fo:margin-left="-0.1972in">
        <style:tab-stops/>
      </style:paragraph-properties>
      <style:text-properties fo:hyphenate="true"/>
    </style:style>
    <style:style style:name="P396" style:parent-style-name="Normal" style:family="paragraph">
      <style:paragraph-properties fo:text-align="justify" style:vertical-align="auto" fo:margin-bottom="0in" fo:margin-left="-0.2958in" fo:margin-right="0.2944in">
        <style:tab-stops>
          <style:tab-stop style:type="left" style:position="0.7881in"/>
        </style:tab-stops>
      </style:paragraph-properties>
      <style:text-properties fo:hyphenate="true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398" style:parent-style-name="DefaultParagraphFont" style:family="text">
      <style:text-properties fo:color="#FF0000" fo:font-size="12pt" style:font-size-asian="12pt" style:font-size-complex="12pt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style:font-name-asian="Times New Roman" fo:font-size="12pt" style:font-size-asian="12pt" style:font-size-complex="12pt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P402" style:parent-style-name="Normal" style:family="paragraph">
      <style:paragraph-properties fo:text-align="justify"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40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/>
      <text:p text:style-name="P2">ZIŅOJUMS</text:p>
      <text:p text:style-name="P3"><text:span text:style-name="T4">Atklāta konkursa “Sterilizācijas un dezinfekcijas piederumu piegāde II”, ID Nr. PSKUS 2018/184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 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 iela 13, 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8/184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Sterilizācijas un dezinfekcijas piederumu piegāde II</text:p>
          </table:table-cell>
        </table:table-row>
        <table:table-row table:style-name="TableRow33">
          <table:table-cell table:style-name="TableCell34">
            <text:p text:style-name="P35">Datums, kad paziņojums par līgumu publicēts<text:s/>Eiropas Savienības Oficiālajā Vēstnesī<text:s/>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>
            <text:p text:style-name="P40">Datums, kad paziņojums par līgumu publicēts Iepirkumu uzraudzības biroja tīmekļvietnē</text:p>
          </table:table-cell>
          <table:table-cell table:style-name="TableCell41">
            <text:p text:style-name="P42">27.12.2018. - Paziņojums par līgumu</text:p>
            <text:p text:style-name="P43"/>
          </table:table-cell>
        </table:table-row>
        <table:table-row table:style-name="TableRow44">
          <table:table-cell table:style-name="TableCell45">
            <text:p text:style-name="P46">Iepirkuma komisijas sastāvs un tās izveidošanas pamatojums</text:p>
          </table:table-cell>
          <table:table-cell table:style-name="TableCell47">
            <text:p text:style-name="P48"><text:span text:style-name="T49">Iepirkuma komisija (turpmāk –<text:s/></text:span><text:span text:style-name="T50">komisija) izveidota, pamatojoties uz VSIA “Paula Stradiņa klīniskā universitātes slimnīca” (turpmāk – PSKUS) 2018.gada 28.maija rīkojumu Nr.11-10/85 par iepirkuma komisijas izveidi iepirkumam “Sterilizācijas un dezinfekcijas piederumu<text:s/></text:span><text:span text:style-name="T51">piegāde</text:span><text:span text:style-name="T52">” (ID Nr. PSKU</text:span><text:span text:style-name="T53">S 2018/94)”.</text:span></text:p>
            <text:p text:style-name="P54">komisijas priekšsēdētājs:</text:p>
            <text:p text:style-name="P55">Toms Bērziņš<text:tab/>Medicīnas tehnoloģiju daļas vadītājs</text:p>
            <text:p text:style-name="P56">komisijas locekļi:</text:p>
            <text:p text:style-name="P57">Inguna Muižniece <text:s text:c="16"/>Iepirkumu daļas iepirkumu procesu koordinatore;</text:p>
            <text:p text:style-name="P58"><text:span text:style-name="T59">Vjačeslavs Beļikovs</text:span><text:span text:style-name="T60"><text:tab/></text:span><text:span text:style-name="T61">Vecākais inženieris</text:span></text:p>
          </table:table-cell>
        </table:table-row>
        <table:table-row table:style-name="TableRow62">
          <table:table-cell table:style-name="TableCell63">
            <text:p text:style-name="P64">Iepirkuma procedūras<text:s/>dokumentu sagatavotāji<text:s/></text:p>
          </table:table-cell>
          <table:table-cell table:style-name="TableCell65">
            <text:p text:style-name="P66">komisijas priekšsēdētājs:</text:p>
            <text:p text:style-name="P67">Toms Bērziņš<text:tab/>Medicīnas tehnoloģiju daļas vadītājs</text:p>
            <text:p text:style-name="P68">komisijas locekļi:</text:p>
            <text:p text:style-name="P69">Inguna Muižniece <text:s text:c="14"/>Iepirkumu daļas iepirkumu procesu koordinatore;</text:p>
            <text:p text:style-name="P70"><text:span text:style-name="T71">Vjačeslavs Beļikovs</text:span><text:span text:style-name="T72"><text:tab/>Vecākais inženieris</text:span></text:p>
          </table:table-cell>
        </table:table-row>
        <table:table-row table:style-name="TableRow73">
          <table:table-cell table:style-name="TableCell74">
            <text:p text:style-name="P75">Iepirkuma pieaicinātie eksperti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Piedāvājumu iesniegšanas termiņš</text:p>
          </table:table-cell>
          <table:table-cell table:style-name="TableCell81">
            <text:p text:style-name="P82">18.01.2019.</text:p>
          </table:table-cell>
        </table:table-row>
        <table:table-row table:style-name="TableRow83">
          <table:table-cell table:style-name="TableCell84">
            <text:p text:style-name="P85">Piegādātāju nosaukumi, kuri ir iesnieguši piedāvājumus, kā arī piedāvātās cenas</text:p>
          </table:table-cell>
          <table:table-cell table:style-name="TableCell86">
            <text:p text:style-name="P87"><text:span text:style-name="T88">Ziņojuma pielikums Nr.1</text:span></text:p>
          </table:table-cell>
        </table:table-row>
        <table:table-row table:style-name="TableRow89">
          <table:table-cell table:style-name="TableCell90">
            <text:p text:style-name="P91">Piedāvājumu atvēršanas vieta, datums un laiks</text:p>
          </table:table-cell>
          <table:table-cell table:style-name="TableCell92">
            <text:p text:style-name="P93">2019.gada 18.janvāris, plkst. 10:00,<text:s/>elektronisko iepirkumu sistēmā - www.eis.gov.lv</text:p>
          </table:table-cell>
        </table:table-row>
        <table:table-row table:style-name="TableRow94">
          <table:table-cell table:style-name="TableCell95">
            <text:p text:style-name="P96">Pretendenta (vai pretendentu) nosaukums, kuram (vai kuriem) piešķirtas iepirkuma līguma slēgšanas tiesības, piedāvātā līgumcena</text:p>
          </table:table-cell>
          <table:table-cell table:style-name="TableCell97">
            <text:p text:style-name="P98"><text:span text:style-name="T99">Ziņojuma pielikums Nr.2</text:span></text:p>
          </table:table-cell>
        </table:table-row>
        <text:soft-page-break/>
        <table:table-row table:style-name="TableRow100">
          <table:table-cell table:style-name="TableCell101">
            <text:p text:style-name="P102">Piedāvājumu izvērtēšanas kopsavilkums un piedāvājuma izvēles pamatojums</text:p>
          </table:table-cell>
          <table:table-cell table:style-name="TableCell103">
            <text:p text:style-name="P104"><text:span text:style-name="T105">Komisija nolēma,<text:s/></text:span><text:span text:style-name="T106">vispārīgās vienošanās slēgšanas tiesības piešķirt pretendentiem, kuru piedāvājumi atbilst nolikumā un Tehniskajā - finanšu piedāvājuma formā izvirzītajām prasībām ir ar zemāko piedāvāto vērtējamo cenu<text:s/></text:span><text:span text:style-name="T107">un kuri saskaņā ar i</text:span><text:span text:style-name="T108">epirkuma nolikumā noteikto piegādātāju kārtību ir iekļaujami piegādātāju lokā</text:span><text:span text:style-name="T109">.</text:span></text:p>
            <text:p text:style-name="P110">Pretendenta SIA “TZMO Latvija” iesniegtais tehniskais piedāvājums 2.daļā neatbilst iepirkuma tehniskās specifikācijas prasībām un komisija nolēma izslēgt pretendentu SIA “TZMO Latvija” no dalības iepirkuma 2.daļā.</text:p>
            <text:p text:style-name="P111"/>
            <text:p text:style-name="P112"><text:span text:style-name="T113">P</text:span><text:span text:style-name="T114">retendenta SIA “AB Medical Group Riga” iesniegtais tehniskais piedāvājums 2.daļā neatbilst iepirkuma tehniskās specifikācijas prasībām un<text:s/></text:span><text:span text:style-name="T115">komisija nolēma</text:span><text:span text:style-name="T116"><text:s/>izslēgt pretendentu SIA “AB Medical Group Riga” no dalības iepirkuma 2.daļā.</text:span></text:p>
            <text:p text:style-name="P117"/>
            <text:p text:style-name="P118"><text:span text:style-name="T119">P</text:span><text:span text:style-name="T120">retendenta SIA “MedBalt” iesniegtais tehniskais piedāvājums 1. un 2.daļā neatbilst iepirkuma tehniskās s</text:span><text:span text:style-name="T121">pecifikācijas prasībām un komisija nolēma</text:span><text:span text:style-name="T122"><text:s/>izslēgt pretendentu SIA “MedBalt” no dalības iepirkuma 1. un 2.daļā.</text:span></text:p>
            <text:p text:style-name="P123"/>
            <text:p text:style-name="P124">Pretendentam<text:s/>SIA “Mediq Latvija” uz piedāvājuma iesniegšanas dienu 2019.gada 18.janvāri nav bijusi preces ražotāja autorizācijas vēstule un<text:s/>komisija<text:s/>nolēma izslēgt pretendentu SIA “Mediq Latvija” <text:s/>no dalības 4.daļā.</text:p>
            <text:p text:style-name="P125"><text:span text:style-name="T126">Iesniegtais tehniskais piedāvājums iepirkuma 1.daļas 1.2.9.punktā</text:span><text:span text:style-name="T127"><text:s/></text:span><text:span text:style-name="T128"><text:s/></text:span><text:span text:style-name="T129">neatbilst iepirkuma tehniskajā spe</text:span><text:span text:style-name="T130">cifikācijā noteiktajam.</text:span></text:p>
            <text:p text:style-name="P131">Iesniegtais tehniskais piedāvājums iepirkuma 2.daļas</text:p>
            <text:p text:style-name="P132">2.1.1.punktā neatbilst iepirkuma tehniskās specifikācijas 2.1.1.punktā noteiktajam.<text:tab/><text:s/></text:p>
            <text:p text:style-name="P133"><text:span text:style-name="T134">Komisija secināja</text:span><text:span text:style-name="T135">, ka pretendenta iesniegtais tehniskais piedāvājums 1. un 2.daļā neatbilst iepirkuma tehniskās s</text:span><text:span text:style-name="T136">pecifikācijas prasībām un nolēma</text:span><text:span text:style-name="T137"><text:s/>izslēgt pretendentu SIA “Mediq Latvija” no dalības iepirkuma 1. un 2.daļā.</text:span></text:p>
            <text:p text:style-name="P138"/>
            <text:p text:style-name="P139">Iepirkums tika izbeigts iepirkuma priekšmeta 2.daļā, jo iesniegtie piedāvājumi neatbilst iepirkuma tehniskās specifikācijas prasībām</text:p>
            <text:p text:style-name="P140"/>
            <text:p text:style-name="P141"><text:span text:style-name="T142">Pamatojoties uz nolikuma 2.2.2.punktu<text:s/></text:span><text:span text:style-name="T143">iepirkuma komisija nolēma sadalīt Vispārīgās vienošanās summu, jo lēmums par līguma slēgšanas tiesībām netiek pieņemts vienlaicīgi visās apakšdaļās.</text:span></text:p>
            <text:p text:style-name="P144"><text:span text:style-name="T145">Vispārīgā vienošanās un līgumi <text:s/>tiks slēgti uz 24 mēnešiem vai līdz Vispārīgās vienošanās summas 30 500,00</text:span><text:span text:style-name="T146"><text:s/></text:span><text:span text:style-name="T147">EUR bez PVN sasniegšanai,<text:s/></text:span><text:span text:style-name="T148">atkarībā no tā kurš no nosacījumiem iestāsies pirmais.</text:span><text:span text:style-name="T149"><text:s/>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Informācija (ja tā ir zināma) par to iepirkuma līguma daļu, kuru<text:s/><text:soft-page-break/>izraudzītais pretendents plānojis nodot apakšuzņēmējiem, kā arī apakšuzņēmēju nosaukumi</text:p>
          </table:table-cell>
          <table:table-cell table:style-name="TableCell154">
            <text:p text:style-name="P155"><text:span text:style-name="T156">-</text:span></text:p>
          </table:table-cell>
        </table:table-row>
        <table:table-row table:style-name="TableRow157">
          <table:table-cell table:style-name="TableCell158">
            <text:p text:style-name="P159">Pamatojums<text:s/>lēmumam par katru noraidīto pretendentu, kā arī par katru iepirkuma procedūras dokumentiem neatbilstošu piedāvājumu</text:p>
          </table:table-cell>
          <table:table-cell table:style-name="TableCell160">
            <text:p text:style-name="P161"><text:span text:style-name="T162">-</text:span></text:p>
          </table:table-cell>
        </table:table-row>
        <table:table-row table:style-name="TableRow163">
          <table:table-cell table:style-name="TableCell164">
            <text:p text:style-name="P165"><text:span text:style-name="T166">Ja piedāvājumu iesniedzis tikai viens piegādātājs, – pamatojums iepirkuma procedūras nepārtraukšanai saskaņā ar MK 28.02.2017. noteikumu<text:s/></text:span><text:span text:style-name="T167">Nr. 107 “</text:span><text:span text:style-name="T168">Iepirkuma procedūru un metu konkursu norises kārtība”</text:span><text:span text:style-name="T169"> </text:span><text:a xlink:href="https://likumi.lv/ta/id/289086-iepirkuma-proceduru-un-metu-konkursu-norises-kartiba#p19" office:target-frame-name="_top" xlink:show="replace"><text:span text:style-name="T170">19. punktu</text:span></text:a><text:span text:style-name="T171">;</text:span>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P175"/>
      <text:p text:style-name="P176"/>
      <text:p text:style-name="P177">Iepirkuma komisijas priekšsēdētājs____________________________T.Bērziņš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Ziņojuma 1.pielikums</text:p>
      <text:p text:style-name="P200"/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.daļa</text:p>
          </table:table-cell>
          <table:table-cell table:style-name="TableCell214">
            <text:p text:style-name="P215">2.daļa</text:p>
          </table:table-cell>
          <table:table-cell table:style-name="TableCell216">
            <text:p text:style-name="P217">3.daļa</text:p>
          </table:table-cell>
          <table:table-cell table:style-name="TableCell218">
            <text:p text:style-name="P219">4.daļa</text:p>
          </table:table-cell>
        </table:table-row>
        <table:table-row table:style-name="TableRow220">
          <table:table-cell table:style-name="TableCell221">
            <text:p text:style-name="P222">TZMO Latvija</text:p>
            <text:p text:style-name="P223"/>
          </table:table-cell>
          <table:table-cell table:style-name="TableCell224">
            <text:p text:style-name="P225"><text:span text:style-name="T226">21 231.45/ <text:s text:c="2"/></text:span><text:span text:style-name="T227">21 233.50</text:span></text:p>
          </table:table-cell>
          <table:table-cell table:style-name="TableCell228">
            <text:p text:style-name="P229">21 415.3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B Medical Group</text:p>
            <text:p text:style-name="P237"/>
          </table:table-cell>
          <table:table-cell table:style-name="TableCell238">
            <text:p text:style-name="P239"><text:span text:style-name="T240">19 997.50/ <text:s text:c="6"/></text:span><text:span text:style-name="T241">19 998.50</text:span></text:p>
          </table:table-cell>
          <table:table-cell table:style-name="TableCell242">
            <text:p text:style-name="P243">23 654.50</text:p>
          </table:table-cell>
          <table:table-cell table:style-name="TableCell244">
            <text:p text:style-name="P245">2800.0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inmed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3100.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edbalt</text:p>
            <text:p text:style-name="P263"/>
          </table:table-cell>
          <table:table-cell table:style-name="TableCell264">
            <text:p text:style-name="P265"><text:span text:style-name="T266">22 132.00/ <text:s text:c="2"/></text:span><text:span text:style-name="T267">22 138,00</text:span></text:p>
          </table:table-cell>
          <table:table-cell table:style-name="TableCell268">
            <text:p text:style-name="P269"><text:span text:style-name="T270">21 126.90/ <text:s/></text:span><text:span text:style-name="T271">21 128,80</text:span></text:p>
          </table:table-cell>
          <table:table-cell table:style-name="TableCell272">
            <text:p text:style-name="P273">3760.0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Medilink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800.0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Mediq Latvija</text:p>
          </table:table-cell>
          <table:table-cell table:style-name="TableCell291">
            <text:p text:style-name="P292">26 952.05</text:p>
          </table:table-cell>
          <table:table-cell table:style-name="TableCell293">
            <text:p text:style-name="P294">30 066.40</text:p>
          </table:table-cell>
          <table:table-cell table:style-name="TableCell295">
            <text:p text:style-name="P296">4200.00</text:p>
          </table:table-cell>
          <table:table-cell table:style-name="TableCell297">
            <text:p text:style-name="P298">4600.00<text:s/></text:p>
          </table:table-cell>
        </table:table-row>
        <table:table-row table:style-name="TableRow299">
          <table:table-cell table:style-name="TableCell300">
            <text:p text:style-name="P301">OneMed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3152.00</text:p>
          </table:table-cell>
          <table:table-cell table:style-name="TableCell309">
            <text:p text:style-name="P310">200.00</text:p>
          </table:table-cell>
        </table:table-row>
      </table:table>
      <text:p text:style-name="Normal"><text:line-break/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Ziņojuma 2.pielikums</text:p>
      <text:p text:style-name="P331"/>
      <text:p text:style-name="P332">PRETENDENTI, KURIEM PIEŠĶIRTAS VISPĀRĪGĀS VIENOŠANĀS SLĒGŠANAS TIESĪBAS</text:p>
      <text:p text:style-name="P333"/>
      <text:p text:style-name="P334"><text:span text:style-name="T335">Komisija nolēma,<text:s/></text:span><text:span text:style-name="T336">vispārīgās<text:s/></text:span><text:span text:style-name="T337">vienošanās slēgšanas tiesības piešķirt pretendentiem, kuru piedāvājumi atbilst nolikumā un Tehniskajā - finanšu piedāvājuma formā izvirzītajām prasībām ir ar zemāko piedāvāto vērtējamo cenu<text:s/></text:span><text:span text:style-name="T338">un kuri saskaņā ar iepirkuma nolikumā noteikto piegādātāju kārtību</text:span><text:span text:style-name="T339"><text:s/>ir iekļaujami piegādātāju lokā</text:span><text:span text:style-name="T340">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Daļas Nr.<text:s/></text:p>
          </table:table-cell>
          <table:table-cell table:style-name="TableCell350">
            <text:p text:style-name="P351">Piegādātājs Nr.1</text:p>
            <text:p text:style-name="P352">(nosaukums)</text:p>
          </table:table-cell>
          <table:table-cell table:style-name="TableCell353">
            <text:p text:style-name="P354">Piegādātājs Nr.2</text:p>
            <text:p text:style-name="P355">(nosaukums)</text:p>
          </table:table-cell>
          <table:table-cell table:style-name="TableCell356">
            <text:p text:style-name="P357">Piegādātājs Nr.3</text:p>
            <text:p text:style-name="P358">(nosaukums)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SIA “AB Medical Group Riga”</text:p>
          </table:table-cell>
          <table:table-cell table:style-name="TableCell364">
            <text:p text:style-name="P365">SIA “TZMO Latvija”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SIA “AB Medical Group Riga”</text:p>
          </table:table-cell>
          <table:table-cell table:style-name="TableCell382">
            <text:p text:style-name="P383">SIA “Medilink”</text:p>
          </table:table-cell>
          <table:table-cell table:style-name="TableCell384">
            <text:p text:style-name="P385">SIA “DINMED”</text:p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>
            <text:p text:style-name="P390">SIA “OneMed”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</table:table-row>
      </table:table>
      <text:p text:style-name="P395"/>
      <text:p text:style-name="P396"><text:span text:style-name="T397">Vispārīgā vienošanās un līgumi <text:s/>tiks slēgti uz 24 mēnešiem vai līdz Vispārīgās vienošanās summas 30 500,00</text:span><text:span text:style-name="T398"><text:s/></text:span><text:span text:style-name="T399">EUR bez PVN sasniegšanai,<text:s/></text:span><text:span text:style-name="T400">atkarībā no tā kurš no nosacījumiem iestāsies pirmais.</text:span><text:span text:style-name="T401"><text:s/>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9-03-20T11:28:00Z</meta:creation-date>
    <dc:date>2019-04-04T11:03:00Z</dc:date>
    <meta:print-date>2019-03-20T11:54:00Z</meta:print-date>
    <meta:template xlink:href="Normal" xlink:type="simple"/>
    <meta:editing-cycles>15</meta:editing-cycles>
    <meta:editing-duration>PT2040S</meta:editing-duration>
    <meta:document-statistic meta:page-count="5" meta:paragraph-count="12" meta:word-count="3885" meta:character-count="6089" meta:row-count="18" meta:non-whitespace-character-count="2216"/>
  </office:meta>
</office:document-meta>
</file>