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2.5562in"/>
    </style:style>
    <style:style style:name="TableColumn5" style:family="table-column">
      <style:table-column-properties style:column-width="4.1298in"/>
    </style:style>
    <style:style style:name="Table3" style:family="table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auto" fo:margin-bottom="0in" fo:line-height="100%"/>
      <style:text-properties style:font-name-asian="Times New Roman" fo:font-size="12pt" style:font-size-asian="12pt" style:font-size-complex="12pt" style:language-asian="lv" style:country-asian="LV" fo:hyphenate="true"/>
    </style:style>
    <style:style style:name="P50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5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53" style:parent-style-name="Normal" style:family="paragraph">
      <style:paragraph-properties fo:text-align="justify" style:vertical-align="auto" fo:margin-bottom="0in" fo:line-height="100%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4" style:parent-style-name="Normal" style:family="paragraph">
      <style:paragraph-properties fo:text-align="justify" style:vertical-align="auto" fo:margin-bottom="0in" fo:line-height="100%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5" style:parent-style-name="Normal" style:family="paragraph">
      <style:paragraph-properties fo:text-align="justify" style:vertical-align="auto" fo:margin-bottom="0in" fo:line-height="100%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6" style:parent-style-name="Normal" style:family="paragraph">
      <style:paragraph-properties fo:text-align="justify" style:vertical-align="auto" fo:margin-bottom="0in" fo:line-height="100%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7" style:parent-style-name="Normal" style:family="paragraph">
      <style:paragraph-properties fo:text-align="justify" style:vertical-align="auto" fo:margin-bottom="0in" fo:line-height="100%" fo:margin-left="1.9687in" fo:text-indent="-1.9687in">
        <style:tab-stops/>
      </style:paragraph-properties>
      <style:text-properties fo:hyphenate="true"/>
    </style:style>
    <style:style style:name="T5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6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8" style:parent-style-name="Normal" style:family="paragraph">
      <style:paragraph-properties fo:text-align="justify" style:vertical-align="auto" fo:margin-bottom="0in" fo:line-height="100%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69" style:parent-style-name="Normal" style:family="paragraph">
      <style:paragraph-properties fo:text-align="justify" style:vertical-align="auto" fo:margin-bottom="0in" fo:line-height="100%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0" style:parent-style-name="Normal" style:family="paragraph">
      <style:paragraph-properties fo:text-align="justify" style:vertical-align="auto" fo:margin-bottom="0in" fo:line-height="100%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1" style:parent-style-name="Normal" style:family="paragraph">
      <style:paragraph-properties fo:text-align="justify" style:vertical-align="auto" fo:margin-bottom="0in" fo:line-height="100%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2" style:parent-style-name="Normal" style:family="paragraph">
      <style:paragraph-properties fo:text-align="justify" style:vertical-align="auto" fo:margin-bottom="0in" fo:line-height="100%" fo:margin-left="1.9687in" fo:text-indent="-1.9687in">
        <style:tab-stops/>
      </style:paragraph-properties>
      <style:text-properties fo:hyphenate="true"/>
    </style:style>
    <style:style style:name="T7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fo:hyphenate="true"/>
    </style:style>
    <style:style style:name="T11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6" style:parent-style-name="DefaultParagraphFont" style:family="text">
      <style:text-properties style:font-name-asian="Times New Roman" fo:font-size="12pt" style:font-size-asian="12pt" style:font-size-complex="12pt"/>
    </style:style>
    <style:style style:name="T11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18" style:parent-style-name="DefaultParagraphFont" style:family="text">
      <style:text-properties style:font-name-asian="Times New Roman" fo:font-size="12pt" style:font-size-asian="12pt" style:font-size-complex="12pt"/>
    </style:style>
    <style:style style:name="T119" style:parent-style-name="DefaultParagraphFont" style:family="text">
      <style:text-properties style:font-name-asian="Times New Roman" fo:font-size="12pt" style:font-size-asian="12pt" style:font-size-complex="12pt"/>
    </style:style>
    <style:style style:name="T120" style:parent-style-name="DefaultParagraphFont" style:family="text">
      <style:text-properties style:font-name-asian="Times New Roman" fo:font-size="12pt" style:font-size-asian="12pt" style:font-size-complex="12pt"/>
    </style:style>
    <style:style style:name="T121" style:parent-style-name="DefaultParagraphFont" style:family="text">
      <style:text-properties style:font-name-asian="Times New Roman" fo:font-size="12pt" style:font-size-asian="12pt" style:font-size-complex="12pt"/>
    </style:style>
    <style:style style:name="T122" style:parent-style-name="DefaultParagraphFont" style:family="text">
      <style:text-properties style:font-name-asian="Times New Roman"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37" style:parent-style-name="DefaultParagraphFont" style:family="text">
      <style:text-properties style:font-name-asian="Times New Roman" fo:font-size="12pt" style:font-size-asian="12pt" style:font-size-complex="12pt"/>
    </style:style>
    <style:style style:name="T138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139" style:parent-style-name="DefaultParagraphFont" style:family="text">
      <style:text-properties style:font-weight-complex="bold" fo:font-size="12pt" style:font-size-asian="12pt" style:font-size-complex="12pt"/>
    </style:style>
    <style:style style:name="T14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14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4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43" style:parent-style-name="DefaultParagraphFont" style:family="text">
      <style:text-properties style:font-weight-complex="bold" fo:color="#FF0000" fo:font-size="12pt" style:font-size-asian="12pt" style:font-size-complex="12pt"/>
    </style:style>
    <style:style style:name="T144" style:parent-style-name="DefaultParagraphFont" style:family="text">
      <style:text-properties style:font-weight-complex="bold" fo:font-size="12pt" style:font-size-asian="12pt" style:font-size-complex="12pt"/>
    </style:style>
    <style:style style:name="T145" style:parent-style-name="DefaultParagraphFont" style:family="text">
      <style:text-properties fo:color="#000000"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-asian="Times New Roman" fo:font-size="12pt" style:font-size-asian="12pt" style:font-size-complex="12pt"/>
    </style:style>
    <style:style style:name="P14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50" style:parent-style-name="DefaultParagraphFont" style:family="text">
      <style:text-properties style:font-weight-complex="bold" fo:font-size="12pt" style:font-size-asian="12pt" style:font-size-complex="12pt"/>
    </style:style>
    <style:style style:name="T151" style:parent-style-name="DefaultParagraphFont" style:family="text">
      <style:text-properties fo:color="#000000"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-asian="Times New Roman" fo:font-size="12pt" style:font-size-asian="12pt" style:font-size-complex="12pt"/>
    </style:style>
    <style:style style:name="T155" style:parent-style-name="DefaultParagraphFont" style:family="text">
      <style:text-properties style:font-name-asian="Times New Roman" fo:font-size="12pt" style:font-size-asian="12pt" style:font-size-complex="12pt"/>
    </style:style>
    <style:style style:name="P15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57" style:parent-style-name="DefaultParagraphFont" style:family="text">
      <style:text-properties style:font-weight-complex="bold" fo:font-size="12pt" style:font-size-asian="12pt" style:font-size-complex="12pt"/>
    </style:style>
    <style:style style:name="T158" style:parent-style-name="DefaultParagraphFont" style:family="text">
      <style:text-properties fo:color="#000000"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-asian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style:font-weight-complex="bold"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Hyperlink" style:family="text">
      <style:text-properties fo:font-size="12pt" style:font-size-asian="12pt" style:font-size-complex="12pt"/>
    </style:style>
    <style:style style:name="T171" style:parent-style-name="Hyperlink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 style:vertical-align="auto" fo:margin-bottom="0in" fo:line-height="100%"/>
      <style:text-properties style:font-name-asian="Times New Roman" fo:font-size="12pt" style:font-size-asian="12pt" style:font-size-complex="12pt" style:language-asian="lv" style:country-asian="LV" fo:hyphenate="true"/>
    </style:style>
    <style:style style:name="P176" style:parent-style-name="Normal" style:family="paragraph">
      <style:paragraph-properties fo:text-align="justify" style:vertical-align="auto" fo:margin-bottom="0in" fo:line-height="100%"/>
      <style:text-properties style:font-name-asian="Times New Roman" fo:font-size="12pt" style:font-size-asian="12pt" style:font-size-complex="12pt" style:language-asian="lv" style:country-asian="LV" fo:hyphenate="true"/>
    </style:style>
  </office:automatic-styles>
  <office:body>
    <office:text text:use-soft-page-breaks="true">
      <text:p text:style-name="P1">ZIŅOJUMS</text:p>
      <text:p text:style-name="P2">Atklāta konkursa “Ēku tehniskā apsekošana”, ID Nr. PSKUS 2017/17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asūtītāja nosaukums<text:s/></text:p>
          </table:table-cell>
          <table:table-cell table:style-name="TableCell9">
            <text:p text:style-name="P10">VSIA “Paula Stradiņa klīniskā universitātes slimnīca”</text:p>
          </table:table-cell>
        </table:table-row>
        <table:table-row table:style-name="TableRow11">
          <table:table-cell table:style-name="TableCell12">
            <text:p text:style-name="P13">Pasūtītāja adrese</text:p>
          </table:table-cell>
          <table:table-cell table:style-name="TableCell14">
            <text:p text:style-name="P15">Pilsoņu iela<text:s/>13, Rīga</text:p>
          </table:table-cell>
        </table:table-row>
        <table:table-row table:style-name="TableRow16">
          <table:table-cell table:style-name="TableCell17">
            <text:p text:style-name="P18">Iepirkuma identifikācijas numurs</text:p>
          </table:table-cell>
          <table:table-cell table:style-name="TableCell19">
            <text:p text:style-name="P20">PSKUS<text:s/></text:p>
          </table:table-cell>
        </table:table-row>
        <table:table-row table:style-name="TableRow21">
          <table:table-cell table:style-name="TableCell22">
            <text:p text:style-name="P23">Iepirkuma procedūras veids</text:p>
          </table:table-cell>
          <table:table-cell table:style-name="TableCell24">
            <text:p text:style-name="P25">Atklāts konkurss</text:p>
          </table:table-cell>
        </table:table-row>
        <table:table-row table:style-name="TableRow26">
          <table:table-cell table:style-name="TableCell27">
            <text:p text:style-name="P28">Iepirkuma priekšmets</text:p>
          </table:table-cell>
          <table:table-cell table:style-name="TableCell29">
            <text:p text:style-name="P30"><text:span text:style-name="T31">Ēku tehniskā apsekošana</text:span></text:p>
          </table:table-cell>
        </table:table-row>
        <table:table-row table:style-name="TableRow32">
          <table:table-cell table:style-name="TableCell33">
            <text:p text:style-name="P34">Datums, kad paziņojums par līgumu publicēts Eiropas Savienības Oficiālajā Vēstnesī<text:s/></text:p>
          </table:table-cell>
          <table:table-cell table:style-name="TableCell35">
            <text:p text:style-name="P36"><text:span text:style-name="T37">-</text:span></text:p>
          </table:table-cell>
        </table:table-row>
        <table:table-row table:style-name="TableRow38">
          <table:table-cell table:style-name="TableCell39">
            <text:p text:style-name="P40">Datums, kad paziņojums par<text:s/>līgumu publicēts Iepirkumu uzraudzības biroja tīmekļvietnē</text:p>
          </table:table-cell>
          <table:table-cell table:style-name="TableCell41">
            <text:p text:style-name="P42">Paziņojums par līgumu – 27.02.2017.</text:p>
            <text:p text:style-name="P43"><text:span text:style-name="T44">Paziņojums par izmaiņām vai papildu informāciju – 14.03.2017.</text:span></text:p>
          </table:table-cell>
        </table:table-row>
        <table:table-row table:style-name="TableRow45">
          <table:table-cell table:style-name="TableCell46">
            <text:p text:style-name="P47">Iepirkuma komisijas sastāvs un tās izveidošanas pamatojums</text:p>
          </table:table-cell>
          <table:table-cell table:style-name="TableCell48">
            <text:p text:style-name="P49">Iepirkuma komisija (turpmāk – komisija)<text:s/>izveidota, pamatojoties uz VSIA “Paula Stradiņa klīniskā universitātes slimnīca” (turpmāk – PSKUS) 2017.gada 13.februāra rīkojumu Nr.11-10/14 par iepirkuma komisijas izveidi iepirkumam “Ēku tehniskā apsekošana” (ID Nr. PSKUS 2017/17)”.</text:p>
            <text:p text:style-name="P50"><text:span text:style-name="T51">Komisijas priekšsēd</text:span><text:span text:style-name="T52">ētājs:</text:span></text:p>
            <text:p text:style-name="P53">Jānis Zaķis<text:tab/>Infrastruktūras uzturēšanas daļas vadītājs</text:p>
            <text:p text:style-name="P54">komisijas locekļi:</text:p>
            <text:p text:style-name="P55">Mārtiņš Mūrnieks<text:tab/>Infrastruktūras uzturēšanas daļas vadītāja vietnieks;</text:p>
            <text:p text:style-name="P56">Anete Vārpiņa <text:s text:c="21"/>Infrastruktūras uzturēšanas daļas tāmētāja;</text:p>
            <text:p text:style-name="P57"><text:span text:style-name="T58">Inguna Muižniece</text:span><text:span text:style-name="T59"><text:tab/><text:s/>Iepirku</text:span><text:span text:style-name="T60">mu daļas iepirkumu speciāliste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Iepirkuma procedūras dokumentu sagatavotāji<text:s/></text:p>
          </table:table-cell>
          <table:table-cell table:style-name="TableCell65">
            <text:p text:style-name="P66"><text:span text:style-name="T67">Komisijas priekšsēdētājs:</text:span></text:p>
            <text:p text:style-name="P68">Jānis Zaķis<text:tab/>Infrastruktūras uzturēšanas daļas vadītājs</text:p>
            <text:p text:style-name="P69">komisijas locekļi:</text:p>
            <text:p text:style-name="P70">Mārtiņš Mūrnieks<text:tab/>Infrastruktūras uzturēšanas daļas vadītāja vietnieks;</text:p>
            <text:p text:style-name="P71">Anete<text:s/>Vārpiņa <text:s text:c="21"/>Infrastruktūras uzturēšanas daļas tāmētāja;</text:p>
            <text:p text:style-name="P72"><text:span text:style-name="T73">Inguna Muižniece</text:span><text:span text:style-name="T74"><text:tab/><text:s/>Iepirkumu daļas iepirkumu speciāliste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Iepirkuma pieaicinātie eksperti</text:p>
          </table:table-cell>
          <table:table-cell table:style-name="TableCell79">
            <text:p text:style-name="P80"><text:span text:style-name="T81">-</text:span></text:p>
          </table:table-cell>
        </table:table-row>
        <table:table-row table:style-name="TableRow82">
          <table:table-cell table:style-name="TableCell83">
            <text:p text:style-name="P84">Piedāvājumu iesniegšanas termiņš</text:p>
          </table:table-cell>
          <table:table-cell table:style-name="TableCell85">
            <text:p text:style-name="P86"><text:span text:style-name="T87">31.03.2017.</text:span></text:p>
          </table:table-cell>
        </table:table-row>
        <table:table-row table:style-name="TableRow88">
          <table:table-cell table:style-name="TableCell89">
            <text:p text:style-name="P90">Piegādātāju nosaukumi, kuri ir iesnieguši<text:s/>piedāvājumus, kā arī piedāvātās cenas</text:p>
          </table:table-cell>
          <table:table-cell table:style-name="TableCell91">
            <text:p text:style-name="P92">1. AS “Inspecta Latvia” - 72 480,00 EUR bez PVN;</text:p>
            <text:p text:style-name="P93">2. AS “Komunālprojekts” - 45 480,00 EUR bez PVN;</text:p>
            <text:p text:style-name="P94">3. SIA “CMB”<text:tab/><text:s/>- 44 250,00 EUR bez PVN;</text:p>
            <text:p text:style-name="P95">4. SIA “Forma 2” - 117 806,00 EUR bez PVN;</text:p>
            <text:p text:style-name="P96">5. SIA “LBS - Konsultants” - 59 980,00<text:s/>EUR bez PVN;</text:p>
          </table:table-cell>
        </table:table-row>
        <table:table-row table:style-name="TableRow97">
          <table:table-cell table:style-name="TableCell98">
            <text:p text:style-name="P99">Piedāvājumu atvēršanas vieta, datums un laiks</text:p>
          </table:table-cell>
          <table:table-cell table:style-name="TableCell100">
            <text:p text:style-name="P101">Rīga, Pilsoņu iela 13, 2.korpuss, Iepirkumu daļa;</text:p>
            <text:p text:style-name="P102">2017.gada 31.marts</text:p>
          </table:table-cell>
        </table:table-row>
        <text:soft-page-break/>
        <table:table-row table:style-name="TableRow103">
          <table:table-cell table:style-name="TableCell104">
            <text:p text:style-name="P105">Pretendenta (vai pretendentu) nosaukums, kuram (vai kuriem) piešķirtas iepirkuma līguma slēgšanas tiesības, piedāvātā<text:s/>līgumcena</text:p>
          </table:table-cell>
          <table:table-cell table:style-name="TableCell106">
            <text:p text:style-name="P107">SIA<text:s/>“LBS - Konsultants” - 59 980,01<text:s/>EUR bez PVN</text:p>
          </table:table-cell>
        </table:table-row>
        <table:table-row table:style-name="TableRow108">
          <table:table-cell table:style-name="TableCell109">
            <text:p text:style-name="P110">Piedāvājumu izvērtēšanas kopsavilkums un piedāvājuma izvēles pamatojums</text:p>
          </table:table-cell>
          <table:table-cell table:style-name="TableCell111">
            <text:p text:style-name="P112"><text:span text:style-name="T113">Pamatojoties uz noli</text:span><text:span text:style-name="T114">kuma 8.1. punktu komisija nolēma</text:span><text:span text:style-name="T115"><text:s/>piešķirt līguma<text:s/></text:span><text:span text:style-name="T116">slēgšanas tiesības pretendentam<text:s/></text:span><text:span text:style-name="T117">SIA “LBS - Konsultants”</text:span><text:span text:style-name="T118">,</text:span><text:span text:style-name="T119"><text:s/>kura piedāvājums atbilst nolikumā <text:s/>un tehniskajā un finanšu piedāvājumā izvirzītajām prasībām un ir ar z</text:span><text:span text:style-name="T120">emāko piedāvāto cenu – 59 980,01</text:span><text:span text:style-name="T121"><text:s/>EUR bez PVN</text:span><text:span text:style-name="T122">.<text:s/></text:span><text:span text:style-name="T123">P</text:span><text:span text:style-name="T124">retendenta SIA “LBS-Konsult</text:span><text:span text:style-name="T125">ants” iesniegtajā piedāvājumā tika konstatēta</text:span><text:span text:style-name="T126"><text:s/>aritmētiskā kļūda, proti, pretendenta piedāvātā kopējā cena EUR bez PVN pēc aritmētiskās kļūdas labojuma ir EUR 59 980,01 (piedāvātā cena pirms aritmētisko kļūdu labojuma – EUR bez PVN – 59 980,00).</text:span></text:p>
          </table:table-cell>
        </table:table-row>
        <table:table-row table:style-name="TableRow127">
          <table:table-cell table:style-name="TableCell128">
            <text:p text:style-name="P129">Informācija (ja tā ir zināma) par to iepirkuma līguma daļu, kuru izraudzītais pretendents plānojis nodot<text:s/>apakšuzņēmējiem, kā arī apakšuzņēmēju nosaukumi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Pamatojums lēmumam par katru noraidīto pretendentu, kā arī par katru iepirkuma procedūras dokumentiem neatbilstošu piedāvājumu</text:p>
          </table:table-cell>
          <table:table-cell table:style-name="TableCell135">
            <text:p text:style-name="P136"><text:span text:style-name="T137">Iepirkuma<text:s/></text:span><text:span text:style-name="T138">komisija pamatojoties<text:s/></text:span><text:span text:style-name="T139">uz iepirkuma nolikuma 7.3.4.punktu,</text:span><text:span text:style-name="T140"><text:s/>nolēma:</text:span></text:p>
            <text:p text:style-name="P141"><text:span text:style-name="T142">1)</text:span><text:span text:style-name="T143"><text:s/></text:span><text:span text:style-name="T144">izslēgt<text:s/></text:span><text:span text:style-name="T145">pretendentu SIA</text:span><text:span text:style-name="T146"><text:s/>“Forma 2” no dalības iepirkumā, jo</text:span><text:span text:style-name="T147"><text:s/></text:span><text:span text:style-name="T148">pretendenta iesniegtais piedāvājums neatbilst iepirkuma nolikuma 3.3.punkta prasībai Nr.2;</text:span></text:p>
            <text:p text:style-name="P149"><text:span text:style-name="T150">2) izslēgt<text:s/></text:span><text:span text:style-name="T151">pretendentu AS</text:span><text:span text:style-name="T152"><text:s/>“Komunālprojekts” no dalības iepirkumā, jo</text:span><text:span text:style-name="T153"><text:s/></text:span><text:span text:style-name="T154">pretendenta iesniegtais piedāvājums<text:s/></text:span><text:span text:style-name="T155">neatbilst iepirkuma nolikuma 3.3.punkta prasībai Nr.1 un 3;</text:span></text:p>
            <text:p text:style-name="P156"><text:span text:style-name="T157">3) izslēgt<text:s/></text:span><text:span text:style-name="T158">pretendentu SIA</text:span><text:span text:style-name="T159"><text:s/>“CMB” no dalības iepirkumā, jo</text:span><text:span text:style-name="T160"><text:s/></text:span><text:span text:style-name="T161">pretendenta iesniegtais piedāvājums neatbilst iepirkuma nolikuma 3.3.punkta prasībai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Ja piedāvājumu iesniedzis tikai viens piegādātājs,<text:s/></text:span><text:span text:style-name="T167">– pamatojums iepirkuma procedūras nepārtraukšanai saskaņā ar MK 28.02.2017. noteikumu Nr. 107 “</text:span><text:span text:style-name="T168">Iepirkuma procedūru un metu konkursu norises kārtība”</text:span><text:span text:style-name="T169"> </text:span><text:a xlink:href="https://likumi.lv/ta/id/289086-iepirkuma-proceduru-un-metu-konkursu-norises-kartiba#p19" office:target-frame-name="_top" xlink:show="replace"><text:span text:style-name="T170">19</text:span><text:span text:style-name="T171">. punktu</text:span></text:a><text:span text:style-name="T172">;</text:span></text:p>
          </table:table-cell>
          <table:table-cell table:style-name="TableCell173">
            <text:p text:style-name="P174">-</text:p>
          </table:table-cell>
        </table:table-row>
      </table:table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7-06-12T06:28:00Z</meta:creation-date>
    <dc:date>2017-07-25T10:16:00Z</dc:date>
    <meta:template xlink:href="Normal" xlink:type="simple"/>
    <meta:editing-cycles>5</meta:editing-cycles>
    <meta:editing-duration>PT1200S</meta:editing-duration>
    <meta:document-statistic meta:page-count="2" meta:paragraph-count="8" meta:word-count="2576" meta:character-count="4037" meta:row-count="12" meta:non-whitespace-character-count="1469"/>
  </office:meta>
</office:document-meta>
</file>