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ableColumn4" style:family="table-column">
      <style:table-column-properties style:column-width="2.5562in"/>
    </style:style>
    <style:style style:name="TableColumn5" style:family="table-column">
      <style:table-column-properties style:column-width="4.1298in"/>
    </style:style>
    <style:style style:name="Table3" style:family="table">
      <style:table-properties style:width="6.686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text-align="justify" fo:margin-bottom="0in" fo:line-height="100%"/>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justify" fo:margin-bottom="0in" fo:line-height="100%"/>
      <style:text-properties fo:font-weight="normal" style:font-weight-asian="normal"/>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fo:margin-bottom="0in" fo:line-height="100%"/>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fo:line-height="100%"/>
      <style:text-properties fo:font-weight="normal" style:font-weight-asian="normal"/>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fo:line-height="100%"/>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fo:line-height="100%"/>
      <style:text-properties fo:font-weight="normal" style:font-weight-asian="normal"/>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fo:line-height="100%"/>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fo:line-height="100%"/>
      <style:text-properties fo:font-weight="normal" style:font-weight-asian="norm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fo:line-height="100%"/>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fo:line-height="100%"/>
      <style:text-properties fo:font-weight="normal" style:font-weight-asian="normal"/>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fo:line-height="100%"/>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fo:line-height="100%"/>
      <style:text-properties fo:font-weight="normal" style:font-weight-asian="normal"/>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fo:line-height="100%"/>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fo:line-height="100%"/>
      <style:text-properties fo:font-weight="normal" style:font-weight-asian="normal"/>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fo:line-height="100%"/>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fo:line-height="100%"/>
      <style:text-properties fo:font-weight="normal" style:font-weight-asian="normal"/>
    </style:style>
    <style:style style:name="P46" style:parent-style-name="Normal" style:family="paragraph">
      <style:paragraph-properties fo:text-align="justify" fo:margin-bottom="0in" fo:line-height="100%"/>
      <style:text-properties fo:font-weight="normal" style:font-weight-asian="normal"/>
    </style:style>
    <style:style style:name="P47" style:parent-style-name="Normal" style:family="paragraph">
      <style:paragraph-properties fo:text-align="justify" fo:margin-bottom="0in" fo:line-height="100%"/>
      <style:text-properties fo:font-weight="normal" style:font-weight-asian="normal"/>
    </style:style>
    <style:style style:name="P48" style:parent-style-name="Normal" style:family="paragraph">
      <style:paragraph-properties fo:text-align="justify" fo:margin-bottom="0in" fo:line-height="100%"/>
      <style:text-properties fo:font-weight="normal" style:font-weight-asian="normal"/>
    </style:style>
    <style:style style:name="P49" style:parent-style-name="Normal" style:family="paragraph">
      <style:paragraph-properties fo:text-align="justify" fo:margin-bottom="0in" fo:line-height="100%"/>
      <style:text-properties fo:font-weight="normal" style:font-weight-asian="normal"/>
    </style:style>
    <style:style style:name="P50" style:parent-style-name="Normal" style:family="paragraph">
      <style:paragraph-properties fo:text-align="justify" fo:margin-bottom="0in" fo:line-height="100%"/>
      <style:text-properties fo:font-weight="normal" style:font-weight-asian="normal"/>
    </style:style>
    <style:style style:name="P51" style:parent-style-name="Normal" style:family="paragraph">
      <style:paragraph-properties fo:text-align="justify" fo:margin-bottom="0in" fo:line-height="100%"/>
      <style:text-properties fo:font-weight="normal" style:font-weight-asian="normal"/>
    </style:style>
    <style:style style:name="P52" style:parent-style-name="Normal" style:family="paragraph">
      <style:paragraph-properties fo:text-align="justify" fo:margin-bottom="0in" fo:line-height="100%"/>
      <style:text-properties fo:font-weight="normal" style:font-weight-asian="normal"/>
    </style:style>
    <style:style style:name="P53" style:parent-style-name="Normal" style:family="paragraph">
      <style:paragraph-properties fo:text-align="justify" fo:margin-bottom="0in" fo:line-height="100%"/>
      <style:text-properties fo:font-weight="normal" style:font-weight-asian="normal"/>
    </style:style>
    <style:style style:name="P54" style:parent-style-name="Normal" style:family="paragraph">
      <style:paragraph-properties fo:text-align="justify" fo:margin-bottom="0in" fo:line-height="100%"/>
      <style:text-properties fo:font-weight="normal" style:font-weight-asian="normal"/>
    </style:style>
    <style:style style:name="P55" style:parent-style-name="Normal" style:family="paragraph">
      <style:paragraph-properties fo:text-align="justify" fo:margin-bottom="0in" fo:line-height="100%"/>
      <style:text-properties fo:font-weight="normal" style:font-weight-asian="normal"/>
    </style:style>
    <style:style style:name="P56" style:parent-style-name="Normal" style:family="paragraph">
      <style:paragraph-properties fo:text-align="justify" fo:margin-bottom="0in" fo:line-height="100%"/>
      <style:text-properties fo:font-weight="normal" style:font-weight-asian="normal"/>
    </style:style>
    <style:style style:name="P57" style:parent-style-name="Normal" style:family="paragraph">
      <style:paragraph-properties fo:text-align="justify" fo:margin-bottom="0in" fo:line-height="100%"/>
      <style:text-properties fo:font-weight="normal" style:font-weight-asian="normal"/>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fo:line-height="100%"/>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fo:line-height="100%"/>
      <style:text-properties fo:font-weight="normal" style:font-weight-asian="normal"/>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fo:line-height="100%"/>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fo:line-height="100%"/>
      <style:text-properties fo:font-weight="normal" style:font-weight-asian="normal"/>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fo:line-height="1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fo:line-height="100%"/>
      <style:text-properties fo:font-weight="normal" style:font-weight-asian="normal"/>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fo:line-height="1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fo:line-height="100%"/>
      <style:text-properties fo:font-weight="normal" style:font-weight-asian="normal"/>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fo:line-height="100%"/>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asian="Times New Roman" fo:font-weight="normal" style:font-weight-asian="normal"/>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fo:line-height="100%"/>
      <style:text-properties fo:font-weight="normal" style:font-weight-asian="normal"/>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fo:line-height="100%"/>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fo:line-height="100%"/>
      <style:text-properties fo:font-weight="normal" style:font-weight-asian="normal"/>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fo:line-height="1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line-height="100%"/>
      <style:text-properties fo:font-weight="normal" style:font-weight-asian="normal"/>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fo:line-height="10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fo:line-height="100%"/>
      <style:text-properties fo:font-weight="normal" style:font-weight-asian="normal"/>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fo:line-height="100%"/>
    </style:style>
    <style:style style:name="T107" style:parent-style-name="DefaultParagraphFont" style:family="text">
      <style:text-properties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fo:line-height="100%"/>
      <style:text-properties fo:font-weight="normal" style:font-weight-asian="normal"/>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fo:line-height="100%"/>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line-height="100%"/>
      <style:text-properties fo:font-weight="normal" style:font-weight-asian="normal"/>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fo:line-height="1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fo:line-height="100%"/>
      <style:text-properties fo:font-weight="normal" style:font-weight-asian="normal"/>
    </style:style>
    <style:style style:name="P120" style:parent-style-name="Normal" style:family="paragraph">
      <style:paragraph-properties fo:text-align="justify" fo:margin-bottom="0in" fo:line-height="100%"/>
      <style:text-properties fo:font-weight="normal" style:font-weight-asian="normal"/>
    </style:style>
    <style:style style:name="P121" style:parent-style-name="Normal" style:family="paragraph">
      <style:paragraph-properties fo:text-align="justify" fo:margin-bottom="0in" fo:line-height="100%"/>
    </style:style>
    <style:style style:name="T122" style:parent-style-name="DefaultParagraphFont" style:family="text">
      <style:text-properties fo:font-weight="normal" style:font-weight-asian="normal"/>
    </style:style>
    <style:style style:name="T123" style:parent-style-name="DefaultParagraphFont" style:family="text">
      <style:text-properties fo:font-weight="normal" style:font-weight-asian="normal"/>
    </style:style>
    <style:style style:name="P124" style:parent-style-name="Normal" style:family="paragraph">
      <style:paragraph-properties fo:text-align="justify" fo:margin-bottom="0in" fo:line-height="100%"/>
      <style:text-properties fo:font-weight="normal" style:font-weight-asian="normal"/>
    </style:style>
    <style:style style:name="P125" style:parent-style-name="Normal" style:family="paragraph">
      <style:paragraph-properties fo:text-align="justify" fo:margin-bottom="0in" fo:line-height="100%"/>
      <style:text-properties fo:font-weight="normal" style:font-weight-asian="normal"/>
    </style:style>
    <style:style style:name="P126" style:parent-style-name="Normal" style:family="paragraph">
      <style:paragraph-properties fo:text-align="justify" fo:margin-bottom="0in" fo:line-height="100%"/>
      <style:text-properties fo:font-weight="normal" style:font-weight-asian="normal"/>
    </style:style>
    <style:style style:name="P127" style:parent-style-name="Normal" style:family="paragraph">
      <style:paragraph-properties fo:text-align="justify" fo:margin-bottom="0in" fo:line-height="100%"/>
      <style:text-properties fo:font-weight="normal" style:font-weight-asian="normal"/>
    </style:style>
    <style:style style:name="P128" style:parent-style-name="Normal" style:family="paragraph">
      <style:paragraph-properties fo:text-align="justify" fo:margin-bottom="0in" fo:line-height="100%"/>
      <style:text-properties fo:font-weight="normal" style:font-weight-asian="normal"/>
    </style:style>
    <style:style style:name="P129" style:parent-style-name="Normal" style:family="paragraph">
      <style:paragraph-properties fo:text-align="justify" fo:margin-bottom="0in" fo:line-height="100%"/>
      <style:text-properties fo:font-weight="normal" style:font-weight-asian="normal"/>
    </style:style>
    <style:style style:name="P130" style:parent-style-name="Normal" style:family="paragraph">
      <style:paragraph-properties fo:text-align="justify" fo:margin-bottom="0in" fo:line-height="100%"/>
      <style:text-properties fo:font-weight="normal" style:font-weight-asian="normal"/>
    </style:style>
    <style:style style:name="P131" style:parent-style-name="Normal" style:family="paragraph">
      <style:paragraph-properties fo:text-align="justify" fo:margin-bottom="0in" fo:line-height="100%"/>
      <style:text-properties fo:font-weight="normal" style:font-weight-asian="normal"/>
    </style:style>
    <style:style style:name="P132" style:parent-style-name="Normal" style:family="paragraph">
      <style:paragraph-properties fo:text-align="justify" fo:margin-bottom="0in" fo:line-height="100%"/>
      <style:text-properties fo:font-weight="normal" style:font-weight-asian="normal"/>
    </style:style>
    <style:style style:name="P133" style:parent-style-name="Normal" style:family="paragraph">
      <style:paragraph-properties fo:text-align="justify" fo:margin-bottom="0in" fo:line-height="100%"/>
    </style:style>
    <style:style style:name="T134" style:parent-style-name="DefaultParagraphFont" style:family="text">
      <style:text-properties fo:font-weight="normal" style:font-weight-asian="normal"/>
    </style:style>
    <style:style style:name="T135" style:parent-style-name="DefaultParagraphFont" style:family="text">
      <style:text-properties fo:font-weight="normal" style:font-weight-asian="normal"/>
    </style:style>
    <style:style style:name="P136" style:parent-style-name="Normal" style:family="paragraph">
      <style:paragraph-properties fo:text-align="justify" fo:margin-bottom="0in" fo:line-height="100%"/>
      <style:text-properties fo:font-weight="normal" style:font-weight-asian="normal"/>
    </style:style>
    <style:style style:name="P137" style:parent-style-name="Normal" style:family="paragraph">
      <style:paragraph-properties fo:text-align="justify" fo:margin-bottom="0in" fo:line-height="100%"/>
      <style:text-properties fo:font-weight="normal" style:font-weight-asian="normal"/>
    </style:style>
    <style:style style:name="P138" style:parent-style-name="Normal" style:family="paragraph">
      <style:paragraph-properties fo:text-align="justify" fo:margin-bottom="0in" fo:line-height="100%"/>
      <style:text-properties fo:font-weight="normal" style:font-weight-asian="normal"/>
    </style:style>
    <style:style style:name="P139" style:parent-style-name="Normal" style:family="paragraph">
      <style:paragraph-properties fo:text-align="justify" fo:margin-bottom="0in" fo:line-height="100%"/>
      <style:text-properties fo:font-weight="normal" style:font-weight-asian="normal"/>
    </style:style>
    <style:style style:name="P140" style:parent-style-name="Normal" style:family="paragraph">
      <style:paragraph-properties fo:text-align="justify"/>
    </style:style>
  </office:automatic-styles>
  <office:body>
    <office:text text:use-soft-page-breaks="true">
      <text:p text:style-name="P1">ZIŅOJUMS</text:p>
      <text:p text:style-name="P2">Sarūnu procedūras<text:s/>“Distances klasiskā staru terapijas lineārā paātrinātāja piegāde VSIA „Paula Stradiņa klīniskā universitātes slimnīca””, ID Nr. PSKUS 2019/52</text:p>
      <table:table table:style-name="Table3">
        <table:table-columns>
          <table:table-column table:style-name="TableColumn4"/>
          <table:table-column table:style-name="TableColumn5"/>
        </table:table-columns>
        <table:table-row table:style-name="TableRow6">
          <table:table-cell table:style-name="TableCell7">
            <text:p text:style-name="P8">Pasūtītāja nosaukums<text:s/></text:p>
          </table:table-cell>
          <table:table-cell table:style-name="TableCell9">
            <text:p text:style-name="P10">VSIA “Paula Stradiņa klīniskā universitātes slimnīca”</text:p>
          </table:table-cell>
        </table:table-row>
        <table:table-row table:style-name="TableRow11">
          <table:table-cell table:style-name="TableCell12">
            <text:p text:style-name="P13">Pasūtītāja adrese</text:p>
          </table:table-cell>
          <table:table-cell table:style-name="TableCell14">
            <text:p text:style-name="P15">Pilsoņu iela 13, Rīga</text:p>
          </table:table-cell>
        </table:table-row>
        <table:table-row table:style-name="TableRow16">
          <table:table-cell table:style-name="TableCell17">
            <text:p text:style-name="P18">Iepirkuma identifikācijas numurs</text:p>
          </table:table-cell>
          <table:table-cell table:style-name="TableCell19">
            <text:p text:style-name="P20">PSKUS<text:s/>2019/52</text:p>
          </table:table-cell>
        </table:table-row>
        <table:table-row table:style-name="TableRow21">
          <table:table-cell table:style-name="TableCell22">
            <text:p text:style-name="P23">Iepirkuma procedūras veids</text:p>
          </table:table-cell>
          <table:table-cell table:style-name="TableCell24">
            <text:p text:style-name="P25">Sarūnu procedūra</text:p>
          </table:table-cell>
        </table:table-row>
        <table:table-row table:style-name="TableRow26">
          <table:table-cell table:style-name="TableCell27">
            <text:p text:style-name="P28">Iepirkuma priekšmets</text:p>
          </table:table-cell>
          <table:table-cell table:style-name="TableCell29">
            <text:p text:style-name="P30">Distances klasiskā staru terapijas lineārā paātrinātāja piegāde VSIA „Paula Stradiņa klīniskā universitātes slimnīca”</text:p>
          </table:table-cell>
        </table:table-row>
        <table:table-row table:style-name="TableRow31">
          <table:table-cell table:style-name="TableCell32">
            <text:p text:style-name="P33">Datums, kad paziņojums par līgumu publicēts Eiropas Savienības Oficiālajā Vēstnesī<text:s/></text:p>
          </table:table-cell>
          <table:table-cell table:style-name="TableCell34">
            <text:p text:style-name="P35">Pirms iepirkuma netika publicēts<text:s/></text:p>
          </table:table-cell>
        </table:table-row>
        <table:table-row table:style-name="TableRow36">
          <table:table-cell table:style-name="TableCell37">
            <text:p text:style-name="P38">Datums, kad paziņojums par līgumu publicēts Iepirkumu uzraudzības biroja tīmekļvietnē</text:p>
          </table:table-cell>
          <table:table-cell table:style-name="TableCell39">
            <text:p text:style-name="P40">Pirms iepirkuma netika publicēts</text:p>
          </table:table-cell>
        </table:table-row>
        <table:table-row table:style-name="TableRow41">
          <table:table-cell table:style-name="TableCell42">
            <text:p text:style-name="P43">Iepirkuma komisijas sastāvs un<text:s/>tās izveidošanas pamatojums</text:p>
          </table:table-cell>
          <table:table-cell table:style-name="TableCell44">
            <text:p text:style-name="P45">Iepirkuma komisija, izveidota ar VSIA “Paula Stradiņa klīniskā universitātes slimnīca” 2019.gada 27.marta rīkojumu Nr.11-10/34 „Par iepirkuma komisijas izveidi iepirkumam „Distances staru terapijas lineārā paātrinātāja piegāde””.</text:p>
            <text:p text:style-name="P46">Komisijas sastāvs:</text:p>
            <text:p text:style-name="P47">Komisijas priekšsēdētājs:<text:tab/>Uldis Jaspers,</text:p>
            <text:p text:style-name="P48">Medicīnas tehnoloģiju daļas vadītājs.</text:p>
            <text:p text:style-name="P49">Komisijas locekļi:<text:tab/>Toms Bērziņš,</text:p>
            <text:p text:style-name="P50">Medicīnas iekārtu uzturēšanas nodaļas vadītājs;</text:p>
            <text:p text:style-name="P51">Jeļena Nikolajeva,</text:p>
            <text:p text:style-name="P52">Staru terapijas kabineta virsārsts radiologs terapeits;</text:p>
            <text:p text:style-name="P53">Alvis Bernāns,</text:p>
            <text:p text:style-name="P54">Staru terapijas kabineta vecākais medicīnas fiziķis;</text:p>
            <text:p text:style-name="P55">Anna Stinkeviča,</text:p>
            <text:p text:style-name="P56">Iepirkumu daļas iepirkumu procesu koordinatore.</text:p>
            <text:p text:style-name="P57"/>
          </table:table-cell>
        </table:table-row>
        <table:table-row table:style-name="TableRow58">
          <table:table-cell table:style-name="TableCell59">
            <text:p text:style-name="P60">Iepirkuma procedūras dokumentu sagatavotāji<text:s/></text:p>
          </table:table-cell>
          <table:table-cell table:style-name="TableCell61">
            <text:p text:style-name="P62">Komisija</text:p>
          </table:table-cell>
        </table:table-row>
        <table:table-row table:style-name="TableRow63">
          <table:table-cell table:style-name="TableCell64">
            <text:p text:style-name="P65">Iepirkuma pieaicinātie eksperti</text:p>
          </table:table-cell>
          <table:table-cell table:style-name="TableCell66">
            <text:p text:style-name="P67">I.Kreicberga</text:p>
          </table:table-cell>
        </table:table-row>
        <table:table-row table:style-name="TableRow68">
          <table:table-cell table:style-name="TableCell69">
            <text:p text:style-name="P70">Piedāvājumu iesniegšanas termiņš</text:p>
          </table:table-cell>
          <table:table-cell table:style-name="TableCell71">
            <text:p text:style-name="P72">līdz 2019.gada 17.aprīlim plkst.14:00</text:p>
          </table:table-cell>
        </table:table-row>
        <table:table-row table:style-name="TableRow73">
          <table:table-cell table:style-name="TableCell74">
            <text:p text:style-name="P75">Piegādātāju nosaukumi, kuri ir iesnieguši piedāvājumus, kā arī piedāvātās cenas</text:p>
          </table:table-cell>
          <table:table-cell table:style-name="TableCell76">
            <text:p text:style-name="P77">"A.Medical" SIA EUR 2 590 000.00 EUR (divi miljoni pieci simti deviņdesmit tūkstoši euro un 00 centi) bez PVN</text:p>
          </table:table-cell>
        </table:table-row>
        <table:table-row table:style-name="TableRow78">
          <table:table-cell table:style-name="TableCell79">
            <text:p text:style-name="P80">Piedāvājumu<text:s/>atvēršanas vieta, datums un laiks</text:p>
          </table:table-cell>
          <table:table-cell table:style-name="TableCell81">
            <text:p text:style-name="P82"><text:span text:style-name="T83">Rīga, Pilsoņu ielā 13 – 2.korpuss, 2.telpa 2019.gada 17.aprīlim plkst.14:00</text:span></text:p>
          </table:table-cell>
        </table:table-row>
        <table:table-row table:style-name="TableRow84">
          <table:table-cell table:style-name="TableCell85">
            <text:p text:style-name="P86">Pretendenta (vai pretendentu) nosaukums, kuram (vai kuriem) piešķirtas iepirkuma līguma slēgšanas tiesības, piedāvātā līgumcena</text:p>
          </table:table-cell>
          <table:table-cell table:style-name="TableCell87">
            <text:p text:style-name="P88">"A.Medical" SIA EUR 2 590 000.00 EUR (divi miljoni pieci simti deviņdesmit tūkstoši euro un 00 centi) bez PVN</text:p>
          </table:table-cell>
        </table:table-row>
        <table:table-row table:style-name="TableRow89">
          <table:table-cell table:style-name="TableCell90">
            <text:p text:style-name="P91">Piedāvājumu izvērtēšanas kopsavilkums un piedāvājuma izvēles pamatojums</text:p>
          </table:table-cell>
          <table:table-cell table:style-name="TableCell92">
            <text:p text:style-name="P93">Komisija vienbalsīgi pieņēma<text:s/>lēmumu slēgt līgumu ar "A.Medical" SIA par Distances klasiskā staru terapijas lineārā paātrinātāja iegādi par kopējo līguma summu EUR 2 590 000.00 EUR (divi miljoni pieci simti deviņdesmit tūkstoši euro un 00 centi) bez PVN, jo "A.Medical" SIA piedāvājums atbilst izvirzītajām nolikuma prasībām un tehniskajai specifikācijai.</text:p>
          </table:table-cell>
        </table:table-row>
        <table:table-row table:style-name="TableRow94">
          <table:table-cell table:style-name="TableCell95">
            <text:p text:style-name="P96">Informācija (ja tā ir zināma) par to iepirkuma līguma daļu, kuru izraudzītais pretendents plānojis nodot apakšuzņēmējiem, kā arī apakšuzņēmēju nosaukumi</text:p>
          </table:table-cell>
          <table:table-cell table:style-name="TableCell97">
            <text:p text:style-name="P98">Nav</text:p>
          </table:table-cell>
        </table:table-row>
        <table:table-row table:style-name="TableRow99">
          <table:table-cell table:style-name="TableCell100">
            <text:p text:style-name="P101">Pamatojums lēmumam par katru noraidīto pretendentu, kā arī par katru iepirkuma procedūras dokumentiem<text:s/>neatbilstošu piedāvājumu</text:p>
          </table:table-cell>
          <table:table-cell table:style-name="TableCell102">
            <text:p text:style-name="P103">Nav</text:p>
          </table:table-cell>
        </table:table-row>
        <text:soft-page-break/>
        <table:table-row table:style-name="TableRow104">
          <table:table-cell table:style-name="TableCell105">
            <text:p text:style-name="P106">Ja piedāvājumu iesniedzis tikai viens piegādātājs, – pamatojums iepirkuma procedūras nepārtraukšanai saskaņā ar MK 28.02.2017. noteikumu Nr. 107 “<text:span text:style-name="T107">Iepirkuma procedūru un metu konkursu norises kārtība”</text:span> <text:a xlink:href="https://likumi.lv/ta/id/289086-iepirkuma-proceduru-un-metu-konkursu-norises-kartiba#p19" office:target-frame-name="_top" xlink:show="replace"><text:span text:style-name="Hyperlink">19. punktu</text:span></text:a>;</text:p>
          </table:table-cell>
          <table:table-cell table:style-name="TableCell108">
            <text:p text:style-name="P109">Nav</text:p>
          </table:table-cell>
        </table:table-row>
        <table:table-row table:style-name="TableRow110">
          <table:table-cell table:style-name="TableCell111">
            <text:p text:style-name="P112">Lēmuma pamatojums par iepirkuma procedūras izbeigšanu vai pārraukšanu</text:p>
          </table:table-cell>
          <table:table-cell table:style-name="TableCell113">
            <text:p text:style-name="P114">Nav</text:p>
          </table:table-cell>
        </table:table-row>
        <table:table-row table:style-name="TableRow115">
          <table:table-cell table:style-name="TableCell116">
            <text:p text:style-name="P117">Iepirkuma procedūras izvēles pamatojums<text:s/>saskaņā ar<text:s/>MK<text:s/><text:s/>28.02.2017.<text:s/>noteikumu<text:s/>Nr. 107 “Iepirkuma procedūru un metu konkursu norises kārtība”<text:s/>180.punktu</text:p>
          </table:table-cell>
          <table:table-cell table:style-name="TableCell118">
            <text:p text:style-name="P119">SARUNU PROCEDŪRAS IZVĒLES PAMATOJUMS</text:p>
            <text:p text:style-name="P120"/>
            <text:p text:style-name="P121"><text:span text:style-name="T122">Pamatojoties uz Publisko iepirkumu likuma 8. panta septītās daļas 2. punkta b) apakšpunktu, kurš nosaka, ka var piemērot sarunu procedūru ar konkrētu piegādātāju, ja būvdarbus, piegādes vai pakalpojumus var nodrošināt tikai konkrēts piegādātājs, jo<text:s/></text:span>nav konkurences tehnisku iemeslu dēļ<text:span text:style-name="T123">, VSIA “Paula Stradiņa klīniskā universitātes slimnīca” (turpmāk – PSKUS) veica sarunu procedūru ar kandidātu SIA “A.Medical” par distances klasiskā staru terapijas lineārā paātrinātāja piegādi.</text:span></text:p>
            <text:p text:style-name="P124">PSKUS Onkoloģijas klīnikā tiek veikta staru terapija onkoloģijas slimniekiem ar distances klasisko lineāro paātrinātāju. <text:s/></text:p>
            <text:p text:style-name="P125">Distances klasiskos lineārus paātrinātājus Eiropas tirgū piedāvā divi ražotāji – ELEKTA (pilnvarotais pārstāvis Latvijā SIA “A.Medical”) un VARIAN (pilnvarotais pārstāvis Latvijā SIA “TRADINTEK”).<text:s/></text:p>
            <text:p text:style-name="P126">Pirms uzsākt iepirkuma procedūru PSKUS veica tirgus izpēti, kuras laikā saņēma vēstuli no ražotāja VARIAN pilnvarotā pārstāvja Latvijā SIA “TRADINTEK”. SIA “TRADINTEK” norādīja, ka nevar izpildīt vienu no Tehniskās specifikācijas prasībām - savienot ražotāja VARIAN iekārtu ar PSKUS īpašumā esošo onkoloģijas informācijas sistēmu Lantis 8.30R1, Mosaiq 1.1-2.64 un dozimetriskajām plānošanas sistēmām XIO 4.8/Monaco v 5.11. Papildus SIA “TRADINTEK” informēja, ka ražotājs VARIAN ir uzvarējis starptautiskajā iepirkumā par vairāku simtu distances klasisko lineāro paātrinātāju piegādi 2019.gadā Indijā. Distances klasisko lineāro paātrinātāju PSKUS vajadzībām rūpnīcā SIA “TRADINTEK” <text:s/>varēs pasūtīt pēc 7 – 9 mēnešiem, līdz ar to iekārtas piegādi 10 (desmit) nedēļu laikā no pasūtīšanas dienas 2019.gadā SIA “TRADINTEK” veikt nespēj.<text:s/></text:p>
            <text:p text:style-name="P127">Pirms pieņemt lēmumu par sarunu procedūras rīkošanu, tika izvērtēta ražotāja Accuray starošanas iekārtas – tomoterapijas (TomoTherapy) Radixact atbilstība PSKUS faktiskajām vajadzībām. Informācija par tomoterapijas tehniskajiem parametriem ir iegūtā no Iepirkumu uzraudzības biroja iesniegumu izskatīšanas komisijas 2019.gada 11.marta lēmuma Nr.4-1.2/19-26:<text:s/></text:p>
            <text:p text:style-name="P128">-<text:tab/>Tomoterapijas iekārta nenodrošina starošanu vairākos fotonu enerģijas režīmos 6 MV un 10 MV, tikai 6 MV. Lielāku enerģiju izmanto pacientiem ar lieko svaru iekšējo orgānu starošanai. Zemākas enerģijas rada paaugstinātu dozu, zemādas reģionos, kad tiek izmantots mazāks ieejas lauku skaits. Šo pierāda PSKUS līdzšinēja pieredze, šobrīd korpulenti pacienti tiek sūtīti uz onkoloģijas centru RAKUS. PSKUS mērķis ir iekārta, kura spēj apkalpot visu PSKUS pacientu plūsmu, bez nepieciešamības pacientus sūtīt uz citām slimnīcām, tas PSKUS rada pacientu samazinājumu un finansiālus zaudējumus.</text:p>
            <text:p text:style-name="P129">-<text:tab/>Tomoterapijas iekārta nenodrošina dozas jaudu 2 200 MU/min, tikai 1 000 MU/min. Dozas jaudu 2 200 MU/min nodrošina klasiskais lineārais paātrinātājs. <text:s/>Lielāka jauda ļauj samazināt procedūras laiku, kas ir ļoti būtisks faktors pie smagi slimu pacientu staru terapijas. Minētais parametrs būtiski ietekmē gan pacientu skaitu dienā, gan pacientu ērtību. Visas procedūras laikā pacientam jāpaliek pilnīgi nekustīgam uz galda, kas rada smagi slimu pacientu stresa faktoru un diskomfortu.<text:s/></text:p>
            <text:p text:style-name="P130">-<text:tab/>Tomoterapijas iekārta nenodrošina multilapiņu kolimatoru (MLC) ar lapiņu biezumu izocentrā 5 mm (nodrošina klasiskais lineārais paātrinātājs). Tomoterapijas iekārtai multilapiņu kolimators (MLC) ar lapiņu biezumu izocentrā 6,5 mm. Mazāks lapiņu biezums ļauj iegūt lielāku dozimetrisku precizitāti – <text:s/>konformalitātes indeksu mērķa<text:s/><text:soft-page-break/>apjomā. Doza nesniegsies ārpus mērķa, rezultātā netiek apstaroti / bojāti veseli audi, kas samazina staru terapijas izraisītās komplikācijas. It īpaši svarīgs faktors starojot ar augstākām dozām, augstākas dozas dod labāku audzēja kontroli, bet normālie audi un orgāni, kas arī tiek apstaroti, ir dozu limitējošais faktors. <text:s text:c="4"/></text:p>
            <text:p text:style-name="P131">-<text:tab/>Tomoterapijas iekārta nenodrošina staru terapijas procedūru galdu ar attālinātu kustības kontroli ar ne mazāk kā 6D brīvības pakāpēm (to nodrošina klasiskais lineārais paātrinātājs), tikai ar 5D brīvību. Staru terapijā ir nepieciešama pacienta anatomiskā un audzēja telpiskā lokalizācija. Telpisko precizitāti staru terapijā nozīmīgi ietekmē pacienta pozicionēšana. Lielāka brīvība galda kustības regulēšanā ļauj novietot pacientu tā , lai <text:s/>pārāk lielas dozas netiktu piegādātas audzējam apkārt esošajiem audiem un orgāniem. Rezultātā lielāks kustību brīvību skaits nodrošina veselu orgānu pasargāšanu un starojuma piegādi tieši mērķī.</text:p>
            <text:p text:style-name="P132">Iepirkumu uzraudzības biroja iesniegumu izskatīšanas komisijas 2019.gada 11.marta lēmumā Nr.4-1.2/19-26 ir norādīts: “iesniegumu izskatīšanas komisija norāda, ka gadījumā, ja Pasūtītājs uzskata, ka vienas iekārtas tehniskie parametri nodrošina Pasūtītāja vajadzībām atbilstošāku iekārtu, Pasūtītājam būtu jāizvērtē, vai šādu alternatīvu iekārtu (tomoterapijas iekārtu) piegādāšanu vispār paredzēt iepirkuma procedūrā.” PSKUS izvērtēja abu iekārtu tehniskos parametrus, un secināja, ka distances klasiskā lineārā paātrinātāja tehniskie parametri nodrošina PSKUS vajadzībām atbilstošāku iekārtu. Līdz ar to nav lietderīgi rīkot iepirkuma procedūru, kura paredzētu alternatīvas iekārtas (tomoterapijas iekārtu) piegādāšanu, jo tā neatbilst faktiskajām PSKUS ārstniecības procesa nodrošināšanas vajadzībām.<text:s/></text:p>
            <text:p text:style-name="P133"><text:span text:style-name="T134">Apkopojot minēto, secināms, ka šobrīd tirgū<text:s/></text:span>tikai viens konkrēts piegādātājs<text:span text:style-name="T135"><text:s/>var nodrošināt PSKUS vajadzībām atbilstoša distances klasiskā lineārā paātrinātāja piegādi.</text:span></text:p>
            <text:p text:style-name="P136">Ražotāja ELEKTA distances klasiskais lineārais paātrinātājs Versa HD:</text:p>
            <text:p text:style-name="P137">-<text:tab/>Var apstarot jebkuru pacientu neatkarīgi no ķermeņa masas, jo nodrošina starošanu vairākos fotonu enerģijas režīmos 6 MV un 10 MV.<text:s/></text:p>
            <text:p text:style-name="P138">-<text:tab/>Var savienot ar PSKUS īpašumā esošo onkoloģijas informācijas sistēmu Lantis 8.30R1 (Siemens) / Mosaiq 1.1-2.64 (Elekta) un dozimetriskajām plānošanas sistēmām XIO 4.8/ Monaco v 5.11 (Elekta). Līdz ar to nav nepieciešama papildu apmācība personālam, jo sistēma ir sarežģīta un pieprasa augstu precizitāti no lietotāja. PSKUS personāls jau ir apmācīts darbam ar plānošanas sistēmu Mosaiq un informācijas sistēmu Monaco. Personālam vieglāk strādāt ar draudzīgu jau apgūtu vadības konsoli, tādi ekonomējot līdzekļus un laiku. <text:s/></text:p>
            <text:p text:style-name="P139">-<text:tab/>Distances staru terapijas klasiskajam lineārajam paātrinātājam piemīt tehniskās priekšrocības, ir iespējamas gan fotonu, gan elektronu dažādu jaudu enerģijas (dozas jaudu 2 200 MU/min, multilapiņu kolimatoru (MLC) ar lapiņu biezumu izocentrā 5 mm un procedūru galds ar attālinātu kustības kontroli ar ne mazāk kā 6D kustības brīvības pakāpēm), kas ļauj sasniegt labākos klīniskos rezultātus un būtiski samazina staru terapijas procedūras garumu, kas ļauj palielināt pacientu skaitu <text:s/></text:p>
          </table:table-cell>
        </table:table-row>
      </table:table>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Anna Stinkeviča</dc:creator>
    <meta:creation-date>2019-05-31T09:28:00Z</meta:creation-date>
    <dc:date>2019-05-31T09:30:00Z</dc:date>
    <meta:template xlink:href="Normal" xlink:type="simple"/>
    <meta:editing-cycles>3</meta:editing-cycles>
    <meta:editing-duration>PT120S</meta:editing-duration>
    <meta:document-statistic meta:page-count="3" meta:paragraph-count="20" meta:word-count="6385" meta:character-count="10006" meta:row-count="30" meta:non-whitespace-character-count="3641"/>
  </office:meta>
</office:document-meta>
</file>