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8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/>
      <style:text-properties fo:hyphenate="true"/>
    </style:style>
    <style:style style:name="T5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7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8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5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/>
      <style:text-properties fo:hyphenate="true"/>
    </style:style>
    <style:style style:name="T7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4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5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8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2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DefaultParagraphFont" style:family="text">
      <style:text-properties fo:font-size="12pt" style:font-size-asian="12pt" style:font-size-complex="12pt" fo:background-color="#FFFF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fo:font-size="12pt" style:font-size-asian="12pt" style:font-size-complex="12pt" fo:background-color="#FFFF00"/>
    </style:style>
    <style:style style:name="T110" style:parent-style-name="DefaultParagraphFont" style:family="text">
      <style:text-properties fo:font-size="12pt" style:font-size-asian="12pt" style:font-size-complex="12pt" fo:background-color="#FFFF00"/>
    </style:style>
    <style:style style:name="TableRow111" style:family="table-row">
      <style:table-row-properties style:min-row-height="3.931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17" style:parent-style-name="DefaultParagraphFont" style:family="text">
      <style:text-properties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hyphenate="true"/>
    </style:style>
    <style:style style:name="T122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23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24" style:parent-style-name="DefaultParagraphFont" style:family="text">
      <style:text-properties fo:font-style="italic" style:font-style-asian="italic" fo:font-size="12pt" style:font-size-asian="12pt" style:font-size-complex="12pt" style:language-asian="lv" style:country-asian="LV"/>
    </style:style>
    <style:style style:name="T125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26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hyphenate="true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style:font-name-asian="Times New Roman" fo:font-size="12pt" style:font-size-asian="12pt" style:font-size-complex="12pt"/>
    </style:style>
    <style:style style:name="T131" style:parent-style-name="DefaultParagraphFont" style:family="text">
      <style:text-properties style:font-name-asian="Times New Roman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4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5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6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7" style:parent-style-name="Normal" style:family="paragraph">
      <style:paragraph-properties fo:text-align="justify" style:vertical-align="auto" fo:margin-bottom="0in" fo:margin-left="0.1222in" fo:text-indent="0.1965in">
        <style:tab-stops>
          <style:tab-stop style:type="left" style:position="0.3701in"/>
        </style:tab-stops>
      </style:paragraph-properties>
      <style:text-properties fo:font-size="12pt" style:font-size-asian="12pt" style:font-size-complex="12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49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hyphenate="true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hyphenate="true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style:vertical-align="auto" fo:margin-bottom="0in"/>
      <style:text-properties fo:hyphenate="true"/>
    </style:style>
    <style:style style:name="T16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6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63" style:parent-style-name="Normal" style:family="paragraph">
      <style:paragraph-properties fo:text-align="justify" style:vertical-align="auto" fo:margin-bottom="0in"/>
      <style:text-properties fo:hyphenate="true"/>
    </style:style>
    <style:style style:name="T16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68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69" style:parent-style-name="Normal" style:family="paragraph">
      <style:paragraph-properties fo:text-align="justify"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font-weight-complex="bold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Hyperlink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" style:master-page-name="MP1" style:family="paragraph">
      <style:paragraph-properties fo:break-before="page" fo:text-align="center" style:vertical-align="auto" fo:margin-bottom="0.0833in" fo:margin-left="6.6062in" fo:text-indent="0.8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187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188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TableColumn190" style:family="table-column">
      <style:table-column-properties style:column-width="1.2472in" style:use-optimal-column-width="false"/>
    </style:style>
    <style:style style:name="TableColumn191" style:family="table-column">
      <style:table-column-properties style:column-width="1.2104in" style:use-optimal-column-width="false"/>
    </style:style>
    <style:style style:name="TableColumn192" style:family="table-column">
      <style:table-column-properties style:column-width="0.9986in" style:use-optimal-column-width="false"/>
    </style:style>
    <style:style style:name="TableColumn193" style:family="table-column">
      <style:table-column-properties style:column-width="0.9048in" style:use-optimal-column-width="false"/>
    </style:style>
    <style:style style:name="TableColumn194" style:family="table-column">
      <style:table-column-properties style:column-width="0.9048in" style:use-optimal-column-width="false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0.9618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189" style:family="table">
      <style:table-properties style:width="9.8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4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auto" fo:margin-bottom="0in"/>
      <style:text-properties style:font-name="Calibri"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411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412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413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41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1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1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17" style:parent-style-name="Normal" style:family="paragraph">
      <style:paragraph-properties fo:text-align="center" style:vertical-align="auto" fo:margin-bottom="0.0833in" fo:margin-left="-0.3937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lv" style:country-asian="LV" fo:hyphenate="true"/>
    </style:style>
    <style:style style:name="P418" style:parent-style-name="Normal" style:family="paragraph">
      <style:paragraph-properties fo:text-align="center" style:vertical-align="auto" fo:margin-bottom="0.0833in" fo:margin-left="-0.3937in">
        <style:tab-stops/>
      </style:paragraph-properties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P419" style:parent-style-name="Normal" style:family="paragraph">
      <style:paragraph-properties fo:text-align="center" style:vertical-align="auto" fo:margin-bottom="0.0833in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1.8708in" style:use-optimal-column-width="false"/>
    </style:style>
    <style:style style:name="TableColumn423" style:family="table-column">
      <style:table-column-properties style:column-width="1.9493in" style:use-optimal-column-width="false"/>
    </style:style>
    <style:style style:name="TableColumn424" style:family="table-column">
      <style:table-column-properties style:column-width="1.9687in" style:use-optimal-column-width="false"/>
    </style:style>
    <style:style style:name="Table420" style:family="table">
      <style:table-properties style:width="0in" fo:margin-left="-0.3187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4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43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4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text-autospace="none" fo:text-align="center" fo:margin-bottom="0in" fo:margin-left="-0.2527in" fo:text-inden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text-align="center" fo:margin-bottom="0in" fo:margin-left="-0.1729in" fo:text-indent="0.0979in">
        <style:tab-stops/>
      </style:paragraph-properties>
      <style:text-properties style:font-name-asian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fo:text-align="center" fo:margin-bottom="0in" fo:margin-left="-0.2527in" fo:text-indent="0.1972in">
        <style:tab-stops/>
      </style:paragraph-properties>
      <style:text-properties style:font-name-asian="Times New Roman" fo:font-size="12pt" style:font-size-asian="12pt" style:font-size-complex="12pt"/>
    </style:style>
    <style:style style:name="P51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20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Vispārējās ķirurģijas bloka vienreizlietojamu ķirurģisko preču piegāde”, ID Nr. PSKUS 2018/108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<text:s/>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8/108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Vispārējās ķirurģijas bloka vienreizlietojamu ķirurģisko preču piegāde</text:p>
          </table:table-cell>
        </table:table-row>
        <table:table-row table:style-name="TableRow33">
          <table:table-cell table:style-name="TableCell34">
            <text:p text:style-name="P35">Datums, kad paziņojums par līgumu publicēts Eiropas Savienības Oficiālajā Vēstnesī<text:s/>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Datums, kad paziņojums par līgumu publicēts Iepirkumu uzraudzības biroja tīmekļvietnē</text:p>
          </table:table-cell>
          <table:table-cell table:style-name="TableCell41">
            <text:p text:style-name="P42">14.10.2018. - Paziņojums par līgumu</text:p>
            <text:p text:style-name="P43"/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<text:span text:style-name="T49">Iepirkuma komisija (turpmāk – komisija) izveidota, pamatojoties uz VSIA “Paula Stradiņa klīniskā universitātes slimnīca” (turpmāk – PSKUS) 2018.gada 26.jūnija rīkojumu Nr.11-10/100 par iepirkuma komisijas izveidi iepirkumam “</text:span><text:span text:style-name="T50">Vispārējās<text:s/></text:span><text:span text:style-name="T51">ķirurģijas bloka vienreizlietojamu ķirurģisko preču piegāde</text:span><text:span text:style-name="T52">” (ID Nr. PSKUS 2018/108)”.<text:s/></text:span></text:p>
            <text:p text:style-name="P53">Komisijas priekšsēdētājs:</text:p>
            <text:p text:style-name="P54"><text:span text:style-name="T55">Andrejs Kanapuhins <text:s text:c="15"/></text:span><text:span text:style-name="T56">Aptiekas vadītājs</text:span></text:p>
            <text:p text:style-name="P57">komisijas locekļi:</text:p>
            <text:p text:style-name="P58"><text:span text:style-name="T59">Jānis Vilmanis</text:span><text:span text:style-name="T60"><text:tab/><text:s text:c="3"/>Galvenā ārsta vietnieks ;</text:span></text:p>
            <text:p text:style-name="P61"><text:span text:style-name="T62">Inguna Muižniece</text:span><text:span text:style-name="T63"><text:tab/><text:s text:c="4"/></text:span><text:span text:style-name="T64">Iepirkumu daļas iepirkumu procesa koordinatore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Iepirkuma procedūras dokumentu sagatavotāji<text:s/></text:p>
          </table:table-cell>
          <table:table-cell table:style-name="TableCell69">
            <text:p text:style-name="P70">Komisijas priekšsēdētājs:</text:p>
            <text:p text:style-name="P71"><text:span text:style-name="T72">Andrejs Kanapuhins <text:s text:c="15"/></text:span><text:span text:style-name="T73">Aptiekas vadītājs</text:span></text:p>
            <text:p text:style-name="P74">komisijas locekļi:</text:p>
            <text:p text:style-name="P75"><text:span text:style-name="T76">Jānis Vilmanis</text:span><text:span text:style-name="T77"><text:tab/><text:s text:c="3"/>Galvenā ārsta vietnieks ;</text:span></text:p>
            <text:p text:style-name="P78"><text:span text:style-name="T79">Inguna Muižniece</text:span><text:span text:style-name="T80"><text:tab/><text:s text:c="4"/></text:span><text:span text:style-name="T81">Iepirkumu daļas iepirkumu procesa koordinatore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Iepirkuma pieaicinātie eksperti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Piedāvājumu iesniegšanas termiņš</text:p>
          </table:table-cell>
          <table:table-cell table:style-name="TableCell91">
            <text:p text:style-name="P92">13.11.2018.</text:p>
          </table:table-cell>
        </table:table-row>
        <table:table-row table:style-name="TableRow93">
          <table:table-cell table:style-name="TableCell94">
            <text:p text:style-name="P95">Piegādātāju nosaukumi, kuri ir iesnieguši piedāvājumus, kā arī piedāvātās cenas</text:p>
          </table:table-cell>
          <table:table-cell table:style-name="TableCell96">
            <text:p text:style-name="P97"><text:span text:style-name="T98">Ziņojuma pielikums Nr.1</text:span></text:p>
          </table:table-cell>
        </table:table-row>
        <table:table-row table:style-name="TableRow99">
          <table:table-cell table:style-name="TableCell100">
            <text:p text:style-name="P101">Piedāvājumu<text:s/>atvēršanas vieta, datums un laiks</text:p>
          </table:table-cell>
          <table:table-cell table:style-name="TableCell102">
            <text:p text:style-name="P103">2018.gada 13.novembris, plkst. 10:00, elektronisko iepirkumu sistēmā - www.eis.gov.lv</text:p>
          </table:table-cell>
        </table:table-row>
        <table:table-row table:style-name="TableRow104">
          <table:table-cell table:style-name="TableCell105">
            <text:p text:style-name="P106">Pretendenta (vai pretendentu) nosaukums, kuram (vai kuriem) piešķirtas iepirkuma līguma slēgšanas tiesības, piedāvātā līgumcena</text:p>
          </table:table-cell>
          <table:table-cell table:style-name="TableCell107">
            <text:p text:style-name="P108"><text:span text:style-name="T109">Ziņojum</text:span><text:span text:style-name="T110">a pielikums Nr.2</text:span></text:p>
          </table:table-cell>
        </table:table-row>
        <text:soft-page-break/>
        <table:table-row table:style-name="TableRow111">
          <table:table-cell table:style-name="TableCell112">
            <text:p text:style-name="P113">Piedāvājumu izvērtēšanas kopsavilkums un piedāvājuma izvēles pamatojums</text:p>
          </table:table-cell>
          <table:table-cell table:style-name="TableCell114">
            <text:p text:style-name="P115"><text:span text:style-name="T116">Komisija nolēma,<text:s/></text:span><text:span text:style-name="T117">vispārīgās vienošanās slēgšanas tiesības piešķirt pretendentiem, kuru piedāvājumi atbilst nolikumā un Tehniskajā - finanšu piedāvājuma formā<text:s/></text:span><text:span text:style-name="T118">izvirzītajām prasībām ir ar zemāko piedāvāto vērtējamo cenu<text:s/></text:span><text:span text:style-name="T119">un kuri saskaņā ar iepirkuma nolikumā noteikto piegādātāju kārtību ir iekļaujami piegādātāju lokā</text:span><text:span text:style-name="T120">.</text:span></text:p>
            <text:p text:style-name="P121"><text:span text:style-name="T122">Pamatojoties uz nolikuma 2.2.2.punktu iepirkuma komisija nolēma sadalīt Vispārīgās vienošanās sum</text:span><text:span text:style-name="T123">mu 419 000,00<text:s/></text:span><text:span text:style-name="T124">euro,</text:span><text:span text:style-name="T125"><text:s/>jo lēmums par līguma slēgšanas tiesībām netiek pieņemts vienlaicīgi visās apakšdaļās.</text:span></text:p>
            <text:p text:style-name="P126"><text:span text:style-name="T127">Vispārīgā vienošanās un līgumi <text:s/>tiks slēgti uz 36 mēnešiem vai līdz Vispārīgās vienošanās summas 409 500,00<text:s/></text:span><text:span text:style-name="T128">euro</text:span><text:span text:style-name="T129"><text:s/>bez PVN sasniegšanai,<text:s/></text:span><text:span text:style-name="T130">atkarībā no tā<text:s/></text:span><text:span text:style-name="T131">kurš no nosacījumiem iestāsies pirmais.</text:span><text:span text:style-name="T132"><text:s/></text:span></text:p>
            <text:p text:style-name="P133">Iepirkums tiek izbeigts:<text:s/></text:p>
            <text:p text:style-name="P134">iepirkuma priekšmeta 1. un 6.daļā:</text:p>
            <text:p text:style-name="P135">1.iepirkuma priekšmeta 1.daļā, jo iesniegtais piedāvājums neatbilst iepirkuma tehniskās specifikācijas prasībām;</text:p>
            <text:p text:style-name="P136">2. iepirkuma priekšmeta 6.daļā, jo nepieciešami grozījumi tehniskajā specifikācijā. <text:s/></text:p>
            <text:p text:style-name="P137"/>
          </table:table-cell>
        </table:table-row>
        <table:table-row table:style-name="TableRow138">
          <table:table-cell table:style-name="TableCell139">
            <text:p text:style-name="P140">Informācija (ja tā ir zināma) par to iepirkuma līguma daļu, kuru izraudzītais pretendents plānojis nodot apakšuzņēmējiem, kā arī apakšuzņēmēju nosaukumi</text:p>
          </table:table-cell>
          <table:table-cell table:style-name="TableCell141">
            <text:p text:style-name="P142"><text:span text:style-name="T143">-</text:span></text:p>
          </table:table-cell>
        </table:table-row>
        <table:table-row table:style-name="TableRow144">
          <table:table-cell table:style-name="TableCell145">
            <text:p text:style-name="P146">Pamatojums lēmumam par katru noraidīto pretendentu,<text:s/>kā arī par katru iepirkuma procedūras dokumentiem neatbilstošu piedāvājumu</text:p>
          </table:table-cell>
          <table:table-cell table:style-name="TableCell147">
            <text:p text:style-name="P148">Pamatojoties uz nolikuma 4.4.2.punktu iepirkuma komisija nolemj izslēgt pretendentus no dalības šādās iepirkuma daļās:</text:p>
            <text:p text:style-name="P149"><text:span text:style-name="T150">pretendenta<text:s/></text:span><text:span text:style-name="T151">SIA “B.Braun Medical”</text:span><text:span text:style-name="T152"><text:s text:c="2"/>iesniegtais piedāvājums 4.d</text:span><text:span text:style-name="T153">aļā neatbilst iepirkuma Tehniskajā specifikācijā noteiktajām prasībām un nolemj izslēgt SIA “B.Braun Medical” no dalības 4.daļā.</text:span></text:p>
            <text:p text:style-name="P154"><text:span text:style-name="T155">Pretendenta<text:s/></text:span><text:span text:style-name="T156">SIA “Pean”</text:span><text:span text:style-name="T157"><text:s/>iesniegtais piedāvājums 4.daļā neatbilst iepirkuma tehniskajā specifikācijā noteiktajām prasībām un<text:s/></text:span><text:span text:style-name="T158">komisija nolemj un nolemj izslēgt SIA “Pean” no dalības 4.daļā.</text:span></text:p>
            <text:p text:style-name="P159"><text:span text:style-name="T160">Pretendenta<text:s/></text:span><text:span text:style-name="T161">SIA “Medeksperts”</text:span><text:span text:style-name="T162"><text:s/>iesniegtais piedāvājums 1. un 8.daļā neatbilst iepirkuma tehniskajā specifikācijā norādītajam un nolemj izslēgt SIA “Medeksperts” no dalības 1. un 8.daļā.</text:span></text:p>
            <text:p text:style-name="P163"><text:span text:style-name="T164">Pretend</text:span><text:span text:style-name="T165">enta<text:s/></text:span><text:span text:style-name="T166">SIA “Medig Latvija”</text:span><text:span text:style-name="T167"><text:s/>piedāvātā prece neatbilst iepirkuma Tehniskajā specifikācijā norādītajām prasībām un nolemj izslēgt pretendentu SIA “Medig Latvija” no dalības 4.daļā.</text:span>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Ja piedāvājumu iesniedzis tikai viens piegādātājs, – pamatojums iepirkuma pro</text:span><text:span text:style-name="T174">cedūras nepārtraukšanai saskaņā ar MK 28.02.2017. noteikumu Nr. 107<text:s/></text:span><text:soft-page-break/><text:span text:style-name="T175">“</text:span><text:span text:style-name="T176">Iepirkuma procedūru un metu konkursu norises kārtība”</text:span><text:span text:style-name="T177"> </text:span><text:a xlink:href="https://likumi.lv/ta/id/289086-iepirkuma-proceduru-un-metu-konkursu-norises-kartiba#p19" office:target-frame-name="_top" xlink:show="replace"><text:span text:style-name="T178">19. punktu</text:span></text:a><text:span text:style-name="T179">;</text:span></text:p>
          </table:table-cell>
          <table:table-cell table:style-name="TableCell180">
            <text:p text:style-name="P181">-</text:p>
          </table:table-cell>
        </table:table-row>
      </table:table>
      <text:p text:style-name="P182"/>
      <text:p text:style-name="P183"/>
      <text:p text:style-name="P184"/>
      <text:p text:style-name="P185"/>
      <text:soft-page-break/>
      <text:p text:style-name="P186">Ziņojuma<text:s/>1.pielikums<text:s/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1.daļa<text:s/></text:p>
          </table:table-cell>
          <table:table-cell table:style-name="TableCell205">
            <text:p text:style-name="P206">2.daļa</text:p>
          </table:table-cell>
          <table:table-cell table:style-name="TableCell207">
            <text:p text:style-name="P208">3.daļa</text:p>
          </table:table-cell>
          <table:table-cell table:style-name="TableCell209">
            <text:p text:style-name="P210">4.daļa</text:p>
          </table:table-cell>
          <table:table-cell table:style-name="TableCell211">
            <text:p text:style-name="P212">5.daļa</text:p>
          </table:table-cell>
          <table:table-cell table:style-name="TableCell213">
            <text:p text:style-name="P214">6.daļa,<text:s/></text:p>
          </table:table-cell>
          <table:table-cell table:style-name="TableCell215">
            <text:p text:style-name="P216">7.daļa</text:p>
          </table:table-cell>
          <table:table-cell table:style-name="TableCell217">
            <text:p text:style-name="P218">8.daļa</text:p>
          </table:table-cell>
          <table:table-cell table:style-name="TableCell219">
            <text:p text:style-name="P220">9.daļa</text:p>
          </table:table-cell>
        </table:table-row>
        <table:table-row table:style-name="TableRow221">
          <table:table-cell table:style-name="TableCell222">
            <text:p text:style-name="P223">SIA “B.Braun Medical”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 720.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 290.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7 750.00</text:p>
          </table:table-cell>
        </table:table-row>
        <table:table-row table:style-name="TableRow243">
          <table:table-cell table:style-name="TableCell244">
            <text:p text:style-name="P245">Johnson &amp; Johnson AB Latvijas filiāl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5 700.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3 950.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5 000.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IA “Pean”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 390.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 488.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SIA “Amerikas Baltijas Tehnoloģiju Korporācija”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5 980.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3 200.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IA “Arbor Medical Korporācija”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473.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IA “DM Premium”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93.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IA “Medeksperts”</text:p>
          </table:table-cell>
          <table:table-cell table:style-name="TableCell351">
            <text:p text:style-name="P352">341.00</text:p>
          </table:table-cell>
          <table:table-cell table:style-name="TableCell353">
            <text:p text:style-name="P354">1 109.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 950.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 390.5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 587.5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SIA “Mediq Latvija”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 880.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961.5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Olympus Sverige Aktiebolag filiāle Latvijā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36 089.50 <text:s/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soft-page-break/>
      <text:p text:style-name="P414">Ziņojuma 2.pielikums</text:p>
      <text:p text:style-name="P415"/>
      <text:p text:style-name="P416"/>
      <text:p text:style-name="P417">Piegādātāju kārtība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Daļas Nr.<text:s/></text:p>
          </table:table-cell>
          <table:table-cell table:style-name="TableCell429">
            <text:p text:style-name="P430">Piegādātājs Nr.1</text:p>
            <text:p text:style-name="P431">(nosaukums)</text:p>
          </table:table-cell>
          <table:table-cell table:style-name="TableCell432">
            <text:p text:style-name="P433">Piegādātājs Nr.2</text:p>
            <text:p text:style-name="P434">(nosaukums)</text:p>
          </table:table-cell>
          <table:table-cell table:style-name="TableCell435">
            <text:p text:style-name="P436">Piegādātājs Nr.3</text:p>
            <text:p text:style-name="P437">(nosaukums)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SIA “Arbor Medical Korporācija”</text:p>
          </table:table-cell>
          <table:table-cell table:style-name="TableCell452">
            <text:p text:style-name="P453">SIA “DM Premium”</text:p>
          </table:table-cell>
          <table:table-cell table:style-name="TableCell454">
            <text:p text:style-name="P455">SIA “Medeksperts”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Johnson &amp;<text:s/>Johnson AB Latvijas filiāle</text:p>
          </table:table-cell>
          <table:table-cell table:style-name="TableCell461">
            <text:p text:style-name="P462">SIA “Amerikas Baltijas Tehnoloģiju Korporācija”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SIA “Medeksperts”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Johnson &amp;<text:s/>Johnson AB Latvijas filiāle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6.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SIA “Amerikas Baltijas Tehnoloģiju Korporācija”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8.</text:p>
          </table:table-cell>
          <table:table-cell table:style-name="TableCell504">
            <text:p text:style-name="P505">SIA “Pean”</text:p>
          </table:table-cell>
          <table:table-cell table:style-name="TableCell506">
            <text:p text:style-name="P507">Johnson &amp;<text:s/>Johnson AB Latvijas filiāle</text:p>
          </table:table-cell>
          <table:table-cell table:style-name="TableCell508">
            <text:p text:style-name="P509">Olympus Sverige Aktiebolag filiāle Latvijā</text:p>
          </table:table-cell>
        </table:table-row>
        <table:table-row table:style-name="TableRow510">
          <table:table-cell table:style-name="TableCell511">
            <text:p text:style-name="P512">9.</text:p>
          </table:table-cell>
          <table:table-cell table:style-name="TableCell513">
            <text:p text:style-name="P514">SIA “B.Braun Medical”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9-04-04T13:09:00Z</meta:creation-date>
    <dc:date>2019-04-04T13:09:00Z</dc:date>
    <meta:print-date>2019-03-20T11:54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3603" meta:character-count="5647" meta:row-count="17" meta:non-whitespace-character-count="2055"/>
  </office:meta>
</office:document-meta>
</file>