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BodyTextIndent" style:family="paragraph">
      <style:paragraph-properties fo:margin-bottom="0in" fo:line-height="100%" fo:margin-left="0in">
        <style:tab-stops/>
      </style:paragraph-properties>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color="#1F497D"/>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P10" style:parent-style-name="BodyTextIndent"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1" style:parent-style-name="BodyTextIndent" style:family="paragraph">
      <style:paragraph-properties fo:text-align="justify" fo:margin-left="0.5in" fo:text-indent="-0.5in">
        <style:tab-stops/>
      </style:paragraph-properties>
      <style:text-properties style:font-name="Times New Roman" fo:font-size="12pt" style:font-size-asian="12pt" style:font-size-complex="12pt"/>
    </style:style>
    <style:style style:name="P12" style:parent-style-name="Normal" style:family="paragraph">
      <style:paragraph-properties style:punctuation-wrap="simple" fo:text-align="justify" fo:margin-right="0.018in" fo:background-color="#FFFFFF"/>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normal" style:font-weight-asian="normal" fo:font-size="12pt" style:font-size-asian="12pt" style:font-size-complex="12pt"/>
    </style:style>
    <style:style style:name="T16" style:parent-style-name="DefaultParagraphFont" style:family="text">
      <style:text-properties fo:font-weight="normal" style:font-weight-asian="normal" fo:font-size="12pt" style:font-size-asian="12pt" style:font-size-complex="12pt"/>
    </style:style>
    <style:style style:name="P17" style:parent-style-name="Normal" style:family="paragraph">
      <style:paragraph-properties style:punctuation-wrap="simple" fo:text-align="justify" fo:margin-right="0.018in" fo:background-color="#FFFFFF"/>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P25" style:parent-style-name="Normal" style:family="paragraph">
      <style:paragraph-properties style:punctuation-wrap="simple" fo:text-align="justify" fo:margin-right="0.018in" fo:background-color="#FFFFFF"/>
    </style:style>
    <style:style style:name="T26" style:parent-style-name="DefaultParagraphFont" style:family="text">
      <style:text-properties fo:font-weight="normal" style:font-weight-asian="normal" fo:font-size="12pt" style:font-size-asian="12pt" style:font-size-complex="12pt"/>
    </style:style>
    <style:style style:name="T27"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fo:font-weight="normal" style:font-weight-asian="normal" fo:font-size="12pt" style:font-size-asian="12pt" style:font-size-complex="12pt"/>
    </style:style>
    <style:style style:name="T29" style:parent-style-name="DefaultParagraphFont" style:family="text">
      <style:text-properties fo:font-weight="normal" style:font-weight-asian="normal"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P31" style:parent-style-name="Normal" style:family="paragraph">
      <style:paragraph-properties style:punctuation-wrap="simple" fo:text-align="justify" fo:margin-right="0.018in" fo:background-color="#FFFFFF"/>
      <style:text-properties fo:font-weight="normal" style:font-weight-asian="normal" fo:font-size="12pt" style:font-size-asian="12pt" style:font-size-complex="12pt"/>
    </style:style>
    <style:style style:name="P32" style:parent-style-name="BodyTextIndent" style:family="paragraph">
      <style:paragraph-properties fo:text-align="justify" fo:margin-bottom="0in" fo:line-height="100%" fo:margin-left="0in">
        <style:tab-stops/>
      </style:paragraph-propertie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color="#1F497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BodyTextIndent" style:family="paragraph">
      <style:paragraph-properties fo:text-align="justify" fo:margin-bottom="0in" fo:line-height="100%"/>
      <style:text-properties style:font-name="Times New Roman" fo:font-size="12pt" style:font-size-asian="12pt" style:font-size-complex="12pt"/>
    </style:style>
    <style:style style:name="P38" style:parent-style-name="BodyTextIndent" style:family="paragraph">
      <style:paragraph-properties fo:margin-bottom="0in" fo:line-height="100%"/>
      <style:text-properties style:font-name="Times New Roman" fo:font-size="12pt" style:font-size-asian="12pt" style:font-size-complex="12pt"/>
    </style:style>
    <style:style style:name="P39" style:parent-style-name="Normal" style:family="paragraph">
      <style:paragraph-properties style:punctuation-wrap="simple" fo:text-align="justify" fo:margin-right="0.018in"/>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normal" style:font-weight-asian="normal" fo:font-size="12pt" style:font-size-asian="12pt" style:font-size-complex="12pt"/>
    </style:style>
    <style:style style:name="T42" style:parent-style-name="DefaultParagraphFont" style:family="text">
      <style:text-properties fo:font-weight="normal" style:font-weight-asian="normal" fo:font-size="12pt" style:font-size-asian="12pt" style:font-size-complex="12pt"/>
    </style:style>
    <style:style style:name="P43" style:parent-style-name="Normal" style:list-style-name="LFO2" style:family="paragraph">
      <style:paragraph-properties style:punctuation-wrap="simple" fo:text-align="justify" style:vertical-align="auto" fo:margin-bottom="0in" fo:line-height="100%" fo:margin-right="0.018in"/>
      <style:text-properties style:font-name-asian="Times New Roman" fo:font-weight="normal" style:font-weight-asian="normal" fo:font-size="12pt" style:font-size-asian="12pt" style:font-size-complex="12pt" style:language-asian="lv" style:country-asian="LV" fo:hyphenate="true"/>
    </style:style>
    <style:style style:name="P44" style:parent-style-name="ListParagraph" style:family="paragraph">
      <style:paragraph-properties style:punctuation-wrap="simple" fo:text-align="justify" fo:margin-bottom="0in" fo:line-height="100%" fo:margin-left="0.25in" fo:margin-right="0.018in">
        <style:tab-stops/>
      </style:paragraph-properties>
      <style:text-properties style:font-name-asian="Times New Roman" fo:font-weight="normal" style:font-weight-asian="normal" fo:font-size="12pt" style:font-size-asian="12pt" style:font-size-complex="12pt" style:language-asian="lv" style:country-asian="LV"/>
    </style:style>
    <style:style style:name="P45" style:parent-style-name="Normal" style:family="paragraph">
      <style:paragraph-properties style:punctuation-wrap="simple" fo:text-align="justify" fo:margin-right="0.018in"/>
      <style:text-properties fo:font-weight="normal" style:font-weight-asian="normal" fo:font-size="12pt" style:font-size-asian="12pt" style:font-size-complex="12pt"/>
    </style:style>
    <style:style style:name="P46" style:parent-style-name="Normal" style:family="paragraph">
      <style:paragraph-properties fo:text-align="justify"/>
      <style:text-properties fo:font-weight="normal" style:font-weight-asian="normal" fo:font-size="12pt" style:font-size-asian="12pt" style:font-size-complex="12pt"/>
    </style:style>
    <style:style style:name="P47" style:parent-style-name="Normal" style:family="paragraph">
      <style:paragraph-properties style:punctuation-wrap="simple" fo:text-align="justify" fo:margin-right="0.018in"/>
    </style:style>
    <style:style style:name="T48" style:parent-style-name="DefaultParagraphFont" style:family="text">
      <style:text-properties fo:font-weight="normal" style:font-weight-asian="normal" fo:font-size="12pt" style:font-size-asian="12pt" style:font-size-complex="12pt" style:language-asian="lv" style:country-asian="LV"/>
    </style:style>
    <style:style style:name="T49" style:parent-style-name="DefaultParagraphFont" style:family="text">
      <style:text-properties fo:font-weight="normal" style:font-weight-asian="normal" fo:font-size="12pt" style:font-size-asian="12pt" style:font-size-complex="12pt" style:language-asian="lv" style:country-asian="LV"/>
    </style:style>
    <style:style style:name="T50" style:parent-style-name="DefaultParagraphFont" style:family="text">
      <style:text-properties fo:font-weight="normal" style:font-weight-asian="normal" fo:font-size="12pt" style:font-size-asian="12pt" style:font-size-complex="12pt"/>
    </style:style>
    <style:style style:name="T51" style:parent-style-name="DefaultParagraphFont" style:family="text">
      <style:text-properties fo:font-weight="normal" style:font-weight-asian="normal" fo:font-size="12pt" style:font-size-asian="12pt" style:font-size-complex="12pt" style:language-asian="lv" style:country-asian="LV"/>
    </style:style>
    <style:style style:name="P52" style:parent-style-name="Normal" style:family="paragraph">
      <style:paragraph-properties fo:text-align="justify" fo:margin-bottom="0in" fo:line-height="100%" fo:margin-right="0.018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T55" style:parent-style-name="DefaultParagraphFont" style:family="text">
      <style:text-properties fo:font-weight="normal" style:font-weight-asian="normal" fo:font-size="12pt" style:font-size-asian="12pt" style:font-size-complex="12pt"/>
    </style:style>
    <style:style style:name="T56" style:parent-style-name="DefaultParagraphFont" style:family="text">
      <style:text-properties fo:font-weight="normal" style:font-weight-asian="normal" fo:font-size="12pt" style:font-size-asian="12pt" style:font-size-complex="12pt" style:language-asian="lv" style:country-asian="LV"/>
    </style:style>
    <style:style style:name="T57" style:parent-style-name="DefaultParagraphFont" style:family="text">
      <style:text-properties fo:font-weight="normal" style:font-weight-asian="normal" fo:font-size="12pt" style:font-size-asian="12pt" style:font-size-complex="12pt" style:language-asian="lv" style:country-asian="LV"/>
    </style:style>
    <style:style style:name="T58" style:parent-style-name="DefaultParagraphFont" style:family="text">
      <style:text-properties fo:font-weight="normal" style:font-weight-asian="normal" fo:font-size="12pt" style:font-size-asian="12pt" style:font-size-complex="12pt" style:language-asian="lv" style:country-asian="LV"/>
    </style:style>
    <style:style style:name="P59" style:parent-style-name="Normal" style:family="paragraph">
      <style:paragraph-properties fo:text-align="justify" fo:margin-bottom="0in" fo:line-height="100%" fo:margin-left="0.25in" fo:margin-right="0.018in">
        <style:tab-stops/>
      </style:paragraph-properties>
      <style:text-properties fo:font-weight="normal" style:font-weight-asian="normal" fo:font-size="12pt" style:font-size-asian="12pt" style:font-size-complex="12pt" style:language-asian="lv" style:country-asian="LV"/>
    </style:style>
    <style:style style:name="P60" style:parent-style-name="Normal" style:family="paragraph">
      <style:paragraph-properties style:punctuation-wrap="simple" fo:text-align="justify" fo:margin-right="0.018in"/>
      <style:text-properties fo:font-weight="normal" style:font-weight-asian="normal" fo:font-size="12pt" style:font-size-asian="12pt" style:font-size-complex="12pt"/>
    </style:style>
    <style:style style:name="P61" style:parent-style-name="Normal" style:family="paragraph">
      <style:paragraph-properties fo:text-align="justify"/>
      <style:text-properties fo:font-weight="normal" style:font-weight-asian="normal" fo:font-size="12pt" style:font-size-asian="12pt" style:font-size-complex="12pt"/>
    </style:style>
    <style:style style:name="P62" style:parent-style-name="Normal" style:family="paragraph">
      <style:paragraph-properties fo:text-align="justify"/>
      <style:text-properties fo:font-weight="normal" style:font-weight-asian="normal" fo:font-size="12pt" style:font-size-asian="12pt" style:font-size-complex="12pt"/>
    </style:style>
    <style:style style:name="P63" style:parent-style-name="Normal" style:family="paragraph">
      <style:paragraph-properties style:punctuation-wrap="simple" fo:text-align="justify" fo:margin-right="0.018in"/>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normal" style:font-weight-asian="normal" fo:font-size="12pt" style:font-size-asian="12pt" style:font-size-complex="12pt"/>
    </style:style>
    <style:style style:name="T66" style:parent-style-name="DefaultParagraphFont" style:family="text">
      <style:text-properties fo:font-weight="normal" style:font-weight-asian="normal" fo:font-size="12pt" style:font-size-asian="12pt" style:font-size-complex="12pt"/>
    </style:style>
    <style:style style:name="P67" style:parent-style-name="Normal" style:family="paragraph">
      <style:paragraph-properties style:punctuation-wrap="simple" fo:text-align="justify" fo:margin-right="0.018in"/>
      <style:text-properties fo:font-weight="normal" style:font-weight-asian="normal" fo:font-size="12pt" style:font-size-asian="12pt" style:font-size-complex="12pt"/>
    </style:style>
    <style:style style:name="P68" style:parent-style-name="Normal" style:family="paragraph">
      <style:paragraph-properties fo:text-align="justify"/>
      <style:text-properties fo:font-weight="normal" style:font-weight-asian="normal" fo:font-size="12pt" style:font-size-asian="12pt" style:font-size-complex="12pt"/>
    </style:style>
    <style:style style:name="P69" style:parent-style-name="ListParagraph" style:family="paragraph">
      <style:paragraph-properties fo:text-align="justify" fo:text-indent="-0.5in"/>
    </style:style>
    <style:style style:name="T70" style:parent-style-name="DefaultParagraphFont" style:family="text">
      <style:text-properties fo:font-weight="normal" style:font-weight-asian="normal" fo:font-size="12pt" style:font-size-asian="12pt" style:font-size-complex="12pt"/>
    </style:style>
    <style:style style:name="T71" style:parent-style-name="DefaultParagraphFont" style:family="text">
      <style:text-properties fo:font-weight="normal" style:font-weight-asian="normal" fo:font-size="12pt" style:font-size-asian="12pt" style:font-size-complex="12pt"/>
    </style:style>
    <style:style style:name="P72" style:parent-style-name="ListParagraph" style:family="paragraph">
      <style:paragraph-properties fo:text-align="justify" fo:text-indent="-0.5in"/>
    </style:style>
    <style:style style:name="T73" style:parent-style-name="DefaultParagraphFont" style:family="text">
      <style:text-properties fo:font-weight="normal" style:font-weight-asian="normal" fo:font-size="12pt" style:font-size-asian="12pt" style:font-size-complex="12pt"/>
    </style:style>
    <style:style style:name="T74" style:parent-style-name="DefaultParagraphFont" style:family="text">
      <style:text-properties fo:font-weight="normal" style:font-weight-asian="normal" fo:font-size="12pt" style:font-size-asian="12pt" style:font-size-complex="12pt"/>
    </style:style>
    <style:style style:name="T75" style:parent-style-name="DefaultParagraphFont" style:family="text">
      <style:text-properties fo:font-weight="normal" style:font-weight-asian="normal"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weight="normal" style:font-weight-asian="normal" fo:font-size="12pt" style:font-size-asian="12pt" style:font-size-complex="12pt"/>
    </style:style>
    <style:style style:name="T79" style:parent-style-name="DefaultParagraphFont" style:family="text">
      <style:text-properties fo:font-weight="normal" style:font-weight-asian="normal" fo:font-size="12pt" style:font-size-asian="12pt" style:font-size-complex="12pt"/>
    </style:style>
    <style:style style:name="T80" style:parent-style-name="DefaultParagraphFont" style:family="text">
      <style:text-properties fo:font-weight="normal" style:font-weight-asian="normal"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fo:font-weight="normal" style:font-weight-asian="normal"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fo:font-weight="normal" style:font-weight-asian="normal" fo:font-size="12pt" style:font-size-asian="12pt" style:font-size-complex="12pt" style:language-asian="lv" style:country-asian="LV"/>
    </style:style>
    <style:style style:name="T87" style:parent-style-name="DefaultParagraphFont" style:family="text">
      <style:text-properties fo:font-weight="normal" style:font-weight-asian="normal" fo:font-size="12pt" style:font-size-asian="12pt" style:font-size-complex="12pt" style:language-asian="lv" style:country-asian="LV"/>
    </style:style>
    <style:style style:name="T88" style:parent-style-name="DefaultParagraphFont" style:family="text">
      <style:text-properties fo:font-weight="normal" style:font-weight-asian="normal" style:font-weight-complex="bold" fo:font-size="12pt" style:font-size-asian="12pt" style:font-size-complex="12pt" style:language-asian="lv" style:country-asian="LV"/>
    </style:style>
    <style:style style:name="T89" style:parent-style-name="DefaultParagraphFont" style:family="text">
      <style:text-properties fo:font-weight="normal" style:font-weight-asian="normal" fo:font-size="12pt" style:font-size-asian="12pt" style:font-size-complex="12pt" style:language-asian="lv" style:country-asian="LV"/>
    </style:style>
    <style:style style:name="T90" style:parent-style-name="DefaultParagraphFont" style:family="text">
      <style:text-properties fo:font-weight="normal" style:font-weight-asian="normal" style:font-weight-complex="bold" fo:font-size="12pt" style:font-size-asian="12pt" style:font-size-complex="12pt" style:language-asian="lv" style:country-asian="LV"/>
    </style:style>
    <style:style style:name="T91" style:parent-style-name="DefaultParagraphFont" style:family="text">
      <style:text-properties fo:font-weight="normal" style:font-weight-asian="normal" fo:font-size="12pt" style:font-size-asian="12pt" style:font-size-complex="12pt" style:language-asian="lv" style:country-asian="LV"/>
    </style:style>
    <style:style style:name="P92" style:parent-style-name="Normal" style:family="paragraph">
      <style:paragraph-properties fo:text-align="justify"/>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normal" style:font-weight-asian="normal" fo:font-size="12pt" style:font-size-asian="12pt" style:font-size-complex="12pt"/>
    </style:style>
    <style:style style:name="T95" style:parent-style-name="DefaultParagraphFont" style:family="text">
      <style:text-properties fo:font-weight="normal" style:font-weight-asian="normal" fo:font-size="12pt" style:font-size-asian="12pt" style:font-size-complex="12pt"/>
    </style:style>
    <style:style style:name="P96" style:parent-style-name="Normal" style:family="paragraph">
      <style:text-properties fo:font-weight="normal" style:font-weight-asian="normal" fo:font-size="12pt" style:font-size-asian="12pt" style:font-size-complex="12pt"/>
    </style:style>
    <style:style style:name="P97" style:parent-style-name="ListParagraph" style:family="paragraph">
      <style:paragraph-properties fo:text-align="justify" fo:margin-left="0.375in" fo:text-indent="-0.375in">
        <style:tab-stops/>
      </style:paragraph-properties>
      <style:text-properties fo:font-weight="normal" style:font-weight-asian="normal" fo:font-size="12pt" style:font-size-asian="12pt" style:font-size-complex="12pt"/>
    </style:style>
    <style:style style:name="P98" style:parent-style-name="ListParagraph" style:family="paragraph">
      <style:paragraph-properties fo:text-align="justify" fo:margin-left="0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normal" style:font-weight-asian="normal" fo:font-size="12pt" style:font-size-asian="12pt" style:font-size-complex="12pt"/>
    </style:style>
    <style:style style:name="P101" style:parent-style-name="Normal" style:family="paragraph">
      <style:paragraph-properties fo:text-align="justify"/>
      <style:text-properties fo:font-weight="normal" style:font-weight-asian="normal" fo:font-size="12pt" style:font-size-asian="12pt" style:font-size-complex="12pt"/>
    </style:style>
    <style:style style:name="P102" style:parent-style-name="Normal" style:family="paragraph">
      <style:paragraph-properties fo:text-align="justify" fo:margin-left="0.375in" fo:text-indent="-0.375in">
        <style:tab-stops/>
      </style:paragraph-properties>
    </style:style>
    <style:style style:name="T103" style:parent-style-name="DefaultParagraphFont" style:family="text">
      <style:text-properties fo:font-weight="normal" style:font-weight-asian="normal"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P105" style:parent-style-name="Normal" style:family="paragraph">
      <style:paragraph-properties fo:text-align="justify"/>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normal" style:font-weight-asian="normal" fo:font-size="12pt" style:font-size-asian="12pt" style:font-size-complex="12pt"/>
    </style:style>
    <style:style style:name="T108" style:parent-style-name="DefaultParagraphFont" style:family="text">
      <style:text-properties fo:font-weight="normal" style:font-weight-asian="normal" fo:font-size="12pt" style:font-size-asian="12pt" style:font-size-complex="12pt"/>
    </style:style>
    <style:style style:name="P109" style:parent-style-name="ListParagraph" style:family="paragraph">
      <style:paragraph-properties fo:text-align="justify" fo:margin-left="0in">
        <style:tab-stops/>
      </style:paragraph-properties>
    </style:style>
    <style:style style:name="P110" style:parent-style-name="Normal" style:family="paragraph">
      <style:paragraph-properties style:punctuation-wrap="simple" style:text-autospace="none" fo:text-align="justify"/>
      <style:text-properties fo:font-weight="normal" style:font-weight-asian="normal" fo:font-size="12pt" style:font-size-asian="12pt" style:font-size-complex="12pt"/>
    </style:style>
    <style:style style:name="P111" style:parent-style-name="Normal" style:family="paragraph">
      <style:paragraph-properties style:punctuation-wrap="simple" style:text-autospace="none" fo:text-align="justify"/>
      <style:text-properties fo:font-weight="normal" style:font-weight-asian="normal"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normal" style:font-weight-asian="normal"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P116" style:parent-style-name="Normal" style:family="paragraph">
      <style:paragraph-properties style:punctuation-wrap="simple" style:text-autospace="none" fo:text-align="justify"/>
      <style:text-properties style:font-name="Calibri" style:font-name-complex="Calibri" fo:font-weight="normal" style:font-weight-asian="normal" fo:font-size="12pt" style:font-size-asian="12pt" style:font-size-complex="12pt"/>
    </style:style>
    <style:style style:name="P117" style:parent-style-name="Normal" style:family="paragraph">
      <style:text-properties fo:font-weight="normal" style:font-weight-asian="normal" fo:font-size="12pt" style:font-size-asian="12pt" style:font-size-complex="12pt"/>
    </style:style>
    <style:style style:name="P118" style:parent-style-name="Normal" style:family="paragraph">
      <style:paragraph-properties fo:text-align="justify"/>
      <style:text-properties fo:font-weight="normal" style:font-weight-asian="normal" fo:font-size="12pt" style:font-size-asian="12pt" style:font-size-complex="12pt"/>
    </style:style>
    <style:style style:name="P119" style:parent-style-name="Normal" style:family="paragraph">
      <style:paragraph-properties style:punctuation-wrap="simple" fo:text-align="justify" fo:margin-right="0.018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weight="normal" style:font-weight-asian="normal" fo:font-size="12pt" style:font-size-asian="12pt" style:font-size-complex="12pt"/>
    </style:style>
    <style:style style:name="P125" style:parent-style-name="Normal" style:family="paragraph">
      <style:text-properties fo:font-weight="normal" style:font-weight-asian="normal"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Jautājumi un atbildes</text:p>
      <text:p text:style-name="P2"><text:s/>atklāta konkursa “Atkritumu maisu piegāde”,</text:p>
      <text:p text:style-name="P3">ID Nr. PSKUS 2017/61</text:p>
      <text:p text:style-name="P4"/>
      <text:p text:style-name="P5"><text:span text:style-name="T6">1.</text:span><text:span text:style-name="T7"><text:s/></text:span><text:span text:style-name="T8">Vai pēc preces nodošanas Piegādātājs to vēl kontrolē? Šajā sakarā ierosinām papildināt<text:s/></text:span><text:span text:style-name="T9">līgumu ar p.3.7.1. šādā redakcijā:</text:span></text:p>
      <text:p text:style-name="P10"/>
      <text:p text:style-name="P11">3.7.1.    Pēc Preču pieņemšanas Pasūtītājam ir tiesības celt pretenzijas tikai par Preces slēptiem defektiem, kurus nebija iespējams pamanīt Preces pieņemšanas brīdī. Pēc Preces pieņemšanas Pasūtītājam nav tiesības celt<text:s/>pretenzijas par Preces atklātiem defektiem un/vai daudzuma neatbilstību.</text:p>
      <text:p text:style-name="P12"><text:span text:style-name="T13">Atbilde:</text:span><text:span text:style-name="T14"><text:s/></text:span><text:span text:style-name="T15">Informējam, ka Nolikuma 5.pielikums “Līguma projekts” nosaka kārtību gan Pasūtītāja rīcībai konstatējot Preces trūkumus Preču pieņemšanas laikā (Līguma projekta 3.7.punkts),<text:s/></text:span><text:span text:style-name="T16">gan konstatējot Preces slēptus defektus, kurus nebija iespējams pamanīt Preces pieņemšanas brīdī (Līguma projekta 3.10.punkts).</text:span></text:p>
      <text:p text:style-name="P17"><text:span text:style-name="T18">“3.7.</text:span><text:span text:style-name="T19"><text:s/></text:span><text:span text:style-name="T20">Ja<text:s/></text:span><text:span text:style-name="T21">Preču pieņemšanas laikā</text:span><text:span text:style-name="T22"><text:s/>Pasūtītājam rodas pretenzijas par Preču specifikāciju, daudzumu, kvalitāti vai atbilstību Līgum</text:span><text:span text:style-name="T23">a, tā 1.pielikuma vai Pasūtījuma noteikumiem, tad Pasūtītāja pārstāvis neparaksta Preču pavadzīmi un izsniedz Piegādātājam pretenziju par konstatētajiem trūkumiem. Piegādātājs par saviem līdzekļiem novērš Preces trūkumus, piegādājot iztrūkstošas Preces, va</text:span><text:span text:style-name="T24">i apmainot bojātas vai Līgumam, tā 1.pielikumam vai Pasūtījumam neatbilstošas vai nekvalitatīvas Preces”.</text:span></text:p>
      <text:p text:style-name="P25"><text:span text:style-name="T26">“3.10. Ja<text:s/></text:span><text:span text:style-name="T27">Preču garantijas laikā Pasūtītājs konstatē</text:span><text:span text:style-name="T28">, ka piegādātā Prece, kurai ir garantija, ir nekvalitatīva vai neatbilst Preču specifikācijai vai<text:s/></text:span><text:span text:style-name="T29">Līguma, tā 1.pielikuma vai Pasūtījuma noteikumiem, Pasūtītājs ir tiesīgs pieprasīt Piegādātājam Preci apmainīt pret atbilstošas kvalitātes, Līguma, tā 1.pielikuma un Pasūtījumam noteikumiem atbilstošu Preci. Šādā gadījumā Piegādātājs par saviem līdzekļiem<text:s/></text:span><text:span text:style-name="T30">apmaina Preci 2 (divu) darba dienu laikā no Pasūtītāja pretenzijas saņemšanas dienas”.</text:span></text:p>
      <text:p text:style-name="P31">Ņemot vērā iepriekš minēto Iepirkumu komisija uzskata, ka ieteiktie papildinājumi Nolikumā nav nepieciešami.</text:p>
      <text:p text:style-name="P32"><text:span text:style-name="T33">2.</text:span><text:span text:style-name="T34"><text:s/></text:span><text:span text:style-name="T35">Vai Piegādātājs atbild par preces bojājumiem, kas radušie</text:span><text:span text:style-name="T36">s, ja Pasūtītājs preci bija to nepareizi <text:s text:c="2"/>uzglabājis vai lietojis? Ierosinām papildināt līgumu ar p.3.10.1. šādā redakcijā:</text:span></text:p>
      <text:p text:style-name="P37">3.10.1. Gadījumā, ja Pasūtītājs neievēro Preces uzglabāšanas un/vai ekspluatācijas noteikumus, tas uzņemas pilnu materiālo<text:s/>atbildību par šo Preci un nav tiesīgs izteikt Piegādātājam pretenzijas par šīs Preces kvalitāti.</text:p>
      <text:p text:style-name="P38"/>
      <text:p text:style-name="P39"><text:span text:style-name="T40">Atbilde:</text:span><text:span text:style-name="T41"><text:s/>Informējam, ka Nolikuma 5.pielikums “Līguma projekts” nosaka Piegādātāja atbildību par preces bojājumiem, kas radušies, ja Pasūtītājs preci nepareizi</text:span><text:span text:style-name="T42"><text:s/>uzglabā vai lieto (Līguma projekta 3.9.punkts).</text:span></text:p>
      <text:list text:style-name="LFO1">
        <text:list-item text:start-value="1">
          <text:list>
            <text:list-item text:start-value="1">
              <text:p text:style-name="P43">Preču nejaušas bojāejas risks pāriet no Piegādātāja Pasūtītājam ar brīdi, kad parakstīta Preces pavadzīme atbilstoši šī Līguma 3.6. punktam. <text:s/></text:p>
            </text:list-item>
          </text:list>
        </text:list-item>
      </text:list>
      <text:p text:style-name="P44"/>
      <text:p text:style-name="P45"><text:bookmark-start text:name="_Hlk483839549"/>Ņemot vērā iepriekš minēto Iepirkumu komisija uzskata, ka<text:s/>ieteiktie papildinājumi Nolikumā nav nepieciešami.</text:p>
      <text:p text:style-name="P46"><text:bookmark-end text:name="_Hlk483839549"/><text:soft-page-break/>3. Vai maksājuma uzdevums nevar tikt atsaukts? Un, vai naudas neesamība kontā apliecina samaksas veikšanu? Ierosinām papildināt p.4.6. un izteikt to šādā redakcijā:</text:p>
      <text:p text:style-name="P47"><text:span text:style-name="T48">“4.6. Par samaksas veikšanas dienu tiek<text:s/></text:span><text:span text:style-name="T49">uzskatīta diena, kad Pasūtītājs ir veicis<text:s/></text:span><text:span text:style-name="T50">pārskaitījumu uz Piegādātāja norādīto bankas kontu</text:span><text:span text:style-name="T51"><text:s/>un naudas summa tika ieskaitīta Piegādātāja bankas kontā”.</text:span></text:p>
      <text:p text:style-name="P52"><text:span text:style-name="T53">Atbilde:</text:span><text:span text:style-name="T54"><text:s/>Informējam, ka Nolikuma 5.pielikumā “Līguma projekts” nav lietderīgi paredzēt visus teorētiski<text:s/></text:span><text:span text:style-name="T55">iespējamos gadījumus, kas var rasties Pušu savstarpējos norēķinos, tāpat Pasūtītājam nav iepriekš zināms Piegādātāja apkalpojošo banku naudas pārskaitījumu termiņi, piemēram pārrobežu maksājumos. Savukārt Līguma projekta 8.nodaļa nosaka, ka v</text:span><text:span text:style-name="T56">isi strīdi, ka</text:span><text:span text:style-name="T57">s rodas šī Līguma sakarā, vispirms tiek risināti Pušu savstarpējās sarunās, ja sarunās strīdu atrisināt neizdodas, tad jebkurš strīds, domstarpība vai prasība, kas izriet no šī Līguma, tiks izšķirts Latvijas Republikas tiesā, piemērojot Latvijas Republikā<text:s/></text:span><text:span text:style-name="T58">spēkā esošos normatīvos aktus.</text:span></text:p>
      <text:p text:style-name="P59"/>
      <text:p text:style-name="P60">Ņemot vērā iepriekš minēto Iepirkumu komisija uzskata, ka ieteiktie papildinājumi Nolikumā nav lietderīgi un nepieciešami.</text:p>
      <text:p text:style-name="P61">4. Ierosinām p.5.3.1.atrunāt tiešos zaudējumus, kas ir prettiesiskas darbības vai bezdarbības sekas,<text:s/>un izteikt p.5.3.1.šādā redakcijā:</text:p>
      <text:p text:style-name="P62">5.3.1. Katra Puse ir materiāli atbildīga par līgumisko saistību neizpildi vai nepienācīgu izpildi, kā arī atbild par otrai Pusei šajā sakarā radušos tiešo zaudējumu atlīdzību;</text:p>
      <text:p text:style-name="P63"><text:span text:style-name="T64">Atbilde:</text:span><text:span text:style-name="T65"><text:s/>Paskaidrojam, ka atbilstoši Publisko</text:span><text:span text:style-name="T66"><text:s/>iepirkumu likuma 2.panta 3.punktam Pasūtītājam līdzekļi ir jāizmanto efektīvi, maksimāli samazinot tā risku.</text:span></text:p>
      <text:p text:style-name="P67"><text:bookmark-start text:name="_Hlk483826322"/>Iepirkumu komisija uzskata, ka ieteiktie papildinājumi Nolikumā nav akceptējami<text:bookmark-end text:name="_Hlk483826322"/>, ņemot vērā, ka “tiešie zaudējumi” Civillikuma izpratnē ir šaurāks<text:s/>jēdziens, kas attiecīgi palielina Pasūtītāja riskus saņemt Līguma noteikumiem neatbilstošu Preci.</text:p>
      <text:p text:style-name="P68">5. Vai p.5.3.2., 5.3.3. un 5.3.4. aprakstītie līgumsoda aprēķina paņēmieni ir līdzvērtīgi? Kāpēc Piegādātājam aprēķina līgumsodu no līgumcenas, savukārt Pircējam – no savlaicīgi neveiktā maksājuma summas? Ierosinām 5.3.2. un 5.3.3. grozījumus šādā redakcijā:</text:p>
      <text:p text:style-name="P69"><text:span text:style-name="T70">5.3.2.    Ja Piegādātājs kavē Līguma 3.2.punktā minēto Preces piegādes termiņu, tad Pasūtītājam ir tiesības prasīt no Piegādātāja līgumsodu 0,5% (nulle<text:s/></text:span><text:span text:style-name="T71">komats piecu procentu) apmērā no termiņā nepiegādātās Preces vērtības par katru nokavēto dienu, bet kopumā ne vairāk kā 10% (desmit procenti) Līgumcenas;</text:span></text:p>
      <text:p text:style-name="P72"><text:span text:style-name="T73">5.3.3.   Ja Piegādātājs kavē Līgumā noteikto nekvalitatīvas vai Līguma noteikumiem, 1.pielikumam vai P</text:span><text:span text:style-name="T74">asūtījumam neatbilstošas Preces apmaiņas termiņu, tad Pasūtītājam ir tiesības prasīt no Piegādātāja līgumsodu 0,5% (nulle komats piecu procentu) apmērā no termiņā neapmainītās Preces vērtības par katru nokavēto dienu, bet kopumā ne vairāk kā 10% (desmit pr</text:span><text:span text:style-name="T75">ocenti) Līgumcenas;</text:span></text:p>
      <text:p text:style-name="P76"><text:span text:style-name="T77">Atbilde:</text:span><text:span text:style-name="T78"><text:s/></text:span><text:bookmark-start text:name="_Hlk483826516"/><text:span text:style-name="T79">Ņemot vērā to, ka nav pieļaujam situācija, ka netiek piegādāti atkritumu maisi, jo tas ir nepieciešams slimnīcas saimnieciskās darbības nodrošināšanai, kā arī, lai samazinātu pasūtītāja risku, <text:s/>Iepirkumu komisija uzskata, ka ie</text:span><text:span text:style-name="T80">teiktie papildinājumi Nolikumā nav akceptējami.</text:span></text:p>
      <text:p text:style-name="P81"><text:bookmark-end text:name="_Hlk483826516"/><text:span text:style-name="T82">6.</text:span><text:span text:style-name="T83"><text:s/></text:span><text:span text:style-name="T84">Vai samērīgi aprēķināt līgumsodu no kopējās līgumcenas, ja, piemēram, līgums uz 80% jau ir izpildīts? Ierosinām veikt p.5.3.5.labojumus un izteikt to šādā redakcijā:</text:span></text:p>
      <text:p text:style-name="P85"><text:span text:style-name="T86">5.3.5. Ja Pasūtītājs pirms termiņa izbe</text:span><text:span text:style-name="T87">idz Līgumu saskaņā ar Līguma 6.4.1. vai 6.4.2. punktu, Pasūtītājam ir tiesības pieprasīt Piegādātājam maksāt</text:span><text:span text:style-name="T88"><text:s/></text:span><text:span text:style-name="T89">līgumsodu</text:span><text:span text:style-name="T90"><text:s/></text:span><text:span text:style-name="T91">10% (desmit procenti) apmērā no atlikušās Līgumcenas.</text:span></text:p>
      <text:soft-page-break/>
      <text:p text:style-name="P92"><text:span text:style-name="T93">Atbilde:</text:span><text:s/><text:bookmark-start text:name="_Hlk483828729"/><text:span text:style-name="T94">Ņemot vērā to, ka nav pieļaujama situācija, ka piegādātājs piegādā nekvali</text:span><text:span text:style-name="T95">tatīvu preci, vai kavē Līgumā noteikto piegādes termiņu, kas ietekmē slimnīcas saimniecisko darbību, kaut arī piegādātājs ir izpildījis līgumu 80% apmērā, Iepirkumu komisija uzskata, ka ieteiktie papildinājumi Nolikumā nav akceptējami.</text:span></text:p>
      <text:p text:style-name="P96"><text:bookmark-end text:name="_Hlk483828729"/>7.Ierosinām p.5.4.atrunāt tiešos zaudējumus, kas ir prettiesiskas darbības vai bezdarbības sekas, un izteikt p.5.4.šādā redakcijā:</text:p>
      <text:p text:style-name="P97">5.4.   Līgumsoda samaksa neatbrīvo Puses no Līgumā paredzēto saistību turpmākas pildīšanas, un neizslēdz pienākumu atlīdzināt tiešos zaudējumus.</text:p>
      <text:p text:style-name="P98"><text:span text:style-name="T99">Atbilde:<text:s/></text:span><text:span text:style-name="T100">Skatīt atbildi pie 4. punkta.</text:span></text:p>
      <text:p text:style-name="P101">8. Ierosinām p.5.5. atrunāt tiešos zaudējumus, kas ir prettiesiskas darbības vai bezdarbības sekas. Ka arī, vai nepilnā apmērā veikts maksājums bez brīdinājuma, nav pamats apturēt preces izsniegšanu? Šajā sakarā ierosinām šādu p.5.5. redakciju:</text:p>
      <text:p text:style-name="P102"><text:span text:style-name="T103">5.5.    Puses vienojas, ka Pasūtītājam saskaņā ar Līgumu pienākošos līgumsodus un tiešos zaudējumus Pasūtītājs (par to iepriekš brīdinot Piegādātāju) ir tiesīgs vienpusēji aprēķināt un atskaitīt no jebkura maksājuma, kas, pamato</text:span><text:span text:style-name="T104">joties uz šo Līgumu, pienākas Piegādātājam, pirms tā izmaksas Piegādātājam.</text:span></text:p>
      <text:p text:style-name="P105"><text:span text:style-name="T106">Atbilde:<text:s/></text:span><text:span text:style-name="T107">Ņemot vērā</text:span><text:span text:style-name="T108"><text:s/>to, ka šie nav būtiski līguma grozījumi Publisko iepirkumu likuma izpratnē, šis punkts tiks papildināts līguma slēgšanas laikā.</text:span></text:p>
      <text:p text:style-name="P109"/>
      <text:p text:style-name="P110">9. Vai nav jāļauj Piegādātājam laboties? Ierosinām p.6.4.1.izteikt šādā redakcijā:</text:p>
      <text:p text:style-name="P111">6.4.1. Piegādātājs vairāk nekā divreiz<text:s/>piegādā Preci, kura ir nekvalitatīva vai neatbilst Līguma, 1.pielikuma vai Pasūtījuma noteikumiem vai normatīvo aktu prasībām;</text:p>
      <text:p text:style-name="P112"><text:span text:style-name="T113">Atbilde:</text:span><text:span text:style-name="T114"><text:s/>Ņemot vērā to, ka nav pieļaujama situācija, ka piegādātājs vairākas reizes piegādā nekvalitatīvu preci, kas ietekmē slim</text:span><text:span text:style-name="T115">nīcas saimniecisko darbību, Iepirkumu komisija uzskata, ka ieteiktie papildinājumi Nolikumā nav akceptējami.</text:span></text:p>
      <text:p text:style-name="P116"/>
      <text:p text:style-name="P117">10.Kāpēc Piegādātājam ir jāgaida vismaz 60 dienas, lai izbeigtu līgumu, ja Pasūtītājs nepilda savas saistības, proti nemaksā? Ierosinām izteikt p.6.5.1.šādā redakcijā:</text:p>
      <text:p text:style-name="P118">6.5.1. Pasūtītājs 30 (trīsdesmit) kalendārās dienas nepamatoti kavē Līguma 4.6.punktā noteikto maksājumu veikšanas termiņu un Pasūtītājs pārkāpumu nenovērš 7 (septiņu) dienu laikā no Piegādātāja pretenzijas nosūtīšanas dienas uz Pasūtītāja juridisko adresi;</text:p>
      <text:p text:style-name="P119"><text:span text:style-name="T120">Atbil</text:span><text:span text:style-name="T121">de:<text:s/></text:span><text:span text:style-name="T122">Iepirkuma komisija šī Līguma punkta redakciju uzskata par samērīgu, un ieteiktie papildinājumi Nolikumā nav nepieciešami.</text:span></text:p>
      <text:p text:style-name="P123"/>
      <text:p text:style-name="P124">11. Ierosinām p.5.5. atrunāt tiešos zaudējumus, kas ir prettiesiskas darbības vai bezdarbības sekas.</text:p>
      <text:p text:style-name="P125">9.4. Puses vienojas, ka konfidencialitātes noteikumu neievērošana ir rupjš Līguma pārkāpums,<text:s/>kas cietušajai Pusei dod tiesības prasīt no vainīgās Puses konfidencialitātes noteikumu neievērošanas rezultātā radušos tiešo zaudējumu atlīdzināšanu.</text:p>
      <text:p text:style-name="Normal"><text:span text:style-name="T126">Atbilde:<text:s/></text:span><text:span text:style-name="T127">Skatīt atbildi pie 4. punk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text-line-through-type="none"/>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weight-complex="bold" style:text-line-through-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style:vertical-align="auto" fo:margin-bottom="0.0833in" fo:line-height="115%" fo:margin-left="0.1965in">
        <style:tab-stops/>
      </style:paragraph-properties>
      <style:text-properties style:font-name="Calibri" fo:font-weight="normal" style:font-weight-asian="normal" fo:font-size="11pt" style:font-size-asian="11pt" style:font-size-complex="11pt" fo:hyphenate="true"/>
    </style:style>
    <style:style style:name="BodyTextIndentChar" style:display-name="Body Text Indent Char" style:family="text" style:parent-style-name="DefaultParagraphFont">
      <style:text-properties style:font-name="Calibri" style:font-name-asian="Calibri" fo:font-weight="normal" style:font-weight-asian="normal" style:text-line-through-type="none" fo:font-size="11pt" style:font-size-asian="11pt" style:font-size-complex="11pt"/>
    </style:style>
    <style:style style:name="ListParagraphChar" style:display-name="List Paragraph Char" style:family="text" style:parent-style-name="DefaultParagraphFont">
      <style:text-properties style:text-line-through-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7-05-29T09:30:00Z</meta:creation-date>
    <dc:date>2017-05-29T13:44:00Z</dc:date>
    <meta:print-date>2017-05-29T13:32:00Z</meta:print-date>
    <meta:template xlink:href="Normal" xlink:type="simple"/>
    <meta:editing-cycles>4</meta:editing-cycles>
    <meta:editing-duration>PT11880S</meta:editing-duration>
    <meta:document-statistic meta:page-count="3" meta:paragraph-count="17" meta:word-count="5724" meta:character-count="8970" meta:row-count="27" meta:non-whitespace-character-count="3263"/>
  </office:meta>
</office:document-meta>
</file>