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5.pielikums nolikumam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1">
            <text:p>(ID Nr. PSKUS 2015/16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TEHNISKAIS PIEDĀVĀJUM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">
            <text:p>Iepirkumam "Sadzīves tehnikas piegāde"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">
            <text:p>(identifikācijas Nr. PSKUS 2015/16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4">
            <text:p>N.p.k.</text:p>
          </table:table-cell>
          <table:table-cell office:value-type="string" table:number-columns-spanned="1" table:number-rows-spanned="2" table:style-name="ce14">
            <text:p>Iepirkuma priekšmets</text:p>
          </table:table-cell>
          <table:table-cell office:value-type="string" table:number-columns-spanned="1" table:number-rows-spanned="2" table:style-name="ce14">
            <text:p>Tehniskā specifikācija</text:p>
          </table:table-cell>
          <table:table-cell office:value-type="string" table:number-columns-spanned="1" table:number-rows-spanned="2" table:style-name="ce14">
            <text:p>Pretendenta piedāvājums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float" office:value="1" table:number-columns-spanned="1" table:number-rows-spanned="16" table:style-name="ce15">
            <text:p>1</text:p>
          </table:table-cell>
          <table:table-cell office:value-type="string" table:number-columns-spanned="1" table:number-rows-spanned="16" table:style-name="ce15">
            <text:p>Mazs ledusskapis ar saldētavu</text:p>
          </table:table-cell>
          <table:table-cell office:value-type="string" table:style-name="ce3">
            <text:p>Ledusskapis brīvi stāvošs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Plauktu materiāls: triecienizturīgs stikls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Saldētavas novietojums: augšā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nergoefektivitātes klase: A+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nerģijas patēriņš gadā: ne vairāk kā 185 kWh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Platums: 50-60 cm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Dziļums: 50-60 cm;</text:p>
          </table:table-cell>
          <table:table-cell table:style-name="ce4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Durvju vēršanās virziens: pa labi un pa kreisi (tiek saskaņots veicot pasūtījumu)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Trokšņu līmenis: ne vairāk kā 45 dB;</text:p>
          </table:table-cell>
          <table:table-cell table:style-name="ce4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">
            <text:p>Uzglabāšanas ilgums strāvas padeves traucējuma gadījumā: ne mazāk kā 6h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Iekšējais apgaismojums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Krāsa: balta vai pelēka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Durvju skaits: 1;</text:p>
          </table:table-cell>
          <table:table-cell table:style-name="ce4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Ledusskapja nodalījuma lietderīgais tilpums: ne mazāk kā 85 l;</text:p>
          </table:table-cell>
          <table:table-cell table:style-name="ce4"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3">
            <text:p>Saldētavas lietderīgais tilpums ne mazāk kā 10 l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4">
            <text:p>Garantijas termiņš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" table:number-columns-spanned="1" table:number-rows-spanned="19" table:style-name="ce15">
            <text:p>2</text:p>
          </table:table-cell>
          <table:table-cell office:value-type="string" table:number-columns-spanned="1" table:number-rows-spanned="19" table:style-name="ce15">
            <text:p>Vidēja lieluma ledusskapis ar saldētavu</text:p>
          </table:table-cell>
          <table:table-cell office:value-type="string" table:style-name="ce3">
            <text:p>Ledusskapis brīvi stāvošs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Plauktu materiāls: triecienizturīgs stikls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Saldētavas novietojums: apakšā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Plauktu/atvilkņu skaits saldētavā: ne mazāk kā 2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nergoefektivitātes klase: A+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nerģijas patēriņš gadā: ne vairāk kā 300 kWh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Platums: 55-65 cm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Dziļums: 55-65 cm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Augstums: 150-180 cm;</text:p>
          </table:table-cell>
          <table:table-cell table:style-name="ce4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Durvju vēršanās virziens: pa labi un pa kreisi (tiek saskaņots veicot pasūtījumu)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Trokšņu līmenis: ne vairāk kā 45 dB;</text:p>
          </table:table-cell>
          <table:table-cell table:style-name="ce4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">
            <text:p>Uzglabāšanas ilgums strāvas padeves traucējuma gadījumā: ne mazāk kā 12h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Iekšējais apgaismojums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Apgaismojums: LED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Krāsa: balta vai pelēka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Durvju skaits: 2;</text:p>
          </table:table-cell>
          <table:table-cell table:style-name="ce4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Ledusskapja nodalījuma lietderīgais tilpums: ne mazāk kā 170 l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Saldētavas lietderīgais tilpums ne mazāk kā 50 l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4">
            <text:p>Garantijas termiņš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" table:number-columns-spanned="1" table:number-rows-spanned="19" table:style-name="ce15">
            <text:p>3</text:p>
          </table:table-cell>
          <table:table-cell office:value-type="string" table:number-columns-spanned="1" table:number-rows-spanned="19" table:style-name="ce15">
            <text:p>Liels ledusskapis ar saldētavu</text:p>
          </table:table-cell>
          <table:table-cell office:value-type="string" table:style-name="ce6">
            <text:p>Ledusskapis brīvi stāvošs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Plauktu materiāls: triecienizturīgs stikls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Saldētavas novietojums: apakšā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Plauktu/atvilkņu skaits saldētavā: ne mazāk kā 2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Energoefektivitātes klase: A+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Enerģijas patēriņš gadā: ne vairāk kā 310 kWh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Platums: 50-70 cm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Dziļums: 55-75 cm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Augstums: 180-210 cm;</text:p>
          </table:table-cell>
          <table:table-cell table:style-name="ce4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Durvju vēršanās virziens: pa labi un pa kreisi (tiek saskaņots veicot pasūtījumu)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Trokšņu līmenis: ne vairāk kā 50 dB;</text:p>
          </table:table-cell>
          <table:table-cell table:style-name="ce4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Uzglabāšanas ilgums strāvas padeves traucējuma gadījumā: ne mazāk kā 12h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Iekšējais apgaismojums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Apgaismojums: LED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Krāsa: balta vai pelēka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Durvju skaits: 2;</text:p>
          </table:table-cell>
          <table:table-cell table:style-name="ce4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Ledusskapja nodalījuma lietderīgais tilpums: ne mazāk kā 200 l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4">
            <text:p>Saldētavas lietderīgais tilpums ne mazāk kā 70 l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4">
            <text:p>Garantijas termiņš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float" office:value="4" table:number-columns-spanned="1" table:number-rows-spanned="11" table:style-name="ce15">
            <text:p>4</text:p>
          </table:table-cell>
          <table:table-cell office:value-type="string" table:number-columns-spanned="1" table:number-rows-spanned="11" table:style-name="ce15">
            <text:p>Eļļas radiators</text:p>
          </table:table-cell>
          <table:table-cell office:value-type="string" table:style-name="ce6">
            <text:p>Apsildes platība: ne mazāk kā 25m<text:span text:style-name="T2">2</text:span>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Jauda: ne mazāka kā 2000 W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Sildošo sekciju skaits: ne mazāks kā 9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Sildīšanas/jaudas līmeņi: ne mazāk kā 3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4 riteņi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Vada garums: ne mazāks kā 1.7 m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Termostats;</text:p>
          </table:table-cell>
          <table:table-cell table:style-name="ce4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Videi draudzīgs, izmanto video draudzīgu eļļu HD-300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Jaudu regulējošās funkcijas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4">
            <text:p>Krāsa: balta vai pelēka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4">
            <text:p>Garantijas termiņš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5" table:number-columns-spanned="1" table:number-rows-spanned="14" table:style-name="ce15">
            <text:p>5</text:p>
          </table:table-cell>
          <table:table-cell office:value-type="string" table:number-columns-spanned="1" table:number-rows-spanned="14" table:style-name="ce15">
            <text:p>Elektriskā tējkanna</text:p>
          </table:table-cell>
          <table:table-cell office:value-type="string" table:style-name="ce6">
            <text:p>Ieslēgšanas (uzsilšanas) indikators;</text:p>
          </table:table-cell>
          <table:table-cell table:style-name="ce4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Korpusa materiāls: plastmasa vai nerūsējošs tērauds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360 grādu grozāma pamatne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Sildelements: disks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Viegli paceļams vāciņš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Ūdens līmeņa rādītājs (litri)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Krāsa: balta vai pelēka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Tilpums: ne mazāk kā 1.7 l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Jauda: ne mazāka kā 2000 W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Automātiskā izslēgšanās, ja ūdens uzvārīts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Automātiskā izslēgšanās, ja kannā nav ūdens;</text:p>
          </table:table-cell>
          <table:table-cell table:style-name="ce4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Automātiskā izslēgšanās, ja noceļ kannu no pamatnes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4">
            <text:p>Kaļķakmens filtrs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4">
            <text:p>Garantijas termiņš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6" table:number-columns-spanned="1" table:number-rows-spanned="10" table:style-name="ce15">
            <text:p>6</text:p>
          </table:table-cell>
          <table:table-cell office:value-type="string" table:number-columns-spanned="1" table:number-rows-spanned="10" table:style-name="ce15">
            <text:p>Mikroviļņu krāsns</text:p>
          </table:table-cell>
          <table:table-cell office:value-type="string" table:style-name="ce7">
            <text:p>Tilpums: ne mazāk kā 17 l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Jauda: ne mazāka kā 800 W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Vadība: elektroniska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Taimeris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Apgaismojums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Krāsa: balta vai pelēka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Grills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Displejs (LED)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4">
            <text:p>Mikroviļņu jauda: ne mazāk kā 800 W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4">
            <text:p>Garantijas termiņš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7" table:number-columns-spanned="1" table:number-rows-spanned="10" table:style-name="ce15">
            <text:p>7</text:p>
          </table:table-cell>
          <table:table-cell office:value-type="string" table:number-columns-spanned="1" table:number-rows-spanned="10" table:style-name="ce15">
            <text:p>Ventilators ar statīvu</text:p>
          </table:table-cell>
          <table:table-cell office:value-type="string" table:style-name="ce7">
            <text:p>Rotējošs (grozās augšējā daļa)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Augstuma regulēšana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Regulējams slīpuma leņķis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Metāla aizsardzības režģis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Jauda: ne mazāk kā 40 W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Ventilatora diametrs: ne mazāk kā 40 cm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Ātrumi: ne mazāk kā trīs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Tips: grīdas ar statīvu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4">
            <text:p>Krāsa: balta/melna pelēka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4">
            <text:p>Garantijas termiņš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8" table:number-columns-spanned="1" table:number-rows-spanned="11" table:style-name="ce15">
            <text:p>8</text:p>
          </table:table-cell>
          <table:table-cell office:value-type="string" table:number-columns-spanned="1" table:number-rows-spanned="11" table:style-name="ce15">
            <text:p>Galda lampa ar pēdu</text:p>
          </table:table-cell>
          <table:table-cell office:value-type="string" table:style-name="ce5">
            <text:p>Krāsa: balta/melna/pelēka;</text:p>
          </table:table-cell>
          <table:table-cell table:style-name="ce4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">
            <text:p>Spuldzes tips: Fluorescentā energoekonomiskā spuldze 11W G23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Spuldze iekļauta komplektā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alda lampa aprīkota ar pēdu;</text:p>
          </table:table-cell>
          <table:table-cell table:style-name="ce4"/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3">
            <text:p>Lampas maksimālais uzregulējamais augstums no galda virsmas: ne mazāk kā 50 cm;</text:p>
          </table:table-cell>
          <table:table-cell table:style-name="ce4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Lampas komplektā elektrības vads: ne īsāks kā 1.5m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ampas kāts divdaļīgs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Aprīkota ar slēdzi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auda: ne mazāka kā 11 W;</text:p>
          </table:table-cell>
          <table:table-cell table:style-name="ce4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Regulējams gaismas krišanas leņķis un augstums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4">
            <text:p>Garantijas termiņš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9" table:number-columns-spanned="1" table:number-rows-spanned="11" table:style-name="ce15">
            <text:p>9</text:p>
          </table:table-cell>
          <table:table-cell office:value-type="string" table:number-columns-spanned="1" table:number-rows-spanned="11" table:style-name="ce15">
            <text:p>Galda lampa pieskrūvējama</text:p>
          </table:table-cell>
          <table:table-cell office:value-type="string" table:style-name="ce6">
            <text:p>Krāsa: balta/melna/pelēka;</text:p>
          </table:table-cell>
          <table:table-cell table:style-name="ce4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Spuldzes tips: Fluorescentā energoekonomiskā spuldze 11 W G23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Spuldze iekļauta komplektā;</text:p>
          </table:table-cell>
          <table:table-cell table:style-name="ce4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Galda lampa aprīkota ar stiprinājumu pieskrūvēšanai pie galda;</text:p>
          </table:table-cell>
          <table:table-cell table:style-name="ce4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Lampas maksimālais uzregulējamais augstums no galda virsmas: ne mazāk kā 50 cm;</text:p>
          </table:table-cell>
          <table:table-cell table:style-name="ce4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Lampas kompektā elektrības vads: ne īsāks kā 1.5m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Lampas kāts divdaļīgs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Aprīkota ar slēdzi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Jauda: ne mazāka kā 11 W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4">
            <text:p>Regulējams gaismas krišanas leņķis un augstums.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4">
            <text:p>Garantijas termiņš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" table:number-columns-spanned="1" table:number-rows-spanned="9" table:style-name="ce15">
            <text:p>10</text:p>
          </table:table-cell>
          <table:table-cell office:value-type="string" table:number-columns-spanned="1" table:number-rows-spanned="9" table:style-name="ce15">
            <text:p>Matu griežamā mašīna</text:p>
          </table:table-cell>
          <table:table-cell office:value-type="string" table:style-name="ce6">
            <text:p>Barošanas sistēma: akumulators un no elektrotīkla;</text:p>
          </table:table-cell>
          <table:table-cell table:style-name="ce4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Akumulatora darbības laiks bez elektrotīkla: ne mazāk kā 80 min.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Akumulatora uzlādes laiks: ne vairāk kā 60 min.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Lādēšanās procesa indikators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Uzgaļu skaits: ne mazāk kā 3;</text:p>
          </table:table-cell>
          <table:table-cell table:style-name="ce4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Uzgaļu veidi: pilna izmēra trimmeris, ķemmes uzgalis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Trimmera platums: 40-45 mm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4">
            <text:p>Asmeņu materiāls: titāna.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8">
            <text:p>Garantijas termiņš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11" table:number-columns-spanned="1" table:number-rows-spanned="11" table:style-name="ce15">
            <text:p>11</text:p>
          </table:table-cell>
          <table:table-cell office:value-type="string" table:number-columns-spanned="1" table:number-rows-spanned="11" table:style-name="ce25">
            <text:p>Gludeklis</text:p>
          </table:table-cell>
          <table:table-cell office:value-type="string" table:style-name="ce23">
            <text:p>Maksimālā jauda: 2300-2600 W;</text:p>
          </table:table-cell>
          <table:table-cell table:style-name="ce21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3">
            <text:p>Ūdens rezervuāra tilpums: 0.2-0.3 litri;</text:p>
          </table:table-cell>
          <table:table-cell table:style-name="ce21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3">
            <text:p>Atkaļķošanas sistēma;</text:p>
          </table:table-cell>
          <table:table-cell table:style-name="ce21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3">
            <text:p>Pastāvīgā tvaika padošana: 30-35 (g/min);</text:p>
          </table:table-cell>
          <table:table-cell table:style-name="ce21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3">
            <text:p>Intensīva tvaika padošana: 110-130 (g/min);</text:p>
          </table:table-cell>
          <table:table-cell table:style-name="ce21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3">
            <text:p>Pretpilienu sistēma;</text:p>
          </table:table-cell>
          <table:table-cell table:style-name="ce21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3">
            <text:p>Automātiskā izslēgšanās atstājot bez uzraudzības;</text:p>
          </table:table-cell>
          <table:table-cell table:style-name="ce21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3">
            <text:p>Kreamiska gludināšanas virsma;</text:p>
          </table:table-cell>
          <table:table-cell table:style-name="ce21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3">
            <text:p>Temperatūras un audumu izvēles iespēja;</text:p>
          </table:table-cell>
          <table:table-cell table:style-name="ce21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4">
            <text:p>Vada garums: ne mazāk kā 1.5m</text:p>
          </table:table-cell>
          <table:table-cell table:style-name="ce21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4">
            <text:p>Garantijas termiņš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float" office:value="12" table:number-columns-spanned="1" table:number-rows-spanned="9" table:style-name="ce15">
            <text:p>12</text:p>
          </table:table-cell>
          <table:table-cell office:value-type="string" table:number-columns-spanned="1" table:number-rows-spanned="9" table:style-name="ce15">
            <text:p>Mūzikas centrs</text:p>
          </table:table-cell>
          <table:table-cell office:value-type="string" table:style-name="ce22">
            <text:p>Jauda: 15 līdz 30 W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Pults vadība;</text:p>
          </table:table-cell>
          <table:table-cell table:style-name="ce4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Atskaņošana: CD, CD-R/RW, MP3-CD, USB, FM radio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Interfeiss: Audio in (3.5mm), USB;</text:p>
          </table:table-cell>
          <table:table-cell table:style-name="ce4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Izmēri (mm) (PxAxDz): no 150 līdz 250 x no 100 līdz 200 x no 200 līdz 300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Apgaismots LCD displejs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Krāsa: melna/pelēka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4">
            <text:p>Vada garums: ne mazāk kā 1 m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4">
            <text:p>Garantijas termiņš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13" table:number-columns-spanned="1" table:number-rows-spanned="7" table:style-name="ce15">
            <text:p>13</text:p>
          </table:table-cell>
          <table:table-cell office:value-type="string" table:number-columns-spanned="1" table:number-rows-spanned="7" table:style-name="ce15">
            <text:p>Radio</text:p>
          </table:table-cell>
          <table:table-cell office:value-type="string" table:style-name="ce6">
            <text:p>Jauda: 7 līdz 20 W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FM uztvērējs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Iebūvēti skaļruņi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Apgaismots LCD displejs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Krāsa: melna/pelēka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4">
            <text:p>Vada garums: ne mazāk kā 1 m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8">
            <text:p>Garantijas termiņš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float" office:value="14" table:number-columns-spanned="1" table:number-rows-spanned="35" table:style-name="ce15">
            <text:p>14</text:p>
          </table:table-cell>
          <table:table-cell office:value-type="string" table:number-columns-spanned="1" table:number-rows-spanned="35" table:style-name="ce15">
            <text:p>Kafijas automāts</text:p>
          </table:table-cell>
          <table:table-cell office:value-type="string" table:style-name="ce5">
            <text:p>Jauda: ne mazāk kā 1450 W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5">
            <text:p>Pieslēgums elektrotīkliem, V220-240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5">
            <text:p>Spiediens: ne mazāk kā 15 bar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5">
            <text:p>Filtra veids: ūdens filtrs;</text:p>
          </table:table-cell>
          <table:table-cell table:style-name="ce4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">
            <text:p>Kafijas pagatavošanas veids: Kafija, Espresso, Cappuccino, Latte macchiato;</text:p>
          </table:table-cell>
          <table:table-cell table:style-name="ce4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">
            <text:p>Iespēja piespiežot vienu pogu uzpildīt divas kafijas tasītes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5">
            <text:p>Kafijas veids: Kafijas pupiņas, malta kafija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5">
            <text:p>Kafijas stipruma regulēšana;</text:p>
          </table:table-cell>
          <table:table-cell table:style-name="ce4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">
            <text:p>Individuāli iestatāmu kafijas dzērienu skaits ne mazāk kā 4;</text:p>
          </table:table-cell>
          <table:table-cell table:style-name="ce4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">
            <text:p>Inteliģentā kafijas aromāta ekstrakcijas sistēma vai ekvivalents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5">
            <text:p>Smalku putu tehnoloģija vai ekvivalents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5">
            <text:p>Karstā ūdens funkcija;</text:p>
          </table:table-cell>
          <table:table-cell table:style-name="ce4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">
            <text:p>Kafijas padeves krāna augstuma regulēšana: 60-115 mm (± 5mm)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5">
            <text:p>Displejs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5">
            <text:p>Enerģijas taupīšanas režīms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5">
            <text:p>Ūdens daudzuma programmēšana;</text:p>
          </table:table-cell>
          <table:table-cell table:style-name="ce4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Kafijas stipruma programmēšana: vismaz 4 līmeņi;</text:p>
          </table:table-cell>
          <table:table-cell table:style-name="ce4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Kafijas dzirnaviņu tips: tērauda daudzpakāpju koniskās dzirnavas;</text:p>
          </table:table-cell>
          <table:table-cell table:style-name="ce4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Ūdens tempertūras programmēšana: vismaz 2 līmeņi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Izmēri (AxDzxP), cm: 35 x 40 x 30 (± 2 cm)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Nulles enerģijas patēriņa slēdzis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Ūdens daudzuma regulēšana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Ūdens rezervuāra tilpums ne mazāk kā 1.9 l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Tvertnes tilpums kafijai ne mazāks kā 200g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Kafijas biezumu tvertne ne mazāk kā 16 tasītēm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Automātiska sistēmas skalošana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Automātiska kaļķakmens likvidēšana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Uzstādāma ūdens cietības pakāpe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Uzstādāms izslēgšanas laiks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Daudzfunkcionāls vadības slēdzis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Krūzīšu uzsildīšanas funkcija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Iepriekšējās samitrināšanas funkcija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Korpusa materiāls: plastmasa/metāls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4">
            <text:p>Krāsa: melna/pelēka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4">
            <text:p>Garantijas termiņš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15" table:number-columns-spanned="1" table:number-rows-spanned="13" table:style-name="ce15">
            <text:p>15</text:p>
          </table:table-cell>
          <table:table-cell office:value-type="string" table:number-columns-spanned="1" table:number-rows-spanned="13" table:style-name="ce15">
            <text:p>Televizors ar ekrāna izmēru 32 collas</text:p>
          </table:table-cell>
          <table:table-cell office:value-type="string" table:style-name="ce7">
            <text:p>LED tehnoloģijas ekrāns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Elektroenerģijas patēriņa klase: ne zemāka kā A+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Izšķirtspēja: ne mazāka kā 1366 x 768 (HD)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Ekrāna formāts 16:9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Tālvadības pults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Skaņas jauda 2 x 5 līdz 10 W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Svars bez statīva: ne vairāk kā 10 (kg)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Savienojams ar HDMI, USB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Iebūvēts digitālais TV uztvērējs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Iespēja montēt pie sienas (200 x 200 mm)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Krāsa: melna/pelēka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4">
            <text:p>Vada garums: ne mazāk kā 1 m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4">
            <text:p>Garantijas termiņš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16" table:number-columns-spanned="1" table:number-rows-spanned="13" table:style-name="ce15">
            <text:p>16</text:p>
          </table:table-cell>
          <table:table-cell office:value-type="string" table:number-columns-spanned="1" table:number-rows-spanned="13" table:style-name="ce15">
            <text:p>Televizors ar ekrāna izmēru 40 collas</text:p>
          </table:table-cell>
          <table:table-cell office:value-type="string" table:style-name="ce7">
            <text:p>LED tehnoloģijas ekrāns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Elektroenerģijas patēriņa klase: ne zemāka kā A+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Izšķirtspēja: ne mazāka kā 1366 x 768 (HD)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Ekrāna formāts 16:9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Tālvadības pults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Skaņas jauda 2 x 5 līdz 10 W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Svars bez statīva: ne vairāk kā 15 (kg)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Savienojams ar HDMI, USB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Iebūvēts digitālais TV uztvērējs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Iespēja montēt pie sienas (200 x 200 mm)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Krāsa: melna/pelēka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4">
            <text:p>Vada garums: ne mazāk kā 1 m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4">
            <text:p>Garantijas termiņš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17" table:number-columns-spanned="1" table:number-rows-spanned="10" table:style-name="ce15">
            <text:p>17</text:p>
          </table:table-cell>
          <table:table-cell office:value-type="string" table:number-columns-spanned="1" table:number-rows-spanned="10" table:style-name="ce15">
            <text:p>Televizora stiprinājums*</text:p>
          </table:table-cell>
          <table:table-cell office:value-type="string" table:style-name="ce7">
            <text:p>TV ekrāniem no 28ʺ līdz 40ʺ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Komplektācijā montāžas savienojumi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Pieļaujamā slodze ne mazāk kā 40 kg;</text:p>
          </table:table-cell>
          <table:table-cell table:style-name="ce4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Sienas stiprinājums (ar maināmu slīpuma un pagrieziena leņķi);</text:p>
          </table:table-cell>
          <table:table-cell table:style-name="ce4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Savietojams ar VESA standartu (100x100-600x400mm)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Krāsa: melna/pelēka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Pagrieziena leņķis: ne mazāk kā 90°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Slīpuma leņķis: ne mazāk kā 12°;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4">
            <text:p>Materiāls: alumīnijs</text:p>
          </table:table-cell>
          <table:table-cell table:style-name="ce4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4">
            <text:p>Garantijas termiņš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*stiprinājumi ir savienojami ar piedāvātajiem televizoriem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2015.gada __.______________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18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">
            <text:p>_____________________________________________________________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">
            <text:p>uzņēmuma vadītāja vai tā pilnvarotās personas paraksts, atšifrējums</text:p>
          </table:table-cell>
          <table:covered-table-cell table:number-columns-repeated="3"/>
          <table:table-cell table:number-columns-repeated="16380"/>
        </table:table-row>
        <table:table-row table:number-rows-repeated="9" table:style-name="ro1">
          <table:table-cell table:number-columns-repeated="2" table:style-name="ce9"/>
          <table:table-cell table:number-columns-repeated="2" table:style-name="ce2"/>
          <table:table-cell table:number-columns-repeated="16380"/>
        </table:table-row>
        <table:table-row table:number-rows-repeated="80" table:style-name="ro1">
          <table:table-cell table:number-columns-repeated="4" table:style-name="ce2"/>
          <table:table-cell table:number-columns-repeated="16380"/>
        </table:table-row>
        <table:table-row table:number-rows-repeated="10482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 Sokolova</meta:initial-creator>
    <dc:creator>Eva Sokolova</dc:creator>
    <meta:creation-date>2015-12-11T12:01:38Z</meta:creation-date>
    <dc:date>2015-12-11T14:51:23Z</dc:date>
    <meta:print-date>2015-12-11T12:07:48Z</meta:print-date>
  </office:meta>
</office:document-meta>
</file>