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81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16">
            <text:p>1.pielikums Nolikumam</text:p>
          </table:table-cell>
          <table:covered-table-cell table:number-columns-repeated="2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17">
            <text:p>ID Nr. PSKUS 2016/156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9">
            <text:p>TEHNISKAIS - FINANŠU PIEDĀVĀJUMS</text:p>
          </table:table-cell>
          <table:covered-table-cell table:number-columns-repeated="7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0">
            <text:p>"Kardioķirurģijas vienreizlietojamo ārstniecības līdzekļu piegāde"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Daļas Nr.</text:p>
          </table:table-cell>
          <table:table-cell office:value-type="string" table:style-name="ce12">
            <text:p>Nosaukums</text:p>
          </table:table-cell>
          <table:table-cell office:value-type="string" table:style-name="ce12">
            <text:p>Ražotājs / Modelis</text:p>
          </table:table-cell>
          <table:table-cell office:value-type="string" table:style-name="ce12">
            <text:p>Pretendenta tehniskais piedāvājums (atbilstoši tehniskās specifikācijas minimālajām prasībām)</text:p>
          </table:table-cell>
          <table:table-cell office:value-type="string" table:style-name="ce12">
            <text:p>Norāde uz datu lapas lpp., kur var atrast atbilstību tehniskās specifikācijas prasībai</text:p>
          </table:table-cell>
          <table:table-cell office:value-type="string" table:style-name="ce12">
            <text:p>Mērvienība</text:p>
          </table:table-cell>
          <table:table-cell office:value-type="string" table:style-name="ce13">
            <text:p>Plānotais daudzums 24 mēnešiem*</text:p>
          </table:table-cell>
          <table:table-cell office:value-type="string" table:style-name="ce12">
            <text:p>Preces cena par vienu vienību<text:s/><text:span text:style-name="T2">euro</text:span><text:s/>bez PVN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4">
            <text:p>Sirds kaniles armētās mākslīgai asinsritei (komplekts: 2 venozās, 1 arteriālā)</text:p>
          </table:table-cell>
          <table:table-cell table:number-columns-repeated="3" table:style-name="ce12"/>
          <table:table-cell office:value-type="string" table:style-name="ce12">
            <text:p>kompl.</text:p>
          </table:table-cell>
          <table:table-cell office:value-type="float" office:value="2100" table:style-name="ce12">
            <text:p>2100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4">
            <text:p>Sirds kaniles venozās armētās ar metāla ievades galu</text:p>
          </table:table-cell>
          <table:table-cell table:number-columns-repeated="3" table:style-name="ce12"/>
          <table:table-cell office:value-type="string" table:style-name="ce12">
            <text:p>gab.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4">
            <text:p>Sirds kameru drenāžas sistēma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400" table:style-name="ce12">
            <text:p>400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4">
            <text:p>Koronāro sūkņu uzgaļi (vienreizlietojami)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500" table:style-name="ce12">
            <text:p>1500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4">
            <text:p>Mākslīgās asinsrites arteriālās līnijas kaniles ievietojamas ciskas artērijā ar <text:s/>arteriotomiju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80" table:style-name="ce12">
            <text:p>80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4">
            <text:p>Mākslīgās asinsrites līnijas ievietojamas ciskas asins vados (perkutānā veidā, komplekts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80" table:style-name="ce12">
            <text:p>80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4">
            <text:p>Mākslīgās asinsrites venozās kaniles metāliskas, sietiņveida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4">
            <text:p>Plakanās venozās kaniles hemisternotomijām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4">
            <text:p>Kardioplēģijas kaniles antegrādās ar atsūkšanas iespēju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100" table:style-name="ce12">
            <text:p>21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4">
            <text:p>Kardioplēģijas kaniles – retrogrādā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0" table:style-name="ce12">
            <text:p>2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4">
            <text:p>Kardioplēģijas <text:s/>sistēmas savietojamas ar „DIDECO” aparatūru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000" table:style-name="ce12">
            <text:p>20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4">
            <text:p>Sistēmas asins kardioplēģijai savietojamas ar Stockert - Dideco aparatūru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0" table:style-name="ce12">
            <text:p>2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4">
            <text:p>Koronārās perfūzijas kaniles metāliskā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500" table:style-name="ce12">
            <text:p>150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4">
            <text:p>Koronārās perfūzijas kaniles elastīgā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50" table:style-name="ce12">
            <text:p>5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4">
            <text:p>Sirds izcēlājtīkliņi – plastikāta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200" table:style-name="ce12">
            <text:p>12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4">
            <text:p>Drenas krūšu kurvja un perikarda (kompl. 2 drenas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300" table:style-name="ce12">
            <text:p>23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4">
            <text:p>Krūšu kurvja un perikarda drenas silikonizētās (kompl. 2 drenas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4">
            <text:p>Silikona 4-kanālu drenas ar konektoru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800" table:style-name="ce12">
            <text:p>8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4">
            <text:p>Swan - Ganz kateteru intradjuser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350" table:style-name="ce12">
            <text:p>35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4">
            <text:p>Swan-Ganz kateteri.5 lumenu ar SVO2 funkciju ar ievadīšanas komplektu<text:s/>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00" table:style-name="ce12">
            <text:p>200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4">
            <text:p>Swan-Ganz kateteri un intraduseri ar CEDV un CREF funkciju un ar ievadīšanas komplektu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EKS elektrodi pagaidu epimiokardiālie (2 m – 2 adatas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4200" table:style-name="ce12">
            <text:p>420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4">
            <text:p>Perikarda drenāžas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4">
            <text:p>Plastikāta produktu komplekts anestēzijas nodrošināšanai (A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100" table:style-name="ce12">
            <text:p>21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4">
            <text:p>Plastikāta produktu komplekts šķīdumu ievadīšanai (B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100" table:style-name="ce12">
            <text:p>21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4">
            <text:p>Plastikāta produktu komplekts hemodialīzes un ultrafiltrācijas nodrošināšani (C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300" table:style-name="ce12">
            <text:p>3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4">
            <text:p>Cimdi, maskas, cepures, bahilas (komplekts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500" table:style-name="ce12">
            <text:p>25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4">
            <text:p>Operāciju veļas komplekts aorto - koronārai šuntēšanai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000" table:style-name="ce12">
            <text:p>10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4">
            <text:p>Operāciju veļas komplekts vārstuļu protezēšanai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400" table:style-name="ce12">
            <text:p>140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4">
            <text:p>Šuvju materiālu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500" table:style-name="ce12">
            <text:p>5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4">
            <text:p>Koronāro šuntu un vārstuļu stabilizācijas un veidošanas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500" table:style-name="ce12">
            <text:p>1500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4">
            <text:p>Goretex tipa sirds vārstuļu hordu rekonstrukcijas šuvju materiāls ePTFE (neabsorbējošs materiāls)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0" table:style-name="ce12">
            <text:p>20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4">
            <text:p>Šuvju organizētāj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4">
            <text:p>Artēriju sienas okludieris " Angioseal"<text:s/>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0" table:style-name="ce12">
            <text:p>2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4">
            <text:p>Metāla skavas hemostāzei, savietojamas ar centrā esošo aparatūru</text:p>
          </table:table-cell>
          <table:table-cell table:number-columns-repeated="3" table:style-name="ce14"/>
          <table:table-cell office:value-type="string" table:style-name="ce12">
            <text:p>kastes</text:p>
          </table:table-cell>
          <table:table-cell office:value-type="float" office:value="500" table:style-name="ce12">
            <text:p>500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4">
            <text:p>Medicīniskais ķirurģisko šuvju palikņu fetrs - filcs,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00" table:style-name="ce12">
            <text:p>1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4">
            <text:p>Diegu piederumu kompl. hordu atjaunojošām operācijām pēc Leipzig loops modeļa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80" table:style-name="ce12">
            <text:p>8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4">
            <text:p>Hordu cilpas ar adatām sirds vārstuļu <text:s/>rekonstruktīvām operācijām<text:s/>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60" table:style-name="ce12">
            <text:p>6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4">
            <text:p>Mitrālā sirds vārstuļa transapikālās neohordu rekonstrukcijas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4" table:style-name="ce12">
            <text:p>4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4">
            <text:p>Sirds vārstuļu protēzes (mehāniskās-divviru ar rotējošu iekšējo gredzenu un izejas trakta disku kustības protektoru mitrālai protezēšanai)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0" table:style-name="ce12">
            <text:p>100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14">
            <text:p>Sirds vārstuļu protēzes (mehāniskās-divviru ar rotējošu iekšējo gredzenu un <text:s/>izejas trakta disku kustības protektoru aortālai <text:s/>protezēšanai)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float" office:value="42" table:style-name="ce12">
            <text:p>42</text:p>
          </table:table-cell>
          <table:table-cell office:value-type="string" table:style-name="ce14">
            <text:p>Sirds vārstules protēzes (divdisku ar rotējošu iekšējo gredzenu, uzlabotu - vienkāršotu eņģes mehānismu un šujamo manžeti 4,-4,2 mm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80" table:style-name="ce12">
            <text:p>80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float" office:value="43" table:style-name="ce12">
            <text:p>43</text:p>
          </table:table-cell>
          <table:table-cell office:value-type="string" table:style-name="ce14">
            <text:p>Sirds vārstuļu bioprotēzes (ksenoaortālas ar antikalcinācijas apdari un cirkulāri regulāru titāna stenta manžeti)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76"/>
        </table:table-row>
        <table:table-row table:style-name="ro13">
          <table:table-cell office:value-type="float" office:value="44" table:style-name="ce12">
            <text:p>44</text:p>
          </table:table-cell>
          <table:table-cell office:value-type="string" table:style-name="ce14">
            <text:p>Sirds vārstuļu bioprotēzes (ksenoaortālās ar antikalcinācijas <text:s/>apdari un ģeometriski adaptētu manžeti <text:s/>fibrozam gredzenam un advansētu ievades mehānismu) supra un intra anulārai pozicionēšanai.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600" table:style-name="ce12">
            <text:p>6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4">
            <text:p>Uzlabotas hemodinamikas Mosaic tipa audu vārstuli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4">
            <text:p>Ksenoperikardiāla aortālās pozīcijas bioprotēze ar fleksiblu fiksācijas riņķi un uzlabotu hemodinamiku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4">
            <text:p>Sirds vārstuļu „klusās darbības” mehāniskās protēze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number-columns-repeated="16376"/>
        </table:table-row>
        <table:table-row table:style-name="ro14">
          <table:table-cell office:value-type="float" office:value="48" table:style-name="ce12">
            <text:p>48</text:p>
          </table:table-cell>
          <table:table-cell office:value-type="string" table:style-name="ce14">
            <text:p>Sirds vārstuļa protēzes (divdisku ar rotējošu iekšējo gredzenu, modificētu caurplūdes traktu un šujamo manžeti 4,0 - 4,2 mm) un samzinātu antikoagulāciju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50" table:style-name="ce12">
            <text:p>250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4">
            <text:p>Stentētas ksenoperikarda bioprotēzes komplekts <text:s/>aortālās vārstules nomaiņai ar ievades un dilatācijas sistēmu.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50" table:style-name="ce12">
            <text:p>5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4">
            <text:p>Anuloplastijas riņķi Duran Ancor tipa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500" table:style-name="ce12">
            <text:p>5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4">
            <text:p>Sirds vārstuļu anuloplastijas riņķi mitrālai pozīcija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0" table:style-name="ce12">
            <text:p>2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4">
            <text:p>Sirds vārstuļu anuloplastijas riņķis, cietais trikuspidālai pozīcija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14">
            <text:p>Stentētas vārstules transapikālai ievadei Core Valve tipa + ievades komplekts<text:span text:style-name="T3"><text:s/></text:span>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8" table:style-name="ce12">
            <text:p>28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4">
            <text:p>Sirds vārstuļu konduīts ar sīpolveida aortas protēzi ģeometriski adaptētu aortas sakne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50" table:style-name="ce12">
            <text:p>50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4">
            <text:p>Ascendējošās aortas un saknes bezvārstuļu protēze (sīpolveida)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40" table:style-name="ce12">
            <text:p>4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4">
            <text:p>Aortas stentprotēze intraoperatīvai pielietošanai Evita tipa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4" table:style-name="ce12">
            <text:p>4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4">
            <text:p>Aortas loka protēžu komplekts (tubulārās)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4">
            <text:p>Ascendējošas aortas protēžu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40" table:style-name="ce12">
            <text:p>4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4">
            <text:p>Želatīna impregnētās - ascendējošās aortas protēze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4">
            <text:p>Želatīna impregnētā aortas loka protēze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14">
            <text:p>Asiņu koagulācijas taimera testkarte savietojama ar ACT Plus aparatūru</text:p>
          </table:table-cell>
          <table:table-cell table:number-columns-repeated="3" table:style-name="ce14"/>
          <table:table-cell office:value-type="string" table:style-name="ce12">
            <text:p>amp.</text:p>
          </table:table-cell>
          <table:table-cell office:value-type="float" office:value="35000" table:style-name="ce12">
            <text:p>35000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4">
            <text:p>Asis gāzu analizatora <text:s/>elektromagnētiskie bloki savietojami ar “GEM PREMIER” 3000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90" table:style-name="ce12">
            <text:p>29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4">
            <text:p>Lokālie hemostāzes līdzekļi <text:s/>2,5 x 3 x 0,5 cm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500" table:style-name="ce12">
            <text:p>15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4">
            <text:p>Lokālie hemostāzes līdzekļi <text:s/>9.5 x 4.8 x 0.5cm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600" table:style-name="ce12">
            <text:p>6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4">
            <text:p>Sirds starpsienas ielāpi sintētiskie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80" table:style-name="ce12">
            <text:p>8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4">
            <text:p>Mākslīgais perikard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80" table:style-name="ce12">
            <text:p>8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4">
            <text:p>Kardioķirurģijas bioloģiskie ielāpi (komplekts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4">
            <text:p><text:s/>Felt Pledgets, Rectangle 9,5 mm x 4,8 mm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30" table:style-name="ce12">
            <text:p>3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4">
            <text:p>„Ielāpi” Hemashield Double velour Fabrics vai analogs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4">
            <text:p>Asinsvadu protēze lineārā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4">
            <text:p>Asinsvadu protēze lineārā imprignēta ar sudraba joniem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72" table:style-name="ce12">
            <text:p>72</text:p>
          </table:table-cell>
          <table:table-cell office:value-type="string" table:style-name="ce14">
            <text:p>Plastikāta apvalki savienojami ar EHO KG " Hemosonic" <text:s/>zond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0" table:style-name="ce12">
            <text:p>200</text:p>
          </table:table-cell>
          <table:table-cell table:style-name="ce8"/>
          <table:table-cell table:number-columns-repeated="16376"/>
        </table:table-row>
        <table:table-row table:style-name="ro15">
          <table:table-cell office:value-type="float" office:value="73" table:style-name="ce12">
            <text:p>73</text:p>
          </table:table-cell>
          <table:table-cell office:value-type="string" table:style-name="ce14">
            <text:p>Kreisā ātrija kateteri un ievadīšanas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50" table:style-name="ce12">
            <text:p>5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4">
            <text:p>Analīžu kartridži trombelostogrāfam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600" table:style-name="ce12">
            <text:p>6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4">
            <text:p>Fibrīna līme Evissel tipa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400" table:style-name="ce12">
            <text:p>14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4">
            <text:p>Hemostātiskā matrice Surgiflo tipa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0" table:style-name="ce12">
            <text:p>2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4">
            <text:p>Audu <text:s/>līme ar ievadīšanas komplektu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4">
            <text:p>Cianakrilātu audu līme intraoperatīvai pielietošana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80" table:style-name="ce12">
            <text:p>8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14">
            <text:p>Koronāro artēriju intralumenālie šunt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4">
            <text:p>Vienreiz lietojami aortas perforatori aorto koronārai šuntēšana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400" table:style-name="ce12">
            <text:p>40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4">
            <text:p>Koronārie mikroasmeņ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500" table:style-name="ce12">
            <text:p>15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14">
            <text:p>Sensora plātnītes savietojamas ar smadzeņu oksigenācijas monitoru INVOS (komplekts)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150" table:style-name="ce12">
            <text:p>15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14">
            <text:p>Sternum osteosintēzes komplekts</text:p>
          </table:table-cell>
          <table:table-cell table:number-columns-repeated="3" table:style-name="ce14"/>
          <table:table-cell office:value-type="string" table:style-name="ce12">
            <text:p>kompl.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14">
            <text:p>Aprotinins mākslīgās asinsrites koagulopātiju korekcijai (Trasilols) 50 ml</text:p>
          </table:table-cell>
          <table:table-cell table:number-columns-repeated="3" table:style-name="ce14"/>
          <table:table-cell office:value-type="string" table:style-name="ce12">
            <text:p>flak.</text:p>
          </table:table-cell>
          <table:table-cell office:value-type="float" office:value="50" table:style-name="ce12">
            <text:p>5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14">
            <text:p>Sarullētais TachoSil ar elastīgu neaktīvo virsmu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400" table:style-name="ce12">
            <text:p>40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4">
            <text:p>Bezkarkasa sirds vārstuļu transplantāti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4">
            <text:p>Sirds vārstuļu konduīts ar cilindrisku aortas protēzi<text:s/></text:p>
          </table:table-cell>
          <table:table-cell table:number-columns-repeated="3" table:style-name="ce14"/>
          <table:table-cell office:value-type="string" table:style-name="ce12">
            <text:p>gab.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*Pasūtītājs ņemot vērā faktisko vajadzību var iepirkt lielāku vai mazāku preču daudzumu, plānotās līgumcenas ietvaros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2016.gada __.______________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0" table:number-rows-spanned="1" table:style-name="ce11">
            <text:p>___________________________________________________________________________</text:p>
            <text:p>(uzņēmuma vadītāja vai tā pilnvarotās personas (pievienot pilnvaras oriģinālu vai apliecinātu kopiju) paraksts, tā atšifrējums)</text:p>
            <text:p>___________________________________________________________________________</text:p>
            <text:p>(uzņēmuma vadītāja vai tā pilnvarotās personas (pievienot pilnvaras oriģinālu vai apliecinātu kopiju) paraksts, tā atšifrējums)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 Sokolova</meta:initial-creator>
    <dc:creator>Eva Sokolova</dc:creator>
    <meta:creation-date>2016-07-27T12:05:03Z</meta:creation-date>
    <dc:date>2016-07-28T14:02:22Z</dc:date>
  </office:meta>
</office:document-meta>
</file>