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normal" style:font-weight-asian="normal" fo:font-size="12pt" style:font-size-asian="12pt" style:font-size-complex="12pt"/>
    </style:style>
    <style:style style:name="TableColumn9" style:family="table-column">
      <style:table-column-properties style:column-width="2.5041in"/>
    </style:style>
    <style:style style:name="TableColumn10" style:family="table-column">
      <style:table-column-properties style:column-width="4.1819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36" style:parent-style-name="ListParagraph" style:list-style-name="LFO2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ListParagraph" style:list-style-name="LFO2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4736in"/>
    </style:style>
    <style:style style:name="TableColumn61" style:family="table-column">
      <style:table-column-properties style:column-width="2.5583in"/>
    </style:style>
    <style:style style:name="Table59" style:family="table">
      <style:table-properties style:width="4.031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list-style-name="LFO1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118" style:parent-style-name="ListParagraph" style:list-style-name="LFO2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2" style:parent-style-name="ListParagraph" style:list-style-name="LFO2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25" style:parent-style-name="ListParagraph" style:list-style-name="LFO1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128" style:parent-style-name="ListParagraph" style:list-style-name="LFO2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130" style:parent-style-name="ListParagraph" style:list-style-name="LFO2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6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7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1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5" style:parent-style-name="Hyperlink" style:family="text">
      <style:text-properties fo:font-weight="normal" style:font-weight-asian="normal" fo:font-size="12pt" style:font-size-asian="12pt" style:font-size-complex="12pt"/>
    </style:style>
    <style:style style:name="T18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95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Atklāta konkursa “</text:span><text:span text:style-name="T4">A korpusa MIS un RVS uzturēšana</text:span><text:span text:style-name="T5">”,<text:s/></text:span></text:p>
      <text:p text:style-name="P6">ID Nr. PSKUS 2017/99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sūtītāja nosaukums<text:s/></text:p>
          </table:table-cell>
          <table:table-cell table:style-name="TableCell14">
            <text:p text:style-name="P15">VSIA “Paula Stradiņa klīniskā universitātes slimnīca”</text:p>
          </table:table-cell>
        </table:table-row>
        <table:table-row table:style-name="TableRow16">
          <table:table-cell table:style-name="TableCell17">
            <text:p text:style-name="P18">Pasūtītāja adrese</text:p>
          </table:table-cell>
          <table:table-cell table:style-name="TableCell19">
            <text:p text:style-name="P20">Pilsoņu iela 13, Rīga</text:p>
          </table:table-cell>
        </table:table-row>
        <table:table-row table:style-name="TableRow21">
          <table:table-cell table:style-name="TableCell22">
            <text:p text:style-name="P23">Iepirkuma identifikācijas numurs</text:p>
          </table:table-cell>
          <table:table-cell table:style-name="TableCell24">
            <text:p text:style-name="P25">PSKUS 2017/99<text:s/></text:p>
          </table:table-cell>
        </table:table-row>
        <table:table-row table:style-name="TableRow26">
          <table:table-cell table:style-name="TableCell27">
            <text:p text:style-name="P28">Iepirkuma procedūras veids</text:p>
          </table:table-cell>
          <table:table-cell table:style-name="TableCell29">
            <text:p text:style-name="P30">Atklāts konkurss</text:p>
          </table:table-cell>
        </table:table-row>
        <table:table-row table:style-name="TableRow31">
          <table:table-cell table:style-name="TableCell32">
            <text:p text:style-name="P33">Iepirkuma priekšmets</text:p>
          </table:table-cell>
          <table:table-cell table:style-name="TableCell34">
            <text:p text:style-name="P35">A korpusa MIS un RVS uzturēšana</text:p>
            <text:list text:style-name="LFO2" text:continue-numbering="true">
              <text:list-item>
                <text:p text:style-name="P36"><text:span text:style-name="T37">1.daļa<text:s/></text:span><text:span text:style-name="T38">māsu izsaukuma sistēmas (MIS) uzturēšana</text:span></text:p>
              </text:list-item>
              <text:list-item>
                <text:p text:style-name="P39"><text:span text:style-name="T40">2.daļa<text:s/></text:span><text:span text:style-name="T41">rindu vadības sistēmas (RVS) uzturēšana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Datums, kad paziņojums par līgumu publicēts<text:s/>Eiropas Savienības Oficiālajā Vēstnesī<text:s/></text:p>
          </table:table-cell>
          <table:table-cell table:style-name="TableCell45">
            <text:p text:style-name="P46">Nav</text:p>
            <text:p text:style-name="P47"/>
          </table:table-cell>
        </table:table-row>
        <table:table-row table:style-name="TableRow48">
          <table:table-cell table:style-name="TableCell49">
            <text:p text:style-name="P50">Datums, kad paziņojums par līgumu publicēts Iepirkumu uzraudzības biroja tīmekļvietnē</text:p>
          </table:table-cell>
          <table:table-cell table:style-name="TableCell51">
            <text:p text:style-name="P52">2017.gada 25.jūlijs</text:p>
          </table:table-cell>
        </table:table-row>
        <table:table-row table:style-name="TableRow53">
          <table:table-cell table:style-name="TableCell54">
            <text:p text:style-name="P55">Iepirkuma komisijas sastāvs un tās izveidošanas pamatojums</text:p>
          </table:table-cell>
          <table:table-cell table:style-name="TableCell56">
            <text:p text:style-name="P57">Iepirkuma komisija, izveidota ar VSIA “Paula Stradiņa klīniskā universitātes slimnīca” 2017.gada 20.jūlija rīkojumu Nr.11-10/94 „Par iepirkuma komisijas izveidi iepirkumam “A korpusa MIS un RVS sistēmu uzturēšana”.</text:p>
            <text:p text:style-name="P58">Komisijas sastāvs: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Komisijas priekšsēdētājs:</text:p>
                </table:table-cell>
                <table:table-cell table:style-name="TableCell65">
                  <text:p text:style-name="P66"><text:span text:style-name="T67">Jānis Gilners</text:span><text:span text:style-name="T68"><text:s/></text:span><text:span text:style-name="T69">–<text:s/></text:span><text:span text:style-name="T70">Informācijas tehnoloģiju infrastruktūras daļas datortehniķis;</text:span></text:p>
                </table:table-cell>
              </table:table-row>
              <table:table-row table:style-name="TableRow71">
                <table:table-cell table:style-name="TableCell72">
                  <text:p text:style-name="P73">Komisijas locekļi:</text:p>
                </table:table-cell>
                <table:table-cell table:style-name="TableCell74">
                  <text:p text:style-name="P75"><text:span text:style-name="T76">Ivo Purviņš</text:span><text:span text:style-name="T77"><text:s/>– Informācijas tehnoloģiju infrastruktūras daļas elektroniskā pasta administrators;</text:span>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<text:span text:style-name="T83">Alfrēds Saliņš</text:span><text:span text:style-name="T84"><text:s/>– Informācijas tehnoloģiju infrastruktūras daļas Telefona informācijas dienesta konsultants;</text:span>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><text:span text:style-name="T90">Lāsma Vītoliņa</text:span><text:span text:style-name="T91"><text:s/>– Iepirkumu daļas iepirkumu procesu koordinatore</text:span></text:p>
                </table:table-cell>
              </table:table-row>
            </table:table>
            <text:p text:style-name="P92"/>
          </table:table-cell>
        </table:table-row>
        <table:table-row table:style-name="TableRow93">
          <table:table-cell table:style-name="TableCell94">
            <text:p text:style-name="P95">Iepirkuma procedūras dokumentu sagatavotāji<text:s/></text:p>
          </table:table-cell>
          <table:table-cell table:style-name="TableCell96">
            <text:p text:style-name="P97">Lāsma Vītoliņa<text:s/>– Iepirkumu daļa (nolikums)</text:p>
            <text:p text:style-name="P98"/>
          </table:table-cell>
        </table:table-row>
        <table:table-row table:style-name="TableRow99">
          <table:table-cell table:style-name="TableCell100">
            <text:p text:style-name="P101">Iepirkuma pieaicinātie eksperti</text:p>
          </table:table-cell>
          <table:table-cell table:style-name="TableCell102">
            <text:p text:style-name="P103"><text:span text:style-name="T104">Kārlis Bētiņš,<text:s/></text:span><text:span text:style-name="T105">Informācijas tehnoloģiju infrastruktūras daļas vadītājs</text:span></text:p>
          </table:table-cell>
        </table:table-row>
        <table:table-row table:style-name="TableRow106">
          <table:table-cell table:style-name="TableCell107">
            <text:p text:style-name="P108">Piedāvājumu iesniegšanas termiņš</text:p>
          </table:table-cell>
          <table:table-cell table:style-name="TableCell109">
            <text:p text:style-name="P110">Līdz 2017.gada<text:s/>15.augusta plkst.10:00</text:p>
          </table:table-cell>
        </table:table-row>
        <table:table-row table:style-name="TableRow111">
          <table:table-cell table:style-name="TableCell112">
            <text:p text:style-name="P113">Piegādātāju nosaukumi, kuri ir iesnieguši piedāvājumus, kā arī piedāvātās cenas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SIA “Citrus Solutions” – piedāvātā kopējā cena -<text:s/></text:span><text:span text:style-name="T117">88 053,04 EUR bez PVN</text:span></text:p>
              </text:list-item>
            </text:list>
            <text:list text:style-name="LFO2" text:continue-numbering="true">
              <text:list-item>
                <text:p text:style-name="P118"><text:span text:style-name="T119">1.daļa -<text:s/></text:span><text:span text:style-name="T120">36 296,24 EUR bez PVN</text:span><text:span text:style-name="T121">;</text:span></text:p>
              </text:list-item>
              <text:list-item>
                <text:p text:style-name="P122"><text:span text:style-name="T123">2.daļa -<text:s/></text:span><text:bookmark-start text:name="_Hlk491852763"/><text:span text:style-name="T124">51 756,80 EUR bez PVN</text:span><text:bookmark-end text:name="_Hlk491852763"/></text:p>
              </text:list-item>
            </text:list>
            <text:list text:style-name="LFO1" text:continue-numbering="true">
              <text:list-item>
                <text:p text:style-name="P125"><text:span text:style-name="T126">SIA “JoinIT” – piedāvātā kopējā cena -<text:s/></text:span><text:span text:style-name="T127">99 758,96 <text:s/>EUR bez PVN</text:span></text:p>
              </text:list-item>
            </text:list>
            <text:list text:style-name="LFO2" text:continue-numbering="true">
              <text:list-item>
                <text:p text:style-name="P128"><text:span text:style-name="T129">1.daļa – 40 484,56 EUR bez PVN;</text:span></text:p>
              </text:list-item>
              <text:list-item>
                <text:p text:style-name="P130"><text:span text:style-name="T131">2.daļa – 59 274,40 EUR bez PVN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Piedāvājumu atvēršanas vieta, datums un laiks</text:p>
          </table:table-cell>
          <table:table-cell table:style-name="TableCell135">
            <text:p text:style-name="P136">2017.gada<text:s/>15.augusts, plkst.10:00, Pilsoņu iela 13, Rīga, 2.korpuss, 2.stāvs, Iepirkumu daļa</text:p>
          </table:table-cell>
        </table:table-row>
        <table:table-row table:style-name="TableRow137">
          <table:table-cell table:style-name="TableCell138">
            <text:p text:style-name="P139">Pretendenta (vai pretendentu) nosaukums, kuram (vai kuriem) piešķirtas iepirkuma līguma<text:s/><text:soft-page-break/>slēgšanas tiesības, piedāvātā līgumcena</text:p>
          </table:table-cell>
          <table:table-cell table:style-name="TableCell140">
            <text:p text:style-name="P141">Saskaņā ar nolikuma 5.2.1.punktu un iepirkuma komisijas izvērtējumu, līguma slēgšanas tiesības tiek piešķirtas:<text:s/></text:p>
            <text:soft-page-break/>
            <text:p text:style-name="P142">-<text:tab/>iepirkuma priekšmeta 1.daļā māsu izsaukuma sistēmas (MIS) uzturēšana SIA “Citrus Solutions” – 36 296,24 EUR bez PVN;</text:p>
            <text:p text:style-name="P143">-<text:tab/>iepirkuma priekšmeta 2.daļā rindu vadības sistēmas (RVS) uzturēšana SIA “Citrus Solutions” - 51 756,80 EUR bez PVN</text:p>
          </table:table-cell>
        </table:table-row>
        <table:table-row table:style-name="TableRow144">
          <table:table-cell table:style-name="TableCell145">
            <text:p text:style-name="P146">Piedāvājumu izvērtēšanas kopsavilkums un piedāvājuma izvēles pamatojums</text:p>
          </table:table-cell>
          <table:table-cell table:style-name="TableCell147">
            <text:p text:style-name="P148"><text:span text:style-name="T149">Ņemot vērā<text:s/></text:span><text:span text:style-name="T150">iepirkuma komisijas izvērtējumu un pretendent</text:span><text:span text:style-name="T151">u</text:span><text:span text:style-name="T152"><text:s/>iesniegto</text:span><text:span text:style-name="T153">s</text:span><text:span text:style-name="T154"><text:s/>piedāvājumu</text:span><text:span text:style-name="T155">s</text:span><text:span text:style-name="T156">, atbilstošu piedāvājumu ar viszemāko vērtējamo cenu<text:s/></text:span><text:span text:style-name="T157">katrā iepirkuma priekšmeta daļā atsevišķi ir iesniedzis<text:s/></text:span><text:span text:style-name="T158">pretendents SIA “</text:span><text:span text:style-name="T159">Citrus Solutions</text:span><text:span text:style-name="T160">”.<text:s/></text:span></text:p>
          </table:table-cell>
        </table:table-row>
        <table:table-row table:style-name="TableRow161">
          <table:table-cell table:style-name="TableCell162">
            <text:p text:style-name="P163">Informācija (ja tā ir zināma) par to iepirkuma līguma daļu, kuru izraudzītais pretendents plānojis nodot apakšuzņēmējiem, kā arī apakšuzņēmēju nosaukumi</text:p>
          </table:table-cell>
          <table:table-cell table:style-name="TableCell164">
            <text:p text:style-name="P165"><text:span text:style-name="T166">SIA “CONNECT IT”, reģistrācijas Nr.40103390791 -<text:s/></text:span><text:span text:style-name="T167">rindu vadības sistēmas (RVS) uzturēšana</text:span><text:span text:style-name="T168">;</text:span></text:p>
            <text:p text:style-name="P169"><text:span text:style-name="T170">SIA “NMS ELPA”, reģistrācijas Nr.40003348336 -<text:s/></text:span><text:span text:style-name="T171">māsu izsaukuma sistēmas (MIS) uzturēšana</text:span></text:p>
            <text:p text:style-name="P172">Apakšuzņēmēju atbildība: SIA “CONNECT IT” – 29%, SIA “NMS ELPA” – 19%</text:p>
          </table:table-cell>
        </table:table-row>
        <table:table-row table:style-name="TableRow173">
          <table:table-cell table:style-name="TableCell174">
            <text:p text:style-name="P175">Pamatojums lēmumam par katru noraidīto pretendentu, kā arī par katru iepirkuma procedūras dokumentiem neatbilstošu piedāvājumu</text:p>
          </table:table-cell>
          <table:table-cell table:style-name="TableCell176">
            <text:p text:style-name="P177"><text:span text:style-name="T178">Nepiešķirt līguma slēgšanas tiesības SIA “JoinIT”, jo pretendents ar 30.08.2017. komisijas lēmumu ir izslēgts no turpmākās dalības atklātā konkursā - pretendents, atbilstoši nolikumā noteiktajam, nav iesniedzis nevienu dokumentu, kurš apliecinātu pretendenta atbilstību nolikuma 3.4.2., 3.4.3., 3.4.4., 3.4.5., 3.4.8. un 3.4.9.prasībām</text:span></text:p>
          </table:table-cell>
        </table:table-row>
        <table:table-row table:style-name="TableRow179">
          <table:table-cell table:style-name="TableCell180">
            <text:p text:style-name="P181"><text:span text:style-name="T182">Ja piedāvājumu iesniedzis tikai viens piegādātājs, – pamatojums iepirkuma procedūras nepārtraukšanai saskaņā ar MK 28.02.2017. noteikumu Nr. 107 “</text:span><text:span text:style-name="T183">Iepirkuma procedūru un metu konkursu norises kārtība”</text:span><text:span text:style-name="T184"> </text:span><text:a xlink:href="https://likumi.lv/ta/id/289086-iepirkuma-proceduru-un-metu-konkursu-norises-kartiba#p19" office:target-frame-name="_top" xlink:show="replace"><text:span text:style-name="T185">19. punktu</text:span></text:a><text:span text:style-name="T186">;</text:span></text:p>
          </table:table-cell>
          <table:table-cell table:style-name="TableCell187">
            <text:p text:style-name="P188">-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><text:span text:style-name="T194">Komisijas locekle <text:s text:c="40"/></text:span><text:span text:style-name="T195"><text:s text:c="33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08-30T13:54:00Z</dc:date>
    <meta:template xlink:href="Normal" xlink:type="simple"/>
    <meta:editing-cycles>22</meta:editing-cycles>
    <meta:editing-duration>PT3480S</meta:editing-duration>
    <meta:document-statistic meta:page-count="2" meta:paragraph-count="8" meta:word-count="2643" meta:character-count="4142" meta:row-count="12" meta:non-whitespace-character-count="1507"/>
  </office:meta>
</office:document-meta>
</file>