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Column33" style:family="table-column">
      <style:table-column-properties style:column-width="1.5756in"/>
    </style:style>
    <style:style style:name="TableColumn34" style:family="table-column">
      <style:table-column-properties style:column-width="5.118in"/>
    </style:style>
    <style:style style:name="Table32" style:family="table">
      <style:table-properties style:width="6.6937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fo:font-weight="normal" style:font-weight-asian="normal" fo:font-size="12pt" style:font-size-asian="12pt" style:font-size-complex="12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bottom="0in" fo:line-height="100%"/>
      <style:text-properties fo:font-weight="normal" style:font-weight-asian="normal" fo:font-size="12pt" style:font-size-asian="12pt" style:font-size-complex="12pt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fo:font-weight="normal" style:font-weight-asian="normal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 fo:line-height="100%"/>
      <style:text-properties fo:font-weight="normal" style:font-weight-asian="normal" fo:font-size="12pt" style:font-size-asian="12pt" style:font-size-complex="12pt" fo:hyphenate="true"/>
    </style:style>
    <style:style style:name="P42" style:parent-style-name="ListParagraph" style:list-style-name="LFO1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47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48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49" style:parent-style-name="ListParagraph" style:list-style-name="LFO1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Column51" style:family="table-column">
      <style:table-column-properties style:column-width="3.2in"/>
    </style:style>
    <style:style style:name="TableColumn52" style:family="table-column">
      <style:table-column-properties style:column-width="3.2201in"/>
    </style:style>
    <style:style style:name="Table50" style:family="table">
      <style:table-properties style:width="6.4201in" fo:margin-left="-0.0736in" table:align="left"/>
    </style:style>
    <style:style style:name="TableRow53" style:family="table-row">
      <style:table-row-properties style:min-row-height="0.055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margin-right="-0.0006in"/>
      <style:text-properties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 fo:line-height="100%" fo:margin-right="-0.0006in"/>
      <style:text-properties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right="-0.0006in"/>
      <style:text-properties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-0.0006in"/>
    </style:style>
    <style:style style:name="T59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60" style:parent-style-name="DefaultParagraphFont" style:family="text">
      <style:text-properties style:font-name-asian="Times New Roman" fo:font-weight="normal" style:font-weight-asian="normal" fo:font-size="12pt" style:font-size-asian="12pt" style:font-size-complex="12pt" fo:language="en" fo:country="GB"/>
    </style:style>
    <style:style style:name="P61" style:parent-style-name="Normal" style:family="paragraph">
      <style:paragraph-properties fo:text-align="justify"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right="-0.0006in"/>
    </style:style>
    <style:style style:name="T63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6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-0.0006in"/>
    </style:style>
    <style:style style:name="T67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right="-0.0006in"/>
    </style:style>
    <style:style style:name="T73" style:parent-style-name="DefaultParagraphFont" style:family="text">
      <style:text-properties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 fo:margin-right="-0.0006in"/>
      <style:text-properties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right="-0.0006in"/>
    </style:style>
    <style:style style:name="T7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right="-0.0006in"/>
      <style:text-properties style:font-name-asian="Times New Roman" fo:font-weight="normal" style:font-weight-asian="norm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p text:style-name="P1">Vienošanās Nr.1</text:p>
      <text:p text:style-name="P2">pie<text:s/>30.05.2017. līguma Nr. SKUS 399/17</text:p>
      <text:p text:style-name="P3"/>
      <text:p text:style-name="P4"><text:span text:style-name="T5">VSIA „Paula Stradiņa klīniskā universitātes slimnīca”</text:span><text:span text:style-name="T6">, reģ.Nr.40003457109, adrese: Pilsoņu ielā 13, Rīgā, LV-1002, kuru saskaņā<text:s/></text:span><text:span text:style-name="T7">ar statūtiem un 01.03.2017. valdes lēmumu Nr.21 (protokols Nr.9 p.1) “Par pilnvarojuma (paraksttiesību) piešķiršanu” pārstāv valdes priekšsēdētāja Ilze Kreicberga, (turpmāk - Pasūtītājs) no vienas puses,</text:span></text:p>
      <text:p text:style-name="P8">un</text:p>
      <text:p text:style-name="P9"><text:span text:style-name="T10">SIA “</text:span><text:span text:style-name="T11">Connect IT</text:span><text:span text:style-name="T12">”</text:span><text:span text:style-name="T13">, reģ.Nr.</text:span><text:span text:style-name="T14"><text:s/>40103390791</text:span><text:span text:style-name="T15">,<text:s/></text:span><text:span text:style-name="T16">adrese:<text:s/></text:span><text:span text:style-name="T17">Raunas iela 44-K1</text:span><text:span text:style-name="T18">, Rīga, LV-1039, kuru saskaņā ar statūtiem pārstāv valdes loceklis<text:s/></text:span><text:span text:style-name="T19">Jānis Ķuzulis</text:span><text:span text:style-name="T20">, (turpmāk – Izpildītājs</text:span><text:span text:style-name="T21">), Pasūtītājs un Piegādātājs s</text:span><text:span text:style-name="T22">aukti arī Puses, saskaņā ar 2017</text:span><text:span text:style-name="T23">.gada<text:s/></text:span><text:span text:style-name="T24">30.maija līguma Nr. SKUS 399/17</text:span><text:span text:style-name="T25"><text:s/>(turpmāk – Līgums</text:span><text:span text:style-name="T26">)<text:s/></text:span><text:span text:style-name="T27">8.1. punktu<text:s/></text:span><text:span text:style-name="T28">noslēdz šādu vienošanos (turpmāk – Vienošanās):</text:span></text:p>
      <text:list text:style-name="LFO1" text:continue-numbering="true">
        <text:list-item>
          <text:p text:style-name="P29">Puses<text:s/>vienojas palielināt Līguma 4.1.punktā noteikto summu par<text:s/>500,00 EUR un izteikt Līguma 4.1.punkta pirmo teikumu šādā redakcijā:</text:p>
        </text:list-item>
      </text:list>
      <text:p text:style-name="P30">“4.1.Līguma summa ir<text:s/>23 200<text:s/>EUR (divdesmit trīs tūkstoši divi simti<text:s/>euro) bez PVN.”<text:s/></text:p>
      <text:list text:style-name="LFO1" text:continue-numbering="true">
        <text:list-item>
          <text:p text:style-name="P31">Puses vienojas, ka<text:s/>Izpildītājs Līgumā norādīto Darbu izpildes nodrošināšanas ietvaros papildus veic šādus Darbus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E-15 Maksājuma moduļa un autentifikācijas moduļa papildināšana ar “Citadele” autentifikācijas un maksājuma metodēm</text:p>
          </table:table-cell>
          <table:table-cell table:style-name="TableCell38">
            <text:p text:style-name="P39">Papildināt e-pierakstu, A1 Projekta ietvaros izstrādāto Swedbank maksājuma portāla integrāciju, ar jaunu maksājumu metodi - <text:s/>bankas “Citadele” banklink produktu “Digilink”. Lietotājam e-pieraksta saskarnē ir jāattēlo bankas “Citadele” logo, uz kura uzklikšķinot tiek padots parametrs uz Swedbank maksājuma portālu, atbilstoši Swedbank maksājuma portāla specifikācijai, un lietotājam <text:s/>nodrošināta funkcija veikt apmaksu ar bankas “Citadele” internetbanku.<text:s/></text:p>
            <text:p text:style-name="P40">Papildināt e-pierakstu, integrāciju ar ZZDats eDrošība moduli, ar jaunu autentifikācijas metodi - bankas “Citadele” banklink produktu “Digilink”. Lietotājam e-pieraksta saskarnē autentifikācijas izvēlnes logā ir jāattēlo bankas “Citadele” logo, uz kura uzklikšķinot tiek padots parametrs eDrošības moduli, atbilstoši ZZDats eDrošības moduļa specifikācijai, un lietotājam <text:s/>nodrošināta funkcija veikt autentifikāciju ar bankas “Citadele” internetbanku.<text:s/></text:p>
            <text:p text:style-name="P41">Nodrošināt papildinājumu uzstādīšanu un notestēšanu Pasūtītāja vidēs.<text:s/></text:p>
          </table:table-cell>
        </table:table-row>
      </table:table>
      <text:list text:style-name="LFO1" text:continue-numbering="true">
        <text:list-item>
          <text:p text:style-name="P42"><text:span text:style-name="T43">Vienošanās 2.punktā minēto darbu izpildes termiņš ir<text:s/></text:span><text:span text:style-name="T44"><office:annotation office:name="0"><dc:creator>Sanita Briede</dc:creator><dc:date>2017-10-05T12:48:00</dc:date><text:p text:style-name="CommentText">Viktorija, lūdzu termiņu!</text:p></office:annotation>līdz ……</text:span><text:span text:style-name="CommentReference"><office:annotation-end office:name="0"/></text:span></text:p>
        </text:list-item>
        <text:list-item>
          <text:p text:style-name="P45">Apmaksa par Vienošanās 2.punktā minēto darbu izpildi tiek veikta 30 dienu laikā no pieņemšanas – nodošanas akta abpusējas parakstīšanas dienas.</text:p>
        </text:list-item>
        <text:list-item>
          <text:p text:style-name="P46">Vienošanās<text:s/>stājās spēkā tās abpusējas parakstīšanas dienā.</text:p>
        </text:list-item>
        <text:list-item>
          <text:p text:style-name="P47">Pārējie Līguma noteikumi netiek mainīti.</text:p>
        </text:list-item>
        <text:list-item>
          <text:p text:style-name="P48">Vienošanās ir Līguma neatņemama sastāvdaļa.</text:p>
        </text:list-item>
        <text:list-item>
          <text:p text:style-name="P49">Vienošanās sagatavota uz vienas lapas divos eksemplāros. Abiem Vienošanās eksemplāriem ir vienāds juridiskais spēks. Viens Vienošanās eksemplārs ir Pasūtītājam, bet otrs<text:s/>Piegādātājam.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sūtītājs:</text:p>
            <text:p text:style-name="P56">VSIA “Paula Stradiņa klīniskās</text:p>
            <text:p text:style-name="P57">universitātes slimnīca”</text:p>
            <text:p text:style-name="P58"><text:span text:style-name="T59">Reģ. Nr.<text:s/></text:span><text:span text:style-name="T60">40003457109</text:span></text:p>
            <text:p text:style-name="P61">Pilsoņu iela 13, Rīga, LV - 1002</text:p>
            <text:p text:style-name="P62"><text:span text:style-name="T63">Konta Nr.<text:s/></text:span><text:span text:style-name="T64">LV74HABA0551027673367</text:span></text:p>
            <text:p text:style-name="P65">Banka: AS Swedbank <text:s/></text:p>
            <text:p text:style-name="P66"><text:span text:style-name="T67">Kods:<text:s/></text:span><text:span text:style-name="T68">HABALV22</text:span></text:p>
            <text:p text:style-name="P69">___________________________</text:p>
            <text:p text:style-name="P70">I.Kreicberga</text:p>
          </table:table-cell>
          <table:table-cell table:style-name="TableCell71">
            <text:p text:style-name="P72"><text:span text:style-name="T73">Izpildītājs</text:span><text:span text:style-name="T74">:</text:span></text:p>
            <text:p text:style-name="P75">SIA “Connect IT”</text:p>
            <text:p text:style-name="P76"/>
            <text:p text:style-name="P77"><text:span text:style-name="T78">Reģ. Nr.:<text:s/></text:span><text:span text:style-name="T79">40103390791</text:span><text:span text:style-name="T80">,</text:span></text:p>
            <text:p text:style-name="P81">Raunas iela 44-K1, Rīga, LV-1039</text:p>
            <text:p text:style-name="P82">Konta Nr.:LV60UNLA0050021625145</text:p>
            <text:p text:style-name="P83">Banka: AS<text:s/>SEB banka</text:p>
            <text:p text:style-name="P84">Kods:<text:s/>UNLALV2X</text:p>
            <text:p text:style-name="P85">____________________________</text:p>
            <text:p text:style-name="P86">J.Ķuzulis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text-line-through-type="none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 style:parent-style-name="CommentTextChar">
      <style:text-properties style:font-weight-complex="bold" style:text-line-through-type="non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17-10-05T09:26:00Z</meta:creation-date>
    <dc:date>2017-10-05T09:59:00Z</dc:date>
    <meta:template xlink:href="Normal" xlink:type="simple"/>
    <meta:editing-cycles>5</meta:editing-cycles>
    <meta:editing-duration>PT1980S</meta:editing-duration>
    <meta:document-statistic meta:page-count="1" meta:paragraph-count="6" meta:word-count="1990" meta:character-count="3119" meta:row-count="9" meta:non-whitespace-character-count="1135"/>
  </office:meta>
</office:document-meta>
</file>