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bottom="0in" fo:line-height="100%" fo:margin-right="-0.3354in" fo:background-color="#FFFFFF"/>
      <style:text-properties style:font-name="Times New Roman" fo:font-weight="bold" style:font-weight-asian="bold" fo:font-size="12pt" style:font-size-asian="12pt" style:font-size-complex="12pt"/>
    </style:style>
    <style:style style:name="P3" style:parent-style-name="Normal" style:family="paragraph">
      <style:paragraph-properties fo:keep-with-next="always" fo:margin-top="0.1666in" fo:margin-bottom="0.0416in" fo:line-height="100%" fo:margin-right="-0.3354in">
        <style:tab-stops>
          <style:tab-stop style:type="right" style:position="6.5958in"/>
        </style:tab-stops>
      </style:paragraph-properties>
    </style:style>
    <style:style style:name="T4" style:parent-style-name="DefaultParagraphFont" style:family="text">
      <style:text-properties style:font-name="Times New Roman" style:font-name-asian="Times New Roman" style:letter-kerning="true" fo:font-size="12pt" style:font-size-asian="12pt" style:font-size-complex="12pt"/>
    </style:style>
    <style:style style:name="T5" style:parent-style-name="DefaultParagraphFont" style:family="text">
      <style:text-properties style:font-name="Times New Roman" style:font-name-asian="Times New Roman" style:letter-kerning="true" fo:font-size="12pt" style:font-size-asian="12pt" style:font-size-complex="12pt"/>
    </style:style>
    <style:style style:name="T6" style:parent-style-name="DefaultParagraphFont" style:family="text">
      <style:text-properties style:font-name="Times New Roman" style:font-name-asian="Times New Roman" style:letter-kerning="true" fo:font-size="12pt" style:font-size-asian="12pt" style:font-size-complex="12pt"/>
    </style:style>
    <style:style style:name="T7" style:parent-style-name="DefaultParagraphFont" style:family="text">
      <style:text-properties style:font-name="Times New Roman" style:font-name-asian="Times New Roman" style:letter-kerning="true" fo:font-size="12pt" style:font-size-asian="12pt" style:font-size-complex="12pt"/>
    </style:style>
    <style:style style:name="T8" style:parent-style-name="DefaultParagraphFont" style:family="text">
      <style:text-properties style:font-name="Times New Roman" style:font-name-asian="Times New Roman" style:letter-kerning="true" fo:font-size="12pt" style:font-size-asian="12pt" style:font-size-complex="12pt"/>
    </style:style>
    <style:style style:name="P9" style:parent-style-name="Normal" style:family="paragraph">
      <style:paragraph-properties fo:margin-bottom="0in" fo:line-height="100%"/>
      <style:text-properties style:font-name="Times New Roman" fo:font-size="12pt" style:font-size-asian="12pt" style:font-size-complex="12pt"/>
    </style:style>
    <style:style style:name="P10" style:parent-style-name="Normal" style:family="paragraph">
      <style:paragraph-properties fo:text-align="justify" fo:margin-bottom="0in" fo:line-height="100%" fo:margin-right="0.0986in" fo:text-indent="0.5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5in" fo:background-color="#FFFFFF"/>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fo:font-size="12pt" style:font-size-asian="12pt" style:font-size-complex="12pt"/>
    </style:style>
    <style:style style:name="P23" style:parent-style-name="Normal" style:family="paragraph">
      <style:paragraph-properties fo:text-align="justify" fo:margin-bottom="0in" fo:line-height="100%"/>
      <style:text-properties style:font-name="Times New Roman" fo:font-size="12pt" style:font-size-asian="12pt" style:font-size-complex="12pt"/>
    </style:style>
    <style:style style:name="P24" style:parent-style-name="ListParagraph" style:list-style-name="LFO1" style:family="paragraph">
      <style:paragraph-properties fo:text-align="center" fo:margin-right="-0.3354in" fo:background-color="#FFFFFF"/>
    </style:style>
    <style:style style:name="P25" style:parent-style-name="ListParagraph" style:list-style-name="LFO2" style:family="paragraph">
      <style:paragraph-properties fo:text-align="justify" fo:margin-left="0.3937in" fo:margin-right="-0.0006in" fo:text-indent="-0.3937in" fo:background-color="#FFFFFF">
        <style:tab-stops/>
      </style:paragraph-properties>
    </style:style>
    <style:style style:name="P26" style:parent-style-name="ListParagraph" style:list-style-name="LFO2" style:family="paragraph">
      <style:paragraph-properties fo:text-align="justify" fo:margin-left="0.3937in" fo:margin-right="-0.0006in" fo:text-indent="-0.3937in" fo:background-color="#FFFFFF">
        <style:tab-stops/>
      </style:paragraph-properties>
    </style:style>
    <style:style style:name="P27" style:parent-style-name="ListParagraph" style:family="paragraph">
      <style:paragraph-properties fo:text-align="justify" fo:margin-left="0.3937in" fo:margin-right="-0.0006in" fo:background-color="#FFFFFF">
        <style:tab-stops/>
      </style:paragraph-properties>
    </style:style>
    <style:style style:name="P28" style:parent-style-name="ListParagraph" style:list-style-name="LFO2" style:family="paragraph">
      <style:paragraph-properties fo:text-align="center" fo:margin-right="-0.3354in" fo:background-color="#FFFFFF"/>
    </style:style>
    <style:style style:name="P29" style:parent-style-name="ListParagraph" style:list-style-name="LFO2" style:family="paragraph">
      <style:paragraph-properties fo:text-align="justify" fo:margin-right="-0.3354in" fo:background-color="#FFFFFF"/>
    </style:style>
    <style:style style:name="P30" style:parent-style-name="ListParagraph" style:list-style-name="LFO2" style:family="paragraph">
      <style:paragraph-properties fo:text-align="justify" fo:margin-right="-0.0006in" fo:background-color="#FFFFFF"/>
    </style:style>
    <style:style style:name="P31" style:parent-style-name="ListParagraph" style:list-style-name="LFO2" style:family="paragraph">
      <style:paragraph-properties fo:text-align="justify" fo:margin-right="-0.0006in" fo:background-color="#FFFFFF"/>
    </style:style>
    <style:style style:name="P32" style:parent-style-name="ListParagraph" style:list-style-name="LFO2" style:family="paragraph">
      <style:paragraph-properties fo:text-align="justify" fo:margin-right="-0.0006in" fo:background-color="#FFFFFF"/>
    </style:style>
    <style:style style:name="P33" style:parent-style-name="ListParagraph" style:list-style-name="LFO2" style:family="paragraph">
      <style:paragraph-properties fo:text-align="justify" fo:margin-right="-0.0006in" fo:background-color="#FFFFFF"/>
    </style:style>
    <style:style style:name="P34" style:parent-style-name="ListParagraph" style:list-style-name="LFO2" style:family="paragraph">
      <style:paragraph-properties fo:text-align="justify" fo:margin-right="-0.0006in" fo:background-color="#FFFFFF"/>
    </style:style>
    <style:style style:name="P35" style:parent-style-name="ListParagraph" style:family="paragraph">
      <style:paragraph-properties fo:text-align="justify" fo:margin-left="0.3125in" fo:margin-right="-0.0006in" fo:background-color="#FFFFFF">
        <style:tab-stops/>
      </style:paragraph-properties>
    </style:style>
    <style:style style:name="P36" style:parent-style-name="ListParagraph" style:family="paragraph">
      <style:paragraph-properties fo:text-align="justify" fo:margin-left="0.3125in" fo:margin-right="-0.0006in" fo:background-color="#FFFFFF">
        <style:tab-stops/>
      </style:paragraph-properties>
    </style:style>
    <style:style style:name="P37" style:parent-style-name="ListParagraph" style:family="paragraph">
      <style:paragraph-properties fo:text-align="justify" fo:margin-left="0.3125in" fo:margin-right="-0.0006in" fo:background-color="#FFFFFF">
        <style:tab-stops/>
      </style:paragraph-properties>
    </style:style>
    <style:style style:name="P38" style:parent-style-name="ListParagraph" style:family="paragraph">
      <style:paragraph-properties fo:text-align="justify" fo:margin-left="0.3125in" fo:margin-right="-0.0006in" fo:background-color="#FFFFFF">
        <style:tab-stops/>
      </style:paragraph-properties>
    </style:style>
    <style:style style:name="P39" style:parent-style-name="ListParagraph" style:list-style-name="LFO2" style:family="paragraph">
      <style:paragraph-properties fo:text-align="center" fo:margin-right="-0.3354in" fo:background-color="#FFFFFF"/>
    </style:style>
    <style:style style:name="P40" style:parent-style-name="ListParagraph" style:list-style-name="LFO2" style:family="paragraph">
      <style:paragraph-properties fo:text-align="justify" fo:margin-right="-0.0006in" fo:background-color="#FFFFFF"/>
    </style:style>
    <style:style style:name="P41" style:parent-style-name="ListParagraph" style:list-style-name="LFO2" style:family="paragraph">
      <style:paragraph-properties fo:text-align="justify" fo:margin-right="-0.0006in" fo:background-color="#FFFFFF"/>
    </style:style>
    <style:style style:name="P42" style:parent-style-name="ListParagraph" style:list-style-name="LFO2" style:family="paragraph">
      <style:paragraph-properties fo:text-align="justify" fo:margin-right="-0.0006in" fo:background-color="#FFFFFF"/>
    </style:style>
    <style:style style:name="P43" style:parent-style-name="ListParagraph" style:list-style-name="LFO2" style:family="paragraph">
      <style:paragraph-properties fo:text-align="justify" fo:margin-right="-0.0006in" fo:background-color="#FFFFFF"/>
    </style:style>
    <style:style style:name="P44" style:parent-style-name="ListParagraph" style:list-style-name="LFO2" style:family="paragraph">
      <style:paragraph-properties fo:text-align="justify"/>
    </style:style>
    <style:style style:name="P45" style:parent-style-name="ListParagraph" style:list-style-name="LFO2" style:family="paragraph">
      <style:paragraph-properties fo:text-align="justify"/>
    </style:style>
    <style:style style:name="P46" style:parent-style-name="ListParagraph" style:list-style-name="LFO2" style:family="paragraph">
      <style:paragraph-properties fo:text-align="justify"/>
    </style:style>
    <style:style style:name="P47" style:parent-style-name="ListParagraph" style:list-style-name="LFO2" style:family="paragraph">
      <style:paragraph-properties fo:text-align="justify"/>
    </style:style>
    <style:style style:name="P48" style:parent-style-name="ListParagraph" style:family="paragraph">
      <style:paragraph-properties fo:text-align="justify"/>
    </style:style>
    <style:style style:name="P49" style:parent-style-name="ListParagraph" style:list-style-name="LFO2" style:family="paragraph">
      <style:paragraph-properties fo:text-align="center" fo:margin-right="-0.3354in" fo:background-color="#FFFFFF"/>
    </style:style>
    <style:style style:name="P50" style:parent-style-name="ListParagraph" style:list-style-name="LFO2" style:family="paragraph">
      <style:paragraph-properties fo:text-align="justify" fo:margin-right="-0.0006in" fo:background-color="#FFFFFF"/>
    </style:style>
    <style:style style:name="P51" style:parent-style-name="ListParagraph" style:list-style-name="LFO2" style:family="paragraph">
      <style:paragraph-properties fo:text-align="justify" fo:margin-right="-0.0006in" fo:background-color="#FFFFFF"/>
    </style:style>
    <style:style style:name="P52" style:parent-style-name="ListParagraph" style:list-style-name="LFO2" style:family="paragraph">
      <style:paragraph-properties fo:text-align="justify" fo:margin-right="-0.0006in" fo:background-color="#FFFFFF"/>
    </style:style>
    <style:style style:name="P53" style:parent-style-name="ListParagraph" style:list-style-name="LFO2" style:family="paragraph">
      <style:paragraph-properties fo:text-align="justify" fo:margin-right="-0.0006in" fo:background-color="#FFFFFF"/>
    </style:style>
    <style:style style:name="P54" style:parent-style-name="ListParagraph" style:list-style-name="LFO2" style:family="paragraph">
      <style:paragraph-properties fo:text-align="justify" fo:margin-right="-0.0006in" fo:background-color="#FFFFFF"/>
    </style:style>
    <style:style style:name="P55" style:parent-style-name="ListParagraph" style:list-style-name="LFO2" style:family="paragraph">
      <style:paragraph-properties fo:text-align="justify" fo:margin-right="-0.0006in" fo:background-color="#FFFFFF"/>
    </style:style>
    <style:style style:name="P56" style:parent-style-name="ListParagraph" style:list-style-name="LFO2" style:family="paragraph">
      <style:paragraph-properties fo:text-align="justify" fo:margin-right="-0.0006in" fo:background-color="#FFFFFF"/>
    </style:style>
    <style:style style:name="P57" style:parent-style-name="ListParagraph" style:list-style-name="LFO2" style:family="paragraph">
      <style:paragraph-properties fo:text-align="justify" fo:margin-right="-0.0006in" fo:background-color="#FFFFFF"/>
    </style:style>
    <style:style style:name="P58" style:parent-style-name="ListParagraph" style:list-style-name="LFO2" style:family="paragraph">
      <style:paragraph-properties fo:text-align="justify" fo:margin-right="-0.0006in" fo:background-color="#FFFFFF"/>
    </style:style>
    <style:style style:name="P59" style:parent-style-name="ListParagraph" style:list-style-name="LFO2" style:family="paragraph">
      <style:paragraph-properties fo:text-align="justify" fo:margin-right="-0.3354in" fo:background-color="#FFFFFF"/>
    </style:style>
    <style:style style:name="P60" style:parent-style-name="ListParagraph" style:list-style-name="LFO2" style:family="paragraph">
      <style:paragraph-properties fo:text-align="justify" fo:margin-right="-0.3354in" fo:background-color="#FFFFFF"/>
    </style:style>
    <style:style style:name="P61" style:parent-style-name="ListParagraph" style:family="paragraph">
      <style:paragraph-properties fo:text-align="justify" fo:margin-right="-0.3354in" fo:background-color="#FFFFFF"/>
    </style:style>
    <style:style style:name="P62" style:parent-style-name="ListParagraph" style:list-style-name="LFO2" style:family="paragraph">
      <style:paragraph-properties fo:text-align="center" fo:margin-right="-0.3354in" fo:background-color="#FFFFFF"/>
    </style:style>
    <style:style style:name="P63" style:parent-style-name="ListParagraph" style:list-style-name="LFO2" style:family="paragraph">
      <style:paragraph-properties fo:text-align="justify" fo:margin-right="-0.0006in" fo:background-color="#FFFFFF"/>
    </style:style>
    <style:style style:name="P64" style:parent-style-name="ListParagraph" style:list-style-name="LFO2" style:family="paragraph">
      <style:paragraph-properties fo:text-align="justify" fo:margin-right="-0.0006in" fo:background-color="#FFFFFF"/>
    </style:style>
    <style:style style:name="P65" style:parent-style-name="ListParagraph" style:list-style-name="LFO2" style:family="paragraph">
      <style:paragraph-properties fo:text-align="justify" fo:margin-right="-0.0006in" fo:background-color="#FFFFFF"/>
    </style:style>
    <style:style style:name="T66" style:parent-style-name="DefaultParagraphFont" style:family="text">
      <style:text-properties style:font-name="Calibri" style:font-name-asian="Calibri" fo:font-size="11pt" style:font-size-asian="11pt" style:font-size-complex="11pt" style:language-asian="en" style:country-asian="US"/>
    </style:style>
    <style:style style:name="P67" style:parent-style-name="ListParagraph" style:list-style-name="LFO2" style:family="paragraph">
      <style:paragraph-properties fo:text-align="justify" fo:margin-right="-0.0006in" fo:background-color="#FFFFFF"/>
    </style:style>
    <style:style style:name="P68" style:parent-style-name="ListParagraph" style:list-style-name="LFO2" style:family="paragraph">
      <style:paragraph-properties fo:text-align="justify" fo:margin-right="-0.0006in" fo:background-color="#FFFFFF"/>
    </style:style>
    <style:style style:name="P69" style:parent-style-name="ListParagraph" style:list-style-name="LFO2" style:family="paragraph">
      <style:paragraph-properties fo:text-align="justify" fo:margin-right="-0.0006in" fo:background-color="#FFFFFF"/>
    </style:style>
    <style:style style:name="P70" style:parent-style-name="ListParagraph" style:list-style-name="LFO2" style:family="paragraph">
      <style:paragraph-properties fo:text-align="justify" fo:margin-right="-0.0006in" fo:background-color="#FFFFFF"/>
    </style:style>
    <style:style style:name="P71" style:parent-style-name="ListParagraph" style:list-style-name="LFO2" style:family="paragraph">
      <style:paragraph-properties fo:text-align="justify" fo:margin-right="-0.0006in" fo:background-color="#FFFFFF"/>
    </style:style>
    <style:style style:name="P72" style:parent-style-name="ListParagraph" style:list-style-name="LFO2" style:family="paragraph">
      <style:paragraph-properties fo:text-align="justify" fo:margin-right="-0.0006in" fo:background-color="#FFFFFF"/>
    </style:style>
    <style:style style:name="P73" style:parent-style-name="ListParagraph" style:list-style-name="LFO2" style:family="paragraph">
      <style:paragraph-properties fo:text-align="justify" fo:margin-right="-0.0006in" fo:background-color="#FFFFFF"/>
    </style:style>
    <style:style style:name="P74" style:parent-style-name="ListParagraph" style:list-style-name="LFO2" style:family="paragraph">
      <style:paragraph-properties fo:text-align="justify" fo:margin-right="-0.0006in" fo:background-color="#FFFFFF"/>
    </style:style>
    <style:style style:name="P75" style:parent-style-name="ListParagraph" style:list-style-name="LFO2" style:family="paragraph">
      <style:paragraph-properties fo:text-align="justify" fo:margin-right="-0.0006in" fo:background-color="#FFFFFF"/>
    </style:style>
    <style:style style:name="P76" style:parent-style-name="ListParagraph" style:list-style-name="LFO2" style:family="paragraph">
      <style:paragraph-properties fo:text-align="justify" fo:margin-right="-0.0006in" fo:background-color="#FFFFFF"/>
    </style:style>
    <style:style style:name="P77" style:parent-style-name="ListParagraph" style:list-style-name="LFO2" style:family="paragraph">
      <style:paragraph-properties fo:text-align="justify" fo:margin-right="-0.0006in" fo:background-color="#FFFFFF"/>
    </style:style>
    <style:style style:name="P78" style:parent-style-name="ListParagraph" style:list-style-name="LFO2" style:family="paragraph">
      <style:paragraph-properties fo:text-align="justify" fo:margin-right="-0.0006in" fo:background-color="#FFFFFF"/>
    </style:style>
    <style:style style:name="P79" style:parent-style-name="ListParagraph" style:list-style-name="LFO2" style:family="paragraph">
      <style:paragraph-properties fo:text-align="justify" fo:margin-right="-0.0006in" fo:background-color="#FFFFFF"/>
    </style:style>
    <style:style style:name="P80" style:parent-style-name="ListParagraph" style:list-style-name="LFO2" style:family="paragraph">
      <style:paragraph-properties fo:text-align="justify" fo:margin-right="-0.0006in" fo:background-color="#FFFFFF"/>
    </style:style>
    <style:style style:name="P81" style:parent-style-name="ListParagraph" style:list-style-name="LFO2" style:family="paragraph">
      <style:paragraph-properties fo:text-align="justify" fo:margin-right="-0.0006in" fo:background-color="#FFFFFF"/>
    </style:style>
    <style:style style:name="P82" style:parent-style-name="ListParagraph" style:list-style-name="LFO2" style:family="paragraph">
      <style:paragraph-properties fo:text-align="justify" fo:margin-right="-0.0006in" fo:background-color="#FFFFFF"/>
    </style:style>
    <style:style style:name="P83" style:parent-style-name="ListParagraph" style:list-style-name="LFO2" style:family="paragraph">
      <style:paragraph-properties fo:text-align="justify" fo:margin-right="-0.0006in" fo:background-color="#FFFFFF"/>
    </style:style>
    <style:style style:name="P84" style:parent-style-name="ListParagraph" style:list-style-name="LFO2" style:family="paragraph">
      <style:paragraph-properties fo:text-align="justify" fo:margin-right="-0.0006in" fo:background-color="#FFFFFF"/>
    </style:style>
    <style:style style:name="P85" style:parent-style-name="ListParagraph" style:list-style-name="LFO2" style:family="paragraph">
      <style:paragraph-properties fo:text-align="justify" fo:margin-right="-0.0006in" fo:background-color="#FFFFFF"/>
    </style:style>
    <style:style style:name="P86" style:parent-style-name="ListParagraph" style:list-style-name="LFO2" style:family="paragraph">
      <style:paragraph-properties fo:text-align="justify" fo:margin-right="-0.0006in" fo:background-color="#FFFFFF"/>
    </style:style>
    <style:style style:name="P87" style:parent-style-name="ListParagraph" style:family="paragraph">
      <style:paragraph-properties fo:text-align="justify" fo:margin-left="0.3125in" fo:margin-right="-0.0006in" fo:background-color="#FFFFFF">
        <style:tab-stops/>
      </style:paragraph-properties>
    </style:style>
    <style:style style:name="P88" style:parent-style-name="ListParagraph" style:list-style-name="LFO2" style:family="paragraph">
      <style:paragraph-properties fo:text-align="center" fo:margin-right="-0.3354in" fo:background-color="#FFFFFF"/>
    </style:style>
    <style:style style:name="P89" style:parent-style-name="ListParagraph" style:list-style-name="LFO2" style:family="paragraph">
      <style:paragraph-properties fo:text-align="justify" fo:background-color="#FFFFFF"/>
    </style:style>
    <style:style style:name="P90" style:parent-style-name="ListParagraph" style:list-style-name="LFO2" style:family="paragraph">
      <style:paragraph-properties fo:text-align="justify" fo:margin-right="-0.0006in" fo:background-color="#FFFFFF"/>
    </style:style>
    <style:style style:name="P91" style:parent-style-name="ListParagraph" style:list-style-name="LFO2" style:family="paragraph">
      <style:paragraph-properties fo:text-align="justify" fo:margin-right="-0.0006in" fo:background-color="#FFFFFF"/>
    </style:style>
    <style:style style:name="P92" style:parent-style-name="ListParagraph" style:list-style-name="LFO2" style:family="paragraph">
      <style:paragraph-properties fo:text-align="justify" fo:margin-right="-0.0006in" fo:background-color="#FFFFFF"/>
    </style:style>
    <style:style style:name="P93" style:parent-style-name="ListParagraph" style:list-style-name="LFO2" style:family="paragraph">
      <style:paragraph-properties fo:text-align="justify" fo:margin-right="-0.0006in" fo:background-color="#FFFFFF"/>
    </style:style>
    <style:style style:name="P94" style:parent-style-name="ListParagraph" style:list-style-name="LFO2" style:family="paragraph">
      <style:paragraph-properties fo:text-align="justify" fo:margin-right="-0.0006in" fo:background-color="#FFFFFF"/>
    </style:style>
    <style:style style:name="P95" style:parent-style-name="ListParagraph" style:list-style-name="LFO2" style:family="paragraph">
      <style:paragraph-properties fo:text-align="justify" fo:margin-right="-0.0006in" fo:background-color="#FFFFFF"/>
    </style:style>
    <style:style style:name="P96" style:parent-style-name="ListParagraph" style:list-style-name="LFO2" style:family="paragraph">
      <style:paragraph-properties fo:text-align="justify" fo:margin-right="-0.0006in" fo:background-color="#FFFFFF"/>
    </style:style>
    <style:style style:name="P97" style:parent-style-name="ListParagraph" style:list-style-name="LFO2" style:family="paragraph">
      <style:paragraph-properties fo:text-align="justify" fo:margin-right="-0.0006in" fo:background-color="#FFFFFF"/>
    </style:style>
    <style:style style:name="P98" style:parent-style-name="ListParagraph" style:list-style-name="LFO2" style:family="paragraph">
      <style:paragraph-properties fo:text-align="justify" fo:margin-right="-0.0006in" fo:background-color="#FFFFFF"/>
    </style:style>
    <style:style style:name="P99" style:parent-style-name="ListParagraph" style:list-style-name="LFO2" style:family="paragraph">
      <style:paragraph-properties fo:text-align="justify" fo:margin-right="-0.0006in" fo:background-color="#FFFFFF"/>
    </style:style>
    <style:style style:name="P100" style:parent-style-name="ListParagraph" style:family="paragraph">
      <style:paragraph-properties fo:text-align="justify" fo:margin-left="0.3125in" fo:margin-right="-0.0006in" fo:background-color="#FFFFFF">
        <style:tab-stops/>
      </style:paragraph-properties>
    </style:style>
    <style:style style:name="P101" style:parent-style-name="ListParagraph" style:list-style-name="LFO2" style:family="paragraph">
      <style:paragraph-properties fo:text-align="center" fo:margin-right="-0.3354in" fo:background-color="#FFFFFF"/>
    </style:style>
    <style:style style:name="P102" style:parent-style-name="ListParagraph" style:list-style-name="LFO2" style:family="paragraph">
      <style:paragraph-properties fo:text-align="justify" fo:margin-right="-0.0006in" fo:background-color="#FFFFFF"/>
    </style:style>
    <style:style style:name="P103" style:parent-style-name="ListParagraph" style:list-style-name="LFO2" style:family="paragraph">
      <style:paragraph-properties fo:text-align="justify" fo:margin-right="-0.0006in" fo:background-color="#FFFFFF"/>
    </style:style>
    <style:style style:name="P104" style:parent-style-name="ListParagraph" style:list-style-name="LFO2" style:family="paragraph">
      <style:paragraph-properties fo:text-align="justify" fo:margin-right="-0.0006in" fo:background-color="#FFFFFF"/>
    </style:style>
    <style:style style:name="P105" style:parent-style-name="ListParagraph" style:list-style-name="LFO2" style:family="paragraph">
      <style:paragraph-properties fo:text-align="justify" fo:margin-right="-0.0006in" fo:background-color="#FFFFFF"/>
    </style:style>
    <style:style style:name="P106" style:parent-style-name="ListParagraph" style:list-style-name="LFO2" style:family="paragraph">
      <style:paragraph-properties fo:text-align="justify" fo:margin-right="-0.0006in" fo:background-color="#FFFFFF"/>
    </style:style>
    <style:style style:name="P107" style:parent-style-name="ListParagraph" style:family="paragraph">
      <style:paragraph-properties fo:text-align="justify" fo:margin-left="0.3125in" fo:margin-right="-0.0006in" fo:background-color="#FFFFFF">
        <style:tab-stops/>
      </style:paragraph-properties>
    </style:style>
    <style:style style:name="P108" style:parent-style-name="ListParagraph" style:family="paragraph">
      <style:paragraph-properties fo:text-align="justify" fo:margin-left="0.3125in" fo:margin-right="-0.0006in" fo:background-color="#FFFFFF">
        <style:tab-stops/>
      </style:paragraph-properties>
    </style:style>
    <style:style style:name="P109" style:parent-style-name="ListParagraph" style:list-style-name="LFO2" style:family="paragraph">
      <style:paragraph-properties fo:text-align="center" fo:margin-right="-0.3354in" fo:background-color="#FFFFFF"/>
    </style:style>
    <style:style style:name="P110" style:parent-style-name="ListParagraph" style:list-style-name="LFO2" style:family="paragraph">
      <style:paragraph-properties fo:text-align="justify" fo:margin-right="-0.0006in" fo:background-color="#FFFFFF"/>
    </style:style>
    <style:style style:name="P111" style:parent-style-name="ListParagraph" style:list-style-name="LFO2" style:family="paragraph">
      <style:paragraph-properties fo:text-align="justify" fo:margin-right="-0.0006in" fo:background-color="#FFFFFF"/>
    </style:style>
    <style:style style:name="P112" style:parent-style-name="ListParagraph" style:list-style-name="LFO2" style:family="paragraph">
      <style:paragraph-properties fo:text-align="justify" fo:margin-right="-0.0006in" fo:background-color="#FFFFFF"/>
    </style:style>
    <style:style style:name="P113" style:parent-style-name="ListParagraph" style:list-style-name="LFO2" style:family="paragraph">
      <style:paragraph-properties fo:text-align="justify" fo:margin-right="-0.0006in" fo:background-color="#FFFFFF"/>
    </style:style>
    <style:style style:name="P114" style:parent-style-name="ListParagraph" style:family="paragraph">
      <style:paragraph-properties fo:text-align="justify" fo:margin-left="0.3125in" fo:margin-right="-0.0006in" fo:background-color="#FFFFFF">
        <style:tab-stops/>
      </style:paragraph-properties>
    </style:style>
    <style:style style:name="P115" style:parent-style-name="ListParagraph" style:list-style-name="LFO2" style:family="paragraph">
      <style:paragraph-properties fo:text-align="center" fo:margin-right="-0.3354in" fo:background-color="#FFFFFF"/>
    </style:style>
    <style:style style:name="P116" style:parent-style-name="ListParagraph" style:list-style-name="LFO2" style:family="paragraph">
      <style:paragraph-properties fo:text-align="justify" fo:margin-right="-0.0006in" fo:background-color="#FFFFFF"/>
    </style:style>
    <style:style style:name="P117" style:parent-style-name="ListParagraph" style:list-style-name="LFO2" style:family="paragraph">
      <style:paragraph-properties fo:text-align="justify" fo:margin-right="-0.0006in" fo:background-color="#FFFFFF"/>
    </style:style>
    <style:style style:name="P118" style:parent-style-name="ListParagraph" style:list-style-name="LFO2" style:family="paragraph">
      <style:paragraph-properties fo:text-align="justify" fo:margin-right="-0.0006in" fo:background-color="#FFFFFF"/>
    </style:style>
    <style:style style:name="P119" style:parent-style-name="ListParagraph" style:list-style-name="LFO2" style:family="paragraph">
      <style:paragraph-properties fo:text-align="justify" fo:margin-right="-0.0006in" fo:background-color="#FFFFFF"/>
    </style:style>
    <style:style style:name="P1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1" style:parent-style-name="ListParagraph" style:list-style-name="LFO2" style:family="paragraph">
      <style:paragraph-properties fo:text-align="center"/>
      <style:text-properties style:font-weight-complex="bold" fo:text-transform="uppercase"/>
    </style:style>
    <style:style style:name="TableColumn123" style:family="table-column">
      <style:table-column-properties style:column-width="3.075in" style:use-optimal-column-width="false"/>
    </style:style>
    <style:style style:name="TableColumn124" style:family="table-column">
      <style:table-column-properties style:column-width="0.1659in" style:use-optimal-column-width="false"/>
    </style:style>
    <style:style style:name="TableColumn125" style:family="table-column">
      <style:table-column-properties style:column-width="3.2062in" style:use-optimal-column-width="false"/>
    </style:style>
    <style:style style:name="TableColumn126" style:family="table-column">
      <style:table-column-properties style:column-width="0.0104in" style:use-optimal-column-width="false"/>
    </style:style>
    <style:style style:name="Table122" style:family="table">
      <style:table-properties style:width="6.4576in" fo:margin-left="0.075in" table:align="left"/>
    </style:style>
    <style:style style:name="TableRow127" style:family="table-row">
      <style:table-row-properties style:min-row-height="0.5861in" style:use-optimal-row-height="false"/>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134" style:family="table-row">
      <style:table-row-properties style:min-row-height="0.4062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42" style:family="table-row">
      <style:table-row-properties style:min-row-height="0.7881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52" style:family="table-row">
      <style:table-row-properties style:min-row-height="0.1916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57" style:family="table-row">
      <style:table-row-properties style:min-row-height="0.2395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6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6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6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6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70" style:family="table-row">
      <style:table-row-properties style:min-row-height="0.202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7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office:automatic-styles>
  <office:body>
    <office:text text:use-soft-page-breaks="true">
      <text:p text:style-name="P1">Līgums Nr.<text:s/>SKUS 611/17</text:p>
      <text:p text:style-name="P3"><text:span text:style-name="T4">Rīgā,<text:s/></text:span><text:span text:style-name="T5"><text:tab/>201</text:span><text:span text:style-name="T6">7</text:span><text:span text:style-name="T7">.gada<text:s/></text:span><text:span text:style-name="T8">20.septembrī</text:span></text:p>
      <text:p text:style-name="P9"/>
      <text:p text:style-name="P10"><text:span text:style-name="T11">VSIA „Paula Stradiņa klīniskā universitātes slimnīca”</text:span><text:span text:style-name="T12">, reģ.Nr.40003457109, adrese: Pilsoņu ielā 13, Rīgā, LV-1002, kuru saskaņā ar statūtiem un 01.03.2017. valdes lēmumu Nr.21 (protokols Nr.9p.1) “Par pilnvarojuma (paraksttiesību) piešķiršanu” pārstāv valdes priekšsēdētāja<text:s/></text:span><text:span text:style-name="T13">Ilze Kreicberga</text:span><text:span text:style-name="T14">, (turpmāk - Pasūtītājs) no vienas puses, un</text:span></text:p>
      <text:p text:style-name="P15"><text:span text:style-name="T16">SIA “4 systems”</text:span><text:span text:style-name="T17">, vienotais reģistrācijas Nr.</text:span><text:span text:style-name="T18">40203019464, (turpmāk – Izpildītājs</text:span><text:span text:style-name="T19">), tās<text:s/></text:span><text:span text:style-name="T20">valdes locekļa Jevgēņija Savšuka<text:s/></text:span><text:span text:style-name="T21">personā, kurš darbojas saskaņā ar statūtiem, no otras puses,<text:s/></text:span></text:p>
      <text:p text:style-name="P22">katrs atsevišķi turpmāk – Puse, kopā – Puses, pamatojoties uz<text:s/>iepirkuma „Pneimopasts” ar identifikācijas Nr.<text:s/>PSKUS 2017/111,<text:s/>(turpmāk – Iepirkums)<text:s/>rezultātiem, noslēdz<text:s/>šādu<text:s/>līgumu,<text:s/>(turpmāk – Līgums):</text:p>
      <text:p text:style-name="P23"/>
      <text:list text:style-name="LFO1" text:continue-numbering="true">
        <text:list-item>
          <text:list>
            <text:list-item>
              <text:p text:style-name="P24">LĪGUMA PRIEKŠMETS</text:p>
            </text:list-item>
          </text:list>
        </text:list-item>
      </text:list>
      <text:list text:style-name="LFO2" text:continue-numbering="true">
        <text:list-item>
          <text:list>
            <text:list-item>
              <text:p text:style-name="P25">Pasūtītājs uzdod, bet Izpildītājs uzņemas par atlīdzību, ar saviem materiāliem, darbaspēku un iekārtām, saskaņā ar Iepirkuma tehnisko specifikāciju un Izpildītāja Iepirkumā iesniegto piedāvājumu (turpmāk - Pielikums) veikt pneomopasta<text:s/>izbūvi<text:s/>no 32. korpusa telpām<text:s/>uz A koprusa telpām<text:s/>(turpmāk – Darbi) Pilsoņu ielā 13, Rīgā.</text:p>
            </text:list-item>
            <text:list-item>
              <text:p text:style-name="P26">Ar Līgumu izpildāmo Darbu uzskaitījums un to izmaksas ir atspoguļotas<text:s/>Pielikumā. Līguma izpildes gaitā Darbu izmaksu kopējā summa nevar tikt palielināta,<text:s/>izņemot Publisko iepirkumu likumā noteiktā kārtībā.</text:p>
            </text:list-item>
          </text:list>
        </text:list-item>
      </text:list>
      <text:p text:style-name="P27"/>
      <text:list text:style-name="LFO2" text:continue-numbering="true">
        <text:list-item>
          <text:p text:style-name="P28">LĪGUMA IZPILDES KĀRTĪBA UN TERMIŅI</text:p>
          <text:list text:continue-numbering="true">
            <text:list-item>
              <text:p text:style-name="P29">Izpildītājs uzsāk Darbu izpildi <text:s/>un pabeidz saskaņā ar<text:s/>1.pielikumā<text:s/>norādīto.</text:p>
            </text:list-item>
            <text:list-item>
              <text:p text:style-name="P30">Izpildītājs nekavējoties (ne vēlāk kā divu darbdienu laikā) pēc Darbu pabeigšanas rakstiski paziņo Pasūtītājam par gatavību Darbu nodošanai un nosūta Pasūtītājam nodošanas-pieņemšanas aktu uz e-pastu:<text:s/>______. Pasūtītājs veic Darbu<text:s/>pārbaudi 2 (divu) darbdienu<text:s/>laikā, pieaicinot Izpildītāja pārstāvi.</text:p>
            </text:list-item>
            <text:list-item>
              <text:p text:style-name="P31">Ja Pasūtītājs pieņem Izpildītāja veiktos Darbus, Pasūtītājs paraksta Darbu nodošanas-pieņemšanas<text:s/>aktu.</text:p>
            </text:list-item>
            <text:list-item>
              <text:p text:style-name="P32">Ja Pasūtītājam ir iebildumi par Darbu kvalitāti vai to neatbilstību Līguma<text:s/>noteikumiem, iebildumi tiek fiksēti defektu aktā. Defektu aktā konstatētos defektus<text:s/>Izpildītājs novērš par saviem līdzekļiem 3 (trīs) darbdienu laikā no defekta akta<text:s/>parakstīšanas brīža. Defektu novēršana nepagarina izpildes termiņu.</text:p>
            </text:list-item>
            <text:list-item>
              <text:p text:style-name="P33">Jautājumu par defektu aktā norādīto neatbilstību pamatotību izlemj Pušu pārstāvji<text:s/>defektu akta sastādīšanas brīdī. Ja pārstāvji nevar vienoties, Pusēm ir tiesības pieaicināt<text:s/>neatkarīgu būvekspertu, kura pakalpojumu apmaksā Izpildītājs, ja tiek konstatēts, ka<text:s/>konstatēto neatbilstību rašanās iemesls nav Pasūtītāja vaina. Ja neatkarīgais būveksperts konstatē, ka neatbilstība radusies Pasūtītāja vainas dēļ, neatkarīgā eksperta pakalpojumu<text:s/>apmaksā Pasūtītājs.</text:p>
            </text:list-item>
            <text:list-item>
              <text:p text:style-name="P34">Ja Izpildītājs neceļ iebildumus, tomēr Līgumā norādītajā termiņā nenovērš defektu aktā<text:s/>fiksētās neatbilstības, Pasūtītājam ir tiesības minēto neatbilstību novēršanai uz<text:s/>Izpildītāja rēķina pieaicināt citu kompetentu personu un Izpildītāja pienākums ir segt<text:s/>konstatēto neatbilstību novēršanas izdevumus pilnā apmērā.</text:p>
            </text:list-item>
          </text:list>
        </text:list-item>
      </text:list>
      <text:p text:style-name="P35"/>
      <text:p text:style-name="P36"/>
      <text:p text:style-name="P37"/>
      <text:p text:style-name="P38"/>
      <text:list text:style-name="LFO2" text:continue-numbering="true">
        <text:list-item>
          <text:p text:style-name="P39">LĪGUMA SUMMA UN<text:s/>NORĒĶINU<text:s/>KĀRTĪBA</text:p>
          <text:list text:continue-numbering="true">
            <text:list-item>
              <text:p text:style-name="P40">Līguma summa ir<text:s/>33252.50 EUR (trīsdesmit trīs tūkstoši divi simti piecdesmit divi<text:s/>euro un<text:s/>50<text:s/>centi) bez pievienotās<text:s/>vērtības nodokļa (turpmāk – PVN), ko Pasūtītājs samaksā Izpildītājam saskaņā ar<text:s/>Līguma noteikumiem ar nosacījumu, ja Izpildītājs izpilda Līgumā noteiktās saistības.</text:p>
            </text:list-item>
            <text:list-item>
              <text:p text:style-name="P41">Samaksa tiek veikta šādā kārtībā:</text:p>
              <text:list text:continue-numbering="true">
                <text:list-item>
                  <text:p text:style-name="P42">maksu par izpildītajiem Darbiem pēc visu Darbu pabeigšanas Pasūtītājs<text:s/>samaksā 60 (sešdesmit) dienu laikā no Izpildītāja rēķina<text:s/>saņemšanas;</text:p>
                </text:list-item>
                <text:list-item>
                  <text:p text:style-name="P43">rēķini nedrīkst būt izrakstīti ātrāk, kā dienā, kad ir parakstīts Darbu nodošanas-pieņemšanas<text:s/>akts;</text:p>
                </text:list-item>
                <text:list-item>
                  <text:p text:style-name="P44">Puses vienojas, ka Izpildītājs rēķinus un aktus par savstarpējo norēķinu salīdzināšanu sagatavo elektroniskā formā un tie būs derīgi bez paraksta un zīmoga. Rēķini un akti par savstarpējo norēķinu salīdzināšanu tiek nosūtīti elektroniski uz Pasūtītāja elektronisko pasta adresi:<text:s/><text:a xlink:href="mailto:rekini@stradini.lv" office:target-frame-name="_top" xlink:show="replace"><text:span text:style-name="Hyperlink">rekini@stradini.lv</text:span></text:a>;</text:p>
                </text:list-item>
                <text:list-item>
                  <text:p text:style-name="P45">PVN tiek maksāts saskaņā ar spēkā esošajos Latvijas Republikas normatīvajos aktos<text:s/>noteikto;</text:p>
                </text:list-item>
                <text:list-item>
                  <text:p text:style-name="P46">Pasūtītājs veic samaksu Izpildītājam pārskaitot naudu uz Izpildītāja rēķinā norādīto<text:s/>bankas kontu;</text:p>
                </text:list-item>
                <text:list-item>
                  <text:p text:style-name="P47">par apmaksas dienu tiek uzskatīta diena, kad Pasūtītājs ir veicis pārskaitījumu uz<text:s/>Izpildītāja rēķinā norādīto bankas kontu.</text:p>
                </text:list-item>
              </text:list>
            </text:list-item>
          </text:list>
        </text:list-item>
      </text:list>
      <text:p text:style-name="P48"/>
      <text:list text:style-name="LFO2" text:continue-numbering="true">
        <text:list-item>
          <text:p text:style-name="P49">PUŠU TIESĪBAS UN PIENĀKUMI</text:p>
          <text:list text:continue-numbering="true">
            <text:list-item>
              <text:p text:style-name="P50">Izpildītājs apņemas:</text:p>
              <text:list text:continue-numbering="true">
                <text:list-item>
                  <text:p text:style-name="P51">izpildot ar Līgumu uzņemtās saistības, veikt Darbus, ievērojot<text:s/>Latvijas Republikas normatīvos aktus, uzņemoties visu atbildību par zaudējumiem, kas<text:s/>nodarīti Pasūtītājam vai trešajām personām šo normu pārkāpuma vai<text:s/>neievērošanas rezultātā;</text:p>
                </text:list-item>
                <text:list-item>
                  <text:p text:style-name="P52">pilnā apmērā atbildēt par savu darbinieku vai pieaicināto apakšuzņēmēju<text:s/>darbinieku darbības/bezdarbības rezultātā Pasūtītājam vai Darbu izpildes<text:s/>objektam nodarītajiem zaudējumiem;</text:p>
                </text:list-item>
                <text:list-item>
                  <text:p text:style-name="P53">ja Pasūtītājam rodas pretenzijas par Darbu kvalitāti vai citiem no Līguma<text:s/>izrietošiem jautājumiem, izskatīt Pasūtītāja objektīvi pamatotās rakstiskās<text:s/>pretenzijas un 3 (trīs) darbdienu laikā no to saņemšanas dienas bez Darbu<text:s/>izpildes termiņa pagarinājuma un papildus maksām novērst pretenzijās<text:s/>norādītos defektus vai nepilnības;</text:p>
                </text:list-item>
                <text:list-item>
                  <text:p text:style-name="P54">pēc Pasūtītāja pārstāvja pieprasījuma uzrādīt Darbu izpildē izmantojamo<text:s/>materiālu sertifikātus;</text:p>
                </text:list-item>
                <text:list-item>
                  <text:p text:style-name="P55">par Darbu izpildi iesniegt Pasūtītājam Līguma minēto Darba nodošanas –<text:s/>pieņemšanas aktu;</text:p>
                </text:list-item>
                <text:list-item>
                  <text:p text:style-name="P56">ja Darbu izpildes laikā Pasūtītājs konstatē, ka Darbi nenotiek atbilstoši<text:s/>Pielikumā minētajam termiņam, Izpildītājam 2 (divu) darbdienu laikā ir rakstveidā<text:s/>jāiesniedz Pasūtītājam pamatoti un argumentēti paskaidrojumi par Darbu<text:s/>izpildes<text:s/>termiņa<text:s/>neievērošanas iemesliem.<text:s/></text:p>
                </text:list-item>
              </text:list>
            </text:list-item>
            <text:list-item>
              <text:p text:style-name="P57">Izpildītājs ir tiesīgs pieprasīt un saņemt no Pasūtītāja visu Izpildītājam nepieciešamo<text:s/>informāciju, kas saistīta ar Darbu izpildes vietu, un kas ir Pasūtītāja pārziņā.</text:p>
            </text:list-item>
            <text:list-item>
              <text:p text:style-name="P58">Pasūtītājs:</text:p>
              <text:list text:continue-numbering="true">
                <text:list-item>
                  <text:p text:style-name="P59">apņemas savlaicīgi veikt visus Līgumā atrunātos maksājumus;</text:p>
                </text:list-item>
                <text:list-item>
                  <text:p text:style-name="P60">ir tiesīgs jebkurā laikā pārbaudīt Darbu izpildi un izteikt saistošus un<text:s/>pamatojošus norādījumus to gaitā.</text:p>
                </text:list-item>
              </text:list>
            </text:list-item>
          </text:list>
        </text:list-item>
      </text:list>
      <text:p text:style-name="P61"/>
      <text:list text:style-name="LFO2" text:continue-numbering="true">
        <text:list-item>
          <text:p text:style-name="P62">GARANTIJAS UN ATBILDĪBA</text:p>
          <text:list text:continue-numbering="true">
            <text:list-item>
              <text:p text:style-name="P63">Izpildītājs, parakstot Līgumu, garantē visu Darbu pilnīgu un savlaicīgu izpildi.</text:p>
            </text:list-item>
            <text:list-item>
              <text:p text:style-name="P64">Izpildītājs, parakstot Līgumu, garantē, ka tam ir un būs visas nepieciešamās speciālās<text:s/>atļaujas, licences vai sertifikāti Līgumā atrunāto Darbu veikšanai visā to izpildes<text:s/>periodā.</text:p>
            </text:list-item>
            <text:list-item>
              <text:p text:style-name="P65">Izpildītājs, parakstot Līgumu, dod 24<text:s/>(divdesmit četrus)<text:s/>mēnešu garantiju (Garantijas<text:s/>termiņš),<text:span text:style-name="T66"><text:s/></text:span>izņemot, ja ražotājs nodrošina citu garantijas termiņu,<text:s/>izpildītajiem Darbiem, t.sk. arī izstrādājumiem, iekārtām, mehānismiem,<text:s/>skaitot no dienas, kad Puses parakstījušas Līguma atrunāto Darbu nodošanas –<text:s/>pieņemšanas aktu.</text:p>
            </text:list-item>
            <text:list-item>
              <text:p text:style-name="P67">Dodot Līgumā atrunātās garantijas, Izpildītājs apņemas atlīdzināt Pasūtītājam visus<text:s/>zaudējumus un par saviem līdzekļiem novērst visus trūkumus, ja tā izteiktie<text:s/>apgalvojumi izrādās nepatiesi vai arī uzņemtās saistības tiek izpildītas nepienācīgi vai<text:s/>netiek izpildītas vispār.</text:p>
            </text:list-item>
            <text:list-item>
              <text:p text:style-name="P68">Izpildītājs apņemas bez maksas novērst jebkuru Darba defektu, ja defekts ir atklāts<text:s/>Garantijas termiņā.</text:p>
            </text:list-item>
            <text:list-item>
              <text:p text:style-name="P69">Darba garantija neattiecas uz defektiem, kas radušies:</text:p>
              <text:list text:continue-numbering="true">
                <text:list-item>
                  <text:p text:style-name="P70">apzinātu bojājumu konstatēšanas gadījumā;</text:p>
                </text:list-item>
                <text:list-item>
                  <text:p text:style-name="P71">neatļautu izmaiņu veikšanas, Pasūtītāja pašrocīgas remontēšanas rezultātā;</text:p>
                </text:list-item>
                <text:list-item>
                  <text:p text:style-name="P72">nepārvaramas varas apstākļu rezultātā.</text:p>
                </text:list-item>
              </text:list>
            </text:list-item>
            <text:list-item>
              <text:p text:style-name="P73">Pasūtītājs nekavējoties<text:s/>(ne vēlāk kā vienas daba dienas laikā)<text:s/>rakstiski (uz e-pastu: __________) paziņo Izpildītājam par<text:s/>jebkuru Darba bojājumu vai Darba neatbilstību Līgumam, kas jānovērš Garantijas<text:s/>termiņa ietvaros. Izpildītājam nekavējoties (saskaņā ar pielikumā norādītajiem termiņiem)<text:s/>jāierodas uz abpusēju defektu akta sastādīšanu. Ja Izpildītājs šajā termiņā neierodas,<text:s/>Pasūtītājs vienpusēji sagatavo defektu aktu, kas ir saistošs Izpildītājam. Pasūtītājs<text:s/>sagatavo defektu aktu un nekavējoties iesniedz Izpildītājam. Izpildītājs novērš attiecīgi<text:s/>konstatētās Darba defektu aktā konstatētās neatbilstības<text:s/>saskaņā ar Pielikumā norādītajiem termiņiem,<text:s/>skaitot no defektu akta sagatavošanas dienas, vai ne vēlāk kā<text:s/>vienas<text:s/>darbdienu laikā no<text:s/>defektu akta sagatavošanas dienas rakstveidā iesniedz Pasūtītājam motivētu atteikumu<text:s/>novērst konstatētās neatbilstības. Pēc konstatēto neatbilstību novēršanas Izpildītājs<text:s/>sagatavo nodošanas – pieņemšanas aktu par veiktajiem darbiem un iesniedz to<text:s/>Pasūtītājam. Pasūtītājs 5 (piecu) darbdienu laikā pārbauda vai ir novērstas visas<text:s/>konstatētās neatbilstības.</text:p>
            </text:list-item>
            <text:list-item>
              <text:p text:style-name="P74">Ja tiek konstatēts, ka neatbilstības saskaņā ar Līgumu nav novērstas Pasūtītājam ir<text:s/>tiesības minēto neatbilstību novēršanai uz Izpildītāja rēķina pieaicināt citu kompetentu<text:s/>personu un Izpildītāja pienākums ir segt konstatēto neatbilstību novēršanas izdevumus<text:s/>pilnā apmērā.</text:p>
            </text:list-item>
            <text:list-item>
              <text:p text:style-name="P75">Jautājumu par Līguma 5.7. punktā minētā defektu aktā norādītā pamatotību izlemj Pušu<text:s/>pilnvarotie pārstāvji defektu akta sastādīšanas brīdī. Ja pārstāvji nevar vienoties, Pusēm<text:s/>ir tiesības pieaicināt neatkarīgu ekspertu, kura pakalpojumu apmaksā Izpildītājs, ja tiek<text:s/>konstatēts, ka Darba neatbilstība nav Pasūtītāja vaina. Ja neatkarīgais eksperts konstatē,<text:s/>ka attiecīgi Darba neatbilstības iemesls radies Pasūtītāja vainas dēļ, neatkarīgā eksperta<text:s/>pakalpojumu apmaksā Pasūtītājs.</text:p>
            </text:list-item>
            <text:list-item>
              <text:p text:style-name="P76">Izpildītājs atbild par visu to personu drošību Darbu veikšanas objektā, kurām ir tiesības<text:s/>tur atrasties un nodrošina nepiederošu vai neatbilstoši ekipētu personu neielaišanu<text:s/>objektā.<text:s/>Izpildītājs ir atbildīgs par darba drošības noteikumu ievērošanu Darbu<text:s/>veikšanas laikā objektā.</text:p>
            </text:list-item>
            <text:list-item>
              <text:p text:style-name="P77">Izpildītājam 3 (trīs) darbdienu laikā no Līguma spēkā<text:s/>stāšanās jāiesniedz Pasūtītājam civiltiesiskās apdrošināšanas polise<text:s/>atbilstoši Ministru kabineta 2014. gada 19. augusta noteikumiem Nr.<text:s/>502 “Noteikumi par būvspeciālistu un būvdarbu veicēju civiltiesiskās atbildības<text:s/>obligāto apdrošināšanu”, (turpmāk – civiltiesiskās atbildības apdrošināšanas<text:s/>līgums), kura ir<text:s/>spēkā visā<text:s/>Darbu izpildes un garantijas laikā.</text:p>
            </text:list-item>
            <text:list-item>
              <text:p text:style-name="P78">Darbu izpildes termiņa kavējuma gadījumā, Izpildītājs maksā Pasūtītājam līgumsodu<text:s/>0.2% apmērā no Līguma summas par katru kavējuma dienu, bet ne vairāk kā 10 % no<text:s/>Līguma summas.</text:p>
            </text:list-item>
            <text:list-item>
              <text:p text:style-name="P79">Par Izpildītāja rēķina neapmaksāšanu Līgumā noteiktajā termiņā, Pasūtītājs maksā<text:s/>Izpildītājam līgumsodu<text:s/>0.2% apmērā dienā no Līguma summas, bet ne vairāk<text:s/>kā 10% no Līguma summas.<text:s/></text:p>
            </text:list-item>
            <text:list-item>
              <text:p text:style-name="P80">Līgumsoda samaksa neatbrīvo Puses no Līguma izpildes<text:s/>un zaudējumu atlīdzināšanas pienākuma.</text:p>
            </text:list-item>
            <text:list-item>
              <text:p text:style-name="P81">Ja Izpildītājs neievēro Līguma 5.7. punktu, Pasūtītājam ir tiesības no Izpildītāja ieturēt<text:s/>līgumsodu<text:s/>0.1% apmērā no Līguma summas par katru nokavēto defektu novēršanas<text:s/>dienu, bet ne vairāk kā 10% no Līguma summas.</text:p>
            </text:list-item>
            <text:list-item>
              <text:p text:style-name="P82">Ja Izpildītājs nepilda Līgumu vai atsakās no tā izpildes, vai ja Līgums tiek vienpusēji<text:s/>izbeigts atbilstoši Līguma 7.6. punktam Izpildītāja vainas dēļ, vai arī Izpildītājs izbeidz<text:s/>Līgumu pirms termiņa, izņemot nepārvaramu varas iestāšanās dēļ, Izpildītājs atlīdzina<text:s/>Pasūtītājam tiešos zaudējumus, kas radušies Līguma izbeigšanas rezultātā, kā arī maksā<text:s/>soda naudu 10 % apmērā no Līguma summas.</text:p>
            </text:list-item>
            <text:list-item>
              <text:p text:style-name="P83">Ja Izpildītājs neiesniedz Līgumā noteikto apdrošināšanas polisi, Izpildītājs maksā Pasūtītājam līgumsodu 2000,00 EUR (divi tūkstoši euro) un Pasūtītājam ir tiesības vienpusēji lauzt Līgumu. Par Līguma laušanu saskaņā ar šo punktu, Pasūtītājs rakstveidā nosūta Izpildītājam paziņojumu.</text:p>
            </text:list-item>
            <text:list-item>
              <text:p text:style-name="P84">Pasūtītājam ir tiesības aprēķināto līgumsodu ieturēt no Izpildītājam izmaksājamās<text:s/>Līguma summas.</text:p>
            </text:list-item>
            <text:list-item>
              <text:p text:style-name="P85">Puses līgumsoda samaksu veic 10 (desmit) dienu laikā pēc attiecīgās Puses rēķina par<text:s/>līgumsoda samaksu nosūtīšanas otrai Pusei, veicot bezskaidras naudas pārskaitījumu uz<text:s/>rēķinā norādīto bankas konta numuru. Par samaksas dienu tiek uzskatīta diena, kad<text:s/>veikts naudas pārskaitījums, ko apliecina attiecīgais maksājuma uzdevums.</text:p>
            </text:list-item>
            <text:list-item>
              <text:p text:style-name="P86">Līgumsoda samaksa neatbrīvo Puses no Līguma izpildes un Puses var prasīt kā<text:s/>līgumsoda, tā arī Līguma noteikumu izpildīšanu.</text:p>
            </text:list-item>
          </text:list>
        </text:list-item>
      </text:list>
      <text:p text:style-name="P87"/>
      <text:list text:style-name="LFO2" text:continue-numbering="true">
        <text:list-item>
          <text:p text:style-name="P88">LĪGUMA DARBĪBAS TERMIŅŠ, LĪGUMA GROZĪŠANA UN IZBEIGŠANAS<text:s/>KĀRTĪBA</text:p>
          <text:list text:continue-numbering="true">
            <text:list-item>
              <text:p text:style-name="P89">Līgums stājas spēkā ar tā abpusējas parakstīšanas brīdi un darbojas līdz Pušu<text:s/>savstarpējo saistību pilnīgai izpildei.<text:s/>Līguma noteikumi un saistības attiecībā uz garantijas<text:s/>un apkopes noteikumiem ir spēkā<text:s/>24 (divdesmit četrus)<text:s/>mēnešus no Preces pieņemšanas – nodošanas akta parakstīšanas brīža.</text:p>
            </text:list-item>
            <text:list-item>
              <text:p text:style-name="P90">Līguma noteikumi var tikt grozīti, Pusēm vienojoties. Visi Līguma grozījumi<text:s/>noformējami rakstiski divos identiskos eksemplāros un pievienojami Līgumam kā<text:s/>neatņemama sastāvdaļa. Viens vienošanās eksemplārs glabājas pie Pasūtītāja, bet otrs<text:s/>pie Izpildītāja.</text:p>
            </text:list-item>
            <text:list-item>
              <text:p text:style-name="P91">Pusēm ir tiesības slēgt vienošanos par papildu darbu veikšanu, iepriekš saskaņojot<text:s/>papildu darbu apjomu, cenu un samaksas kārtību, kā arī ievērojot Publisko iepirkumu<text:s/>likumu;</text:p>
            </text:list-item>
            <text:list-item>
              <text:p text:style-name="P92">Līguma grozījumi stājas spēkā ar dienu, kad tie ir abpusēji parakstīti.</text:p>
            </text:list-item>
            <text:list-item>
              <text:p text:style-name="P93">Pusēm, savstarpēji rakstiski vienojoties, ir tiesības izbeigt Līgumu.</text:p>
            </text:list-item>
            <text:list-item>
              <text:p text:style-name="P94">Pasūtītājs, bez Pušu rakstiskas vienošanās, var vienpusēji izbeigt Līgumu pirms termiņa,<text:s/>rakstveidā paziņojot par to Izpildītājam 10 (desmit) dienas iepriekš, ja Izpildītājs:</text:p>
              <text:list text:continue-numbering="true">
                <text:list-item>
                  <text:p text:style-name="P95">notikusi Izpildītāja labprātīga vai piespiedu likvidācija;</text:p>
                </text:list-item>
                <text:list-item>
                  <text:p text:style-name="P96">pret Izpildītāju uzsākta maksātnespējas procedūra;</text:p>
                </text:list-item>
                <text:list-item>
                  <text:p text:style-name="P97">atkārtoti<text:s/>neveic uzņemtās saistības atbilstoši Līgumam<text:s/>un par to ir sagatavots akts Līgumā noteiktā kārtībā;</text:p>
                </text:list-item>
                <text:list-item>
                  <text:p text:style-name="P98">kavē Darbu<text:s/>beigu termiņu ilgāk par 10 (desmit) kalendārām dienām.</text:p>
                </text:list-item>
              </text:list>
            </text:list-item>
            <text:list-item>
              <text:p text:style-name="P99">Ja Līgums tiek izbeigts saskaņā ar Līguma, Pasūtītājs samaksā Izpildītājam<text:s/>par Darbiem tādā apjomā, kā tie ir paveikti atbilstoši Līguma noteikumiem uz Līguma<text:s/>izbeigšanas dienu saskaņā ar Līgumā noteikto kārtību.</text:p>
            </text:list-item>
          </text:list>
        </text:list-item>
      </text:list>
      <text:p text:style-name="P100"/>
      <text:list text:style-name="LFO2" text:continue-numbering="true">
        <text:list-item>
          <text:p text:style-name="P101">NEPĀRVARAMA VARA (FORCE - MAJEURE)</text:p>
          <text:list text:continue-numbering="true">
            <text:list-item>
              <text:p text:style-name="P102">Puses tiek atbrīvotas no atbildības par daļēju vai pilnīgu Līgumā paredzēto saistību<text:s/>neizpildi, ja saistību neizpilde radusies nepārvaramu, ārkārtēja rakstura apstākļu<text:s/>rezultātā, kuru darbība sākusies pēc Līguma abpusējas parakstīšanas un kurus Puses<text:s/>nevarēja iepriekš paredzēt un novērst.</text:p>
            </text:list-item>
            <text:list-item>
              <text:p text:style-name="P103">Pie šādiem apstākļiem pieskaitāmi - ugunsgrēks, kara darbība, vispārēja avārija,<text:s/>epidēmija, dabas stihija, kā arī likumdevēja, izpildinstitūciju un tiesu darbības<text:s/>rezultātā pieņemtie akti, kā arī citi apstākļi, kas neiekļaujas Pušu iespējamās<text:s/>kontroles un ietekmes robežās.</text:p>
            </text:list-item>
            <text:list-item>
              <text:p text:style-name="P104">Pusei, kas atsaucas uz nepārvaramu, ārkārtēja rakstura apstākļu darbību, trīs<text:s/>darbdienu laikā par tiem rakstiski jāpaziņo otrai Pusei, norādot iespējamo saistību<text:s/>izpildes termiņu un cēloņsakarības pamatojumu starp šo faktu un nespēju izpildīt<text:s/>savas saistības.</text:p>
            </text:list-item>
            <text:list-item>
              <text:p text:style-name="P105">Ja nepārvaramu, ārkārtēja rakstura apstākļu dēļ Līguma izpilde aizkavējas vairāk kā<text:s/>par 30 (trīsdesmit) dienām, katrai no Pusēm ir tiesības vienpusēji pārtraukt Līgumu.<text:s/></text:p>
            </text:list-item>
            <text:list-item>
              <text:p text:style-name="P106">Ja Līgums šādā kārtā tiek pārtraukts, nevienai no Pusēm nav tiesību pieprasīt no otras<text:s/>Puses zaudējumu atlīdzību.</text:p>
            </text:list-item>
          </text:list>
        </text:list-item>
      </text:list>
      <text:p text:style-name="P107"/>
      <text:p text:style-name="P108"/>
      <text:soft-page-break/>
      <text:list text:style-name="LFO2" text:continue-numbering="true">
        <text:list-item>
          <text:p text:style-name="P109">STRĪDU RISINĀŠANAS KĀRTĪBA</text:p>
          <text:list text:continue-numbering="true">
            <text:list-item>
              <text:p text:style-name="P110">Jebkuri no Līguma izrietoši strīdi, kas rodas starp Pusēm, tiek sākotnēji risināti<text:s/>savstarpēju sarunu ceļā.</text:p>
            </text:list-item>
            <text:list-item>
              <text:p text:style-name="P111">No Līguma izrietošās saistības ir apspriežamas atbilstoši Latvijas Republikas<text:s/>normatīvajiem aktiem.</text:p>
            </text:list-item>
            <text:list-item>
              <text:p text:style-name="P112">Ja 40 (četrdesmit) dienu laikā strīdu nav iespējams atrisināt sarunu ceļā, tas tiek risināts<text:s/>Latvijas Republikas tiesā saskaņā ar Latvijas Republikā spēkā esošajiem normatīvajiem<text:s/>aktiem.</text:p>
            </text:list-item>
            <text:list-item>
              <text:p text:style-name="P113">Jautājumi, kas nav atrunāti Līgumā, tiek apspriesti un risināti saskaņā ar Latvijas<text:s/>Republikā spēkā esošajiem normatīvajiem aktiem.</text:p>
            </text:list-item>
          </text:list>
        </text:list-item>
      </text:list>
      <text:p text:style-name="P114"/>
      <text:list text:style-name="LFO2" text:continue-numbering="true">
        <text:list-item>
          <text:p text:style-name="P115">CITI NOTEIKUMI</text:p>
          <text:list text:continue-numbering="true">
            <text:list-item>
              <text:p text:style-name="P116">Kādam no Līguma noteikumiem zaudējot spēku normatīvo aktu izmaiņu rezultātā,<text:s/>Līgums nezaudē spēku tā pārējos punktos.</text:p>
            </text:list-item>
            <text:list-item>
              <text:p text:style-name="P117">Līgums ir saistošs Pušu tiesību un saistību pārņēmējiem.</text:p>
            </text:list-item>
            <text:list-item>
              <text:p text:style-name="P118">Ja kādai no Pusēm tiek mainīts juridiskais statuss, Puses amatpersonu pārstāvības<text:s/>tiesības vai kāds no Līgumā minētajiem Puses rekvizītiem, telefona, faksa numurs, e-pasta<text:s/>adrese, biroja, pasta adrese u.c., Puse nekavējoties (ne vēlāk kā trīs dienu laikā)<text:s/>rakstiski paziņo par to otrai Pusei. Ja Puse neizpilda šī apakšpunkta noteikumus,<text:s/>uzskatāms, ka otra Puse ir pilnībā izpildījusi savas saistības, lietojot Līgumā esošo<text:s/>informāciju par otru Pusi. Šajā apakšpunktā minētie nosacījumi attiecas arī uz Līgumā<text:s/>un pielikumā minētajiem Pušu pārstāvjiem un to rekvizītiem.</text:p>
            </text:list-item>
            <text:list-item>
              <text:p text:style-name="P119">Līgums ir sagatavots un parakstīts uz __ (________) lapām, tajā skaitā Pielikums uz __(____________) lapām. Līgums sagatavots 2 (divos) vienādos eksemplāros, katrai Pusei<text:s/>pa vienam Līguma eksemplāram. Abiem Līguma eksemplāriem ir vienāds juridisks<text:s/>spēks.</text:p>
            </text:list-item>
          </text:list>
        </text:list-item>
      </text:list>
      <text:p text:style-name="P120"/>
      <text:list text:style-name="LFO2" text:continue-numbering="true">
        <text:list-item>
          <text:p text:style-name="P121">PUšu REKVIZĪTI</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Valsts sabiedrība ar ierobežotu atbildību</text:p>
            <text:p text:style-name="P130"><text:span text:style-name="T131">„Paula Stradiņa klīniskā universitātes slimnīca”</text:span></text:p>
          </table:table-cell>
          <table:table-cell table:style-name="TableCell132" table:number-columns-spanned="2">
            <text:p text:style-name="P133"/>
          </table:table-cell>
          <table:covered-table-cell/>
          <table:table-cell>
            <text:p text:style-name="P133"/>
          </table:table-cell>
        </table:table-row>
        <table:table-row table:style-name="TableRow134">
          <table:table-cell table:style-name="TableCell135">
            <text:p text:style-name="P136"><text:span text:style-name="T137">reģ. Nr.<text:s/></text:span><text:span text:style-name="T138">40003457109</text:span></text:p>
            <text:p text:style-name="P139">Pilsoņu iela 13, Rīga, LV-1002</text:p>
          </table:table-cell>
          <table:table-cell table:style-name="TableCell140" table:number-columns-spanned="2">
            <text:p text:style-name="P141"/>
          </table:table-cell>
          <table:covered-table-cell/>
          <table:table-cell>
            <text:p text:style-name="P141"/>
          </table:table-cell>
        </table:table-row>
        <table:table-row table:style-name="TableRow142">
          <table:table-cell table:style-name="TableCell143">
            <text:p text:style-name="P144"><text:span text:style-name="T145">Nor. konts:<text:s/></text:span><text:span text:style-name="T146">LV74HABA0551027673367</text:span></text:p>
            <text:p text:style-name="P147">AS „Swedbank”<text:s/></text:p>
            <text:p text:style-name="P148">kods HABALV22</text:p>
            <text:p text:style-name="P149"/>
          </table:table-cell>
          <table:table-cell table:style-name="TableCell150" table:number-columns-spanned="2">
            <text:p text:style-name="P151"/>
          </table:table-cell>
          <table:covered-table-cell/>
          <table:table-cell>
            <text:p text:style-name="P151"/>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ext:p text:style-name="P156"/>
          </table:table-cell>
        </table:table-row>
        <table:table-row table:style-name="TableRow157">
          <table:table-cell table:style-name="TableCell158">
            <text:p text:style-name="P159"/>
            <text:p text:style-name="P160">_______________________/I.Kreicberga/</text:p>
            <text:p text:style-name="P161"/>
            <text:p text:style-name="P162"/>
            <text:p text:style-name="P163"/>
          </table:table-cell>
          <table:table-cell table:style-name="TableCell164" table:number-columns-spanned="2">
            <text:p text:style-name="P165"/>
            <text:p text:style-name="P166">_______________________/______/</text:p>
            <text:p text:style-name="P167"/>
            <text:p text:style-name="P168"/>
            <text:p text:style-name="P169"/>
          </table:table-cell>
          <table:covered-table-cell/>
          <table:table-cell>
            <text:p text:style-name="P169"/>
          </table:table-cell>
        </table:table-row>
        <table:table-row table:style-name="TableRow170">
          <table:table-cell table:style-name="TableCell171" table:number-columns-spanned="2">
            <text:p text:style-name="P172"><text:s text:c="2"/></text:p>
          </table:table-cell>
          <table:covered-table-cell/>
          <table:table-cell table:style-name="TableCell173" table:number-columns-spanned="2">
            <text:p text:style-name="P174"><text:s text:c="4"/></text:p>
          </table:table-cell>
          <table:covered-table-cell/>
        </table:table-row>
      </table:table>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weight="normal" style:font-weight-asian="normal" style:text-line-through-type="none" fo:font-size="11pt" style:font-size-asian="11pt" style:font-size-complex="11pt" fo:hyphenate="false"/>
    </style:style>
    <style:style style:name="DefaultParagraphFont" style:display-name="Default Paragraph Font" style:family="text"/>
    <style:style style:name="SubtleReference" style:display-name="Subtle Reference" style:family="text" style:parent-style-name="DefaultParagraphFont">
      <style:text-properties fo:text-transform="none" fo:font-variant="small-cap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fo:text-transform="none" fo:font-variant="small-caps"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FooterChar" style:display-name="Footer Char" style:family="text">
      <style:text-properties style:font-name-asian="Calibri" fo:font-size="12pt" style:font-size-asian="12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v" style:country-asian="LV"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0pt" fo:hyphenate="false"/>
    </style:style>
    <style:style style:name="FooterChar1" style:display-name="Footer Char1" style:family="text" style:parent-style-name="DefaultParagraphFont">
      <style:text-properties style:font-name="Calibri" style:font-name-asian="Calibri" fo:font-weight="normal" style:font-weight-asian="normal" style:text-line-through-type="none"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7-09-21T10:00:00Z</meta:creation-date>
    <dc:date>2017-09-21T10:05:00Z</dc:date>
    <meta:template xlink:href="Normal" xlink:type="simple"/>
    <meta:editing-cycles>1</meta:editing-cycles>
    <meta:editing-duration>PT300S</meta:editing-duration>
    <meta:document-statistic meta:page-count="5" meta:paragraph-count="32" meta:word-count="10215" meta:character-count="16006" meta:row-count="48" meta:non-whitespace-character-count="5823"/>
  </office:meta>
</office:document-meta>
</file>